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1.4402in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1.4402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Default" style:family="paragraph">
      <style:paragraph-properties fo:text-align="center"/>
      <style:text-properties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Default" style:family="paragraph">
      <style:paragraph-properties fo:text-align="center"/>
      <style:text-properties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center"/>
      <style:text-properties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text-align="center"/>
      <style:text-properties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style:font-name-complex="Calibri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機構外籍看護工清冊(格式範例)</text:h>
      <text:p text:style-name="P2">（縣市）（機構名稱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外籍看護工姓名</text:p>
          </table:table-cell>
          <table:table-cell table:style-name="TableCell11">
            <text:p text:style-name="P12">護照號</text:p>
          </table:table-cell>
          <table:table-cell table:style-name="TableCell13">
            <text:p text:style-name="P14">入境日</text:p>
          </table:table-cell>
          <table:table-cell table:style-name="TableCell15">
            <text:p text:style-name="P16">全民健康保險加保日期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Default"><text:span text:style-name="T86">（辦理單位負責人</text:span><text:span text:style-name="T87">/</text:span><text:span text:style-name="T88">主管用印）０００</text:span></text:p>
      <text:p text:style-name="P89">（辦理單位用印）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中華民國０００年０００月０００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宗翰</meta:initial-creator>
    <dc:creator>蔡宗翰</dc:creator>
    <meta:creation-date>2023-07-10T08:05:00Z</meta:creation-date>
    <dc:date>2023-07-10T08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