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875in" text:min-label-width="0.3229in" text:list-level-position-and-space-mode="label-alignment">
          <style:list-level-label-alignment text:label-followed-by="listtab" fo:margin-left="1.110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4pt"/>
    </style:style>
    <style:style style:name="P5" style:parent-style-name="內文" style:family="paragraph">
      <style:paragraph-properties style:text-autospace="none" fo:text-align="center" fo:line-height="0.3333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7" style:parent-style-name="清單段落" style:list-style-name="LFO5" style:family="paragraph">
      <style:paragraph-properties style:text-autospace="none" fo:line-height="0.3333in" fo:margin-left="0.5909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5" style:family="paragraph">
      <style:paragraph-properties style:text-autospace="none" fo:line-height="0.3333in" fo:margin-left="0.5909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清單段落" style:list-style-name="LFO5" style:family="paragraph">
      <style:paragraph-properties style:text-autospace="none" fo:line-height="0.3333in" fo:margin-left="0.5909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4" style:family="table-column">
      <style:table-column-properties style:column-width="1.7618in"/>
    </style:style>
    <style:style style:name="TableColumn15" style:family="table-column">
      <style:table-column-properties style:column-width="3.3569in"/>
    </style:style>
    <style:style style:name="TableColumn16" style:family="table-column">
      <style:table-column-properties style:column-width="0.7875in"/>
    </style:style>
    <style:style style:name="Table13" style:family="table">
      <style:table-properties style:width="5.9062in" fo:margin-left="0in" table:align="center"/>
    </style:style>
    <style:style style:name="TableRow17" style:family="table-row">
      <style:table-row-properties style:min-row-height="0.245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8" style:family="paragraph">
      <style:paragraph-properties style:text-autospace="none" fo:text-align="justify" fo:line-height="0.2777in" fo:margin-left="0.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list-style-name="LFO8" style:family="paragraph">
      <style:paragraph-properties style:text-autospace="none" fo:text-align="justify" fo:line-height="0.2777in" fo:margin-left="0.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7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7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fo:line-height="0.3333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olumn82" style:family="table-column">
      <style:table-column-properties style:column-width="0.9833in"/>
    </style:style>
    <style:style style:name="TableColumn83" style:family="table-column">
      <style:table-column-properties style:column-width="2.2611in"/>
    </style:style>
    <style:style style:name="TableColumn84" style:family="table-column">
      <style:table-column-properties style:column-width="0.4965in"/>
    </style:style>
    <style:style style:name="TableColumn85" style:family="table-column">
      <style:table-column-properties style:column-width="0.4923in"/>
    </style:style>
    <style:style style:name="TableColumn86" style:family="table-column">
      <style:table-column-properties style:column-width="1.5312in"/>
    </style:style>
    <style:style style:name="Table81" style:family="table">
      <style:table-properties style:width="5.7645in" fo:margin-left="-0.003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3333in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text-autospace="none" fo:text-align="center" fo:line-height="0.2222in"/>
      <style:text-properties style:font-name="標楷體" style:font-name-asian="標楷體" style:font-size-complex="12p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Row122" style:family="table-row">
      <style:table-row-properties style:min-row-height="0.4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min-row-height="0.485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Row144" style:family="table-row">
      <style:table-row-properties style:min-row-height="0.485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Row155" style:family="table-row">
      <style:table-row-properties style:min-row-height="0.485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0.3333in">
        <style:tab-stops>
          <style:tab-stop style:type="left" style:position="1.008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85" style:family="table-row">
      <style:table-row-properties style:min-row-height="0.6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fo:line-height="0.3333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text-autospace="none" fo:text-align="justify" fo:line-height="0.33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text-autospace="none" fo:text-align="justify" fo:line-height="0.3333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text-autospace="none" fo:text-align="justify" fo:line-height="0.3333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text-autospace="none" fo:text-align="justify" fo:line-height="0.3333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text-autospace="none" fo:text-align="justify" fo:line-height="0.3333in"/>
      <style:text-properties style:font-name="標楷體" style:font-name-asian="標楷體" style:font-size-complex="12pt"/>
    </style:style>
    <style:style style:name="TableRow193" style:family="table-row">
      <style:table-row-properties style:min-row-height="0.48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fo:line-height="0.3333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text-autospace="none" fo:line-height="0.3333in" fo:margin-left="0.618in" fo:text-indent="-0.4215in">
        <style:tab-stops/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text-autospace="none" fo:line-height="0.3333in" fo:margin-left="0.618in" fo:text-indent="-0.4215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text-autospace="none" fo:line-height="0.3333in" fo:margin-left="0.618in" fo:text-indent="-0.42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權責司署</text:p>
      <text:p text:style-name="P4">住宿式機構強化感染管制獎勵計畫</text:p>
      <text:p text:style-name="P5"><text:span text:style-name="T6">審查內容及評分原則</text:span></text:p>
      <text:list text:style-name="LFO5" text:continue-numbering="true">
        <text:list-item>
          <text:p text:style-name="P7"><text:span text:style-name="T8">審查方式由</text:span><text:span text:style-name="T9">各類機構主責單位</text:span><text:span text:style-name="T10">以書面方式審查。</text:span></text:p>
        </text:list-item>
        <text:list-item>
          <text:p text:style-name="P11">審查分數滿分為100分，評分結果總平均80分以下者，不列入計畫對象。</text:p>
        </text:list-item>
        <text:list-item>
          <text:p text:style-name="P12">審查項目及權重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評審項目</text:p>
          </table:table-cell>
          <table:table-cell table:style-name="TableCell20">
            <text:p text:style-name="P21">細部指標</text:p>
          </table:table-cell>
          <table:table-cell table:style-name="TableCell22">
            <text:p text:style-name="P23">配分</text:p>
          </table:table-cell>
        </table:table-row>
        <table:table-row table:style-name="TableRow24">
          <table:table-cell table:style-name="TableCell25">
            <text:p text:style-name="P26">資料確實性</text:p>
          </table:table-cell>
          <table:table-cell table:style-name="TableCell27">
            <text:list text:style-name="LFO8" text:continue-numbering="true">
              <text:list-item>
                <text:p text:style-name="P28">確實盤點轄內機構及其服務品質現況</text:p>
              </text:list-item>
              <text:list-item>
                <text:p text:style-name="P29">抽查計畫內所述機構家數、床數等資料，是否與本部各該主管機關所掌握資料相符</text:p>
              </text:list-item>
            </text:list>
          </table:table-cell>
          <table:table-cell table:style-name="TableCell30">
            <text:p text:style-name="P31">25分</text:p>
          </table:table-cell>
        </table:table-row>
        <table:table-row table:style-name="TableRow32">
          <table:table-cell table:style-name="TableCell33">
            <text:p text:style-name="P34">計畫架構、實施方式適切性及效益</text:p>
          </table:table-cell>
          <table:table-cell table:style-name="TableCell35">
            <text:list text:style-name="LFO2" text:continue-numbering="true">
              <text:list-item>
                <text:p text:style-name="P36">計畫目標明確</text:p>
              </text:list-item>
              <text:list-item>
                <text:p text:style-name="P37">預計執行方式是否符合各項品質指標項目提升目的</text:p>
              </text:list-item>
              <text:list-item>
                <text:p text:style-name="P38">具體可行之執行策略</text:p>
              </text:list-item>
            </text:list>
          </table:table-cell>
          <table:table-cell table:style-name="TableCell39">
            <text:p text:style-name="P40">20分</text:p>
            <text:p text:style-name="P41"/>
          </table:table-cell>
        </table:table-row>
        <table:table-row table:style-name="TableRow42">
          <table:table-cell table:style-name="TableCell43">
            <text:p text:style-name="P44">經費編列合理性</text:p>
          </table:table-cell>
          <table:table-cell table:style-name="TableCell45">
            <text:p text:style-name="P46">經費編列符合本計畫規定</text:p>
          </table:table-cell>
          <table:table-cell table:style-name="TableCell47">
            <text:p text:style-name="P48">20分</text:p>
          </table:table-cell>
        </table:table-row>
        <table:table-row table:style-name="TableRow49">
          <table:table-cell table:style-name="TableCell50">
            <text:p text:style-name="P51">行政量能</text:p>
          </table:table-cell>
          <table:table-cell table:style-name="TableCell52">
            <text:list text:style-name="LFO3" text:continue-numbering="true">
              <text:list-item>
                <text:p text:style-name="P53">跨單位行政協調機制</text:p>
              </text:list-item>
              <text:list-item>
                <text:p text:style-name="P54">給予機構相關資源之規劃</text:p>
              </text:list-item>
              <text:list-item>
                <text:p text:style-name="P55">進度控管機制</text:p>
              </text:list-item>
            </text:list>
          </table:table-cell>
          <table:table-cell table:style-name="TableCell56">
            <text:p text:style-name="P57">15分</text:p>
          </table:table-cell>
        </table:table-row>
        <table:table-row table:style-name="TableRow58">
          <table:table-cell table:style-name="TableCell59">
            <text:p text:style-name="P60"><text:span text:style-name="T61">輔導與查核方法符合計畫目的</text:span></text:p>
          </table:table-cell>
          <table:table-cell table:style-name="TableCell62">
            <text:list text:style-name="LFO7" text:continue-numbering="true">
              <text:list-item>
                <text:p text:style-name="P63">輔導查核方式符合品質指標</text:p>
              </text:list-item>
              <text:list-item>
                <text:p text:style-name="P64">預計執行輔導與查核內容是否適當，有無違反長期照顧服務法、老人福利法、身心障礙者權益保障法、護理人員法及精神衛生法等相關法規</text:p>
              </text:list-item>
            </text:list>
          </table:table-cell>
          <table:table-cell table:style-name="TableCell65">
            <text:p text:style-name="P66">20分</text:p>
          </table:table-cell>
        </table:table-row>
        <table:table-row table:style-name="TableRow67">
          <table:table-cell table:style-name="TableCell68" table:number-columns-spanned="2">
            <text:p text:style-name="P69">合計</text:p>
          </table:table-cell>
          <table:covered-table-cell/>
          <table:table-cell table:style-name="TableCell70">
            <text:p text:style-name="P71">100</text:p>
          </table:table-cell>
        </table:table-row>
      </table:table>
      <text:p text:style-name="P72"/>
      <text:p text:style-name="P73"/>
      <text:p text:style-name="P74"/>
      <text:soft-page-break/>
      <text:p text:style-name="P75"><text:span text:style-name="T76">申請獎勵</text:span><text:span text:style-name="T77">計畫審查表</text:span></text:p>
      <text:p text:style-name="P78"><text:span text:style-name="T79">申請編號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計畫名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單位</text:p>
          </table:table-cell>
          <table:table-cell table:style-name="TableCell95" table:number-columns-spanned="4">
            <text:p text:style-name="P96"><text:span text:style-name="T97"><text:s text:c="9"/></text:span><text:span text:style-name="T98">縣(市)政府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評審項目</text:p>
          </table:table-cell>
          <table:table-cell table:style-name="TableCell104">
            <text:p text:style-name="P105">配分</text:p>
          </table:table-cell>
          <table:table-cell table:style-name="TableCell106">
            <text:p text:style-name="P107">評分</text:p>
          </table:table-cell>
          <table:table-cell table:style-name="TableCell108">
            <text:p text:style-name="P109">審查意見</text:p>
            <text:p text:style-name="P110">(務必填寫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資料確實性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計畫架構、實施方式適切性及效益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經費編列合理性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行政量能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輔導與查核方法符合計畫目的</text:span>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總計</text:p>
          </table:table-cell>
          <table:covered-table-cell/>
          <table:table-cell table:style-name="TableCell170">
            <text:p text:style-name="P171">1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總分100 分，</text:span><text:span text:style-name="T180">評分</text:span><text:span text:style-name="T181">結果總平均80</text:span><text:span text:style-name="T182">分以下者，不列入</text:span><text:span text:style-name="T183">計畫</text:span><text:span text:style-name="T184">對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綜合意見：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備註：審查人若知本計畫如已獲其他單位補助經費，或向其他單位申請補助中，請註明：</text:p>
          </table:table-cell>
          <table:covered-table-cell/>
          <table:covered-table-cell/>
          <table:covered-table-cell/>
          <table:covered-table-cell/>
        </table:table-row>
      </table:table>
      <text:p text:style-name="P196"><text:span text:style-name="T197"></text:span><text:span text:style-name="T198">審查者</text:span><text:span text:style-name="T199">簽名</text:span><text:span text:style-name="T200">：</text:span></text:p>
      <text:p text:style-name="P201"><text:span text:style-name="T202"></text:span><text:span text:style-name="T203">主責單位：</text:span><text:span text:style-name="T204"><text:s/></text:span></text:p>
      <text:p text:style-name="P205"><text:span text:style-name="T206">承辦人</text:span><text:span text:style-name="T207">：</text:span><text:span text:style-name="T208"><text:s text:c="16"/></text:span><text:span text:style-name="T209"><text:s text:c="5"/></text:span><text:span text:style-name="T210"><text:s/>單位主管</text:span><text:span text:style-name="T21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use-window-font-color="true"/>
    </style:style>
    <style:style style:name="WW_CharLFO2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875in" text:min-label-width="0.3229in" text:list-level-position-and-space-mode="label-alignment">
          <style:list-level-label-alignment text:label-followed-by="listtab" fo:margin-left="1.110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若涵</meta:initial-creator>
    <dc:creator>鍾淳真</dc:creator>
    <meta:creation-date>2023-03-02T11:12:00Z</meta:creation-date>
    <dc:date>2023-03-02T11:12:00Z</dc:date>
    <meta:print-date>2019-10-03T0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