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7" style:family="table-column">
      <style:table-column-properties style:column-width="0.5604in" style:use-optimal-column-width="false"/>
    </style:style>
    <style:style style:name="TableColumn28" style:family="table-column">
      <style:table-column-properties style:column-width="0.5979in" style:use-optimal-column-width="false"/>
    </style:style>
    <style:style style:name="TableColumn29" style:family="table-column">
      <style:table-column-properties style:column-width="0.0138in" style:use-optimal-column-width="false"/>
    </style:style>
    <style:style style:name="TableColumn30" style:family="table-column">
      <style:table-column-properties style:column-width="1.068in" style:use-optimal-column-width="false"/>
    </style:style>
    <style:style style:name="TableColumn31" style:family="table-column">
      <style:table-column-properties style:column-width="0.0298in" style:use-optimal-column-width="false"/>
    </style:style>
    <style:style style:name="TableColumn32" style:family="table-column">
      <style:table-column-properties style:column-width="0.561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5868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893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5854in" style:use-optimal-column-width="false"/>
    </style:style>
    <style:style style:name="TableColumn40" style:family="table-column">
      <style:table-column-properties style:column-width="1.3118in" style:use-optimal-column-width="false"/>
    </style:style>
    <style:style style:name="Table26" style:family="table">
      <style:table-properties style:width="7.5826in" fo:margin-left="0in" table:align="left"/>
    </style:style>
    <style:style style:name="TableRow41" style:family="table-row">
      <style:table-row-properties style:min-row-height="0.477in" style:use-optimal-row-height="false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0.021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0.021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/>
    </style:style>
    <style:style style:name="TableRow62" style:family="table-row">
      <style:table-row-properties style:min-row-height="0.484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inden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/>
    </style:style>
    <style:style style:name="TableRow99" style:family="table-row">
      <style:table-row-properties style:min-row-height="0.4826in" style:use-optimal-row-height="false" fo:keep-together="always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FF0000" fo:font-size="9pt" style:font-size-asian="9pt" style:font-size-complex="13pt"/>
    </style:style>
    <style:style style:name="TableRow119" style:family="table-row">
      <style:table-row-properties style:min-row-height="0.418in" style:use-optimal-row-height="false" fo:keep-together="always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9pt" style:font-size-asian="9pt" style:font-size-complex="13pt"/>
    </style:style>
    <style:style style:name="TableRow127" style:family="table-row">
      <style:table-row-properties style:min-row-height="0.2868in" style:use-optimal-row-height="false" fo:keep-together="always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4562in" style:use-optimal-row-height="false" fo:keep-together="always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4631in" style:use-optimal-row-height="false" fo:keep-together="always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631in" style:use-optimal-row-height="false" fo:keep-together="always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006in" style:use-optimal-row-height="false" fo:keep-together="always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131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2131in" style:use-optimal-row-height="false" fo:keep-together="always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0958in" style:use-optimal-row-height="false" fo:keep-together="always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2423in" style:use-optimal-row-height="false" fo:keep-together="always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276" style:family="table-row">
      <style:table-row-properties style:min-row-height="0.425in" style:use-optimal-row-height="false" fo:keep-together="always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434in" style:use-optimal-row-height="false" fo:keep-together="always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1" style:parent-style-name="內文" style:list-style-name="LFO1" style:family="paragraph">
      <style:paragraph-properties fo:widows="2" fo:orphans="2" style:snap-to-layout-grid="false" fo:line-height="0.1944in"/>
      <style:text-properties style:font-name="標楷體" style:font-name-asian="標楷體" fo:font-weight="bold" style:font-weight-asian="bold" fo:font-size="9pt" style:font-size-asian="9pt"/>
    </style:style>
    <style:style style:name="P302" style:parent-style-name="內文" style:family="paragraph">
      <style:paragraph-properties fo:widows="2" fo:orphans="2" style:snap-to-layout-grid="false" fo:line-height="0.1944in" fo:margin-left="0.5902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303" style:parent-style-name="內文" style:family="paragraph">
      <style:paragraph-properties fo:widows="2" fo:orphans="2" style:snap-to-layout-grid="false" fo:line-height="0.1944in" fo:margin-left="0.5902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304" style:parent-style-name="內文" style:list-style-name="LFO2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9pt" style:font-size-asian="9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新</text:span><text:span text:style-name="T5"><text:s text:c="2"/></text:span><text:span text:style-name="T6">北</text:span><text:span text:style-name="T7"><text:s text:c="2"/></text:span><text:span text:style-name="T8">市</text:span><text:span text:style-name="T9"><text:s text:c="2"/></text:span><text:span text:style-name="T10">獨</text:span><text:span text:style-name="T11"><text:s text:c="2"/></text:span><text:span text:style-name="T12">居</text:span><text:span text:style-name="T13"><text:s text:c="2"/></text:span><text:span text:style-name="T14">長</text:span><text:span text:style-name="T15"><text:s text:c="2"/></text:span><text:span text:style-name="T16">者</text:span><text:span text:style-name="T17"><text:s text:c="2"/></text:span><text:span text:style-name="T18">通</text:span><text:span text:style-name="T19"><text:s text:c="2"/></text:span><text:span text:style-name="T20">報</text:span><text:span text:style-name="T21"><text:s text:c="2"/></text:span><text:span text:style-name="T22">單</text:span><text:span text:style-name="T23">(112.02.10</text:span><text:span text:style-name="T24">修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通報</text:p>
            <text:p text:style-name="P44"><text:span text:style-name="T45">單位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通報</text:p>
            <text:p text:style-name="P50">人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通<text:s/>報</text:p>
            <text:p text:style-name="P59">日<text:s/>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14">
            <text:p text:style-name="P64"/>
            <text:p text:style-name="P65"/>
            <text:p text:style-name="P66">通</text:p>
            <text:p text:style-name="P67"/>
            <text:p text:style-name="P68"/>
            <text:p text:style-name="P69">報</text:p>
            <text:p text:style-name="P70"/>
            <text:p text:style-name="P71"/>
            <text:p text:style-name="P72">資</text:p>
            <text:p text:style-name="P73"/>
            <text:p text:style-name="P74"/>
            <text:p text:style-name="P75">料</text:p>
          </table:table-cell>
          <table:table-cell table:style-name="TableCell76" table:number-columns-spanned="2">
            <text:p text:style-name="P77">長者</text:p>
            <text:p text:style-name="P78">姓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性別</text:p>
          </table:table-cell>
          <table:table-cell table:style-name="TableCell83">
            <text:p text:style-name="P84">□男</text:p>
            <text:p text:style-name="P85">□女</text:p>
          </table:table-cell>
          <table:table-cell table:style-name="TableCell86">
            <text:p text:style-name="P87">出生</text:p>
            <text:p text:style-name="P88">日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身分證</text:p>
            <text:p text:style-name="P93">字<text:s text:c="2"/>號</text:p>
          </table:table-cell>
          <table:covered-table-cell/>
          <table:table-cell table:style-name="TableCell94">
            <text:p text:style-name="P95">□本國籍</text:p>
            <text:p text:style-name="P96"/>
            <text:p text:style-name="P97">□非本國籍</text:p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3">
            <text:p text:style-name="P102">聯絡</text:p>
            <text:p text:style-name="P103">電話</text:p>
            <text:p text:style-name="P104"><text:span text:style-name="T105">(</text:span><text:span text:style-name="T106">必填</text:span><text:span text:style-name="T107">-</text:span><text:span text:style-name="T108">擇一即可</text:span><text:span text:style-name="T109">)</text:span></text:p>
          </table:table-cell>
          <table:covered-table-cell/>
          <table:table-cell table:style-name="TableCell110" table:number-columns-spanned="3">
            <text:p text:style-name="P111">□市話:</text:p>
            <text:p text:style-name="P112"/>
          </table:table-cell>
          <table:covered-table-cell/>
          <table:covered-table-cell/>
          <table:table-cell table:style-name="TableCell113" table:number-rows-spanned="2">
            <text:p text:style-name="P114">居住</text:p>
            <text:p text:style-name="P115">地址</text:p>
          </table:table-cell>
          <table:table-cell table:style-name="TableCell116" table:number-columns-spanned="7" table:number-rows-spanned="2">
            <text:p text:style-name="P117"><text:span text:style-name="T11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□手機:</text:p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□無聯絡電話</text:p>
          </table:table-cell>
          <table:covered-table-cell/>
          <table:covered-table-cell/>
          <table:table-cell table:style-name="TableCell132">
            <text:p text:style-name="P133">戶籍</text:p>
            <text:p text:style-name="P134">地址</text:p>
          </table:table-cell>
          <table:table-cell table:style-name="TableCell135" table:number-columns-spanned="7">
            <text:p text:style-name="P136">□同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婚姻狀況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有無</text:p>
            <text:p text:style-name="P145">子女</text:p>
          </table:table-cell>
          <table:covered-table-cell/>
          <table:table-cell table:style-name="TableCell146" table:number-columns-spanned="8">
            <text:p text:style-name="P147"><text:span text:style-name="T148">□</text:span><text:span text:style-name="T149">有</text:span><text:span text:style-name="T150">:</text:span><text:span text:style-name="T151">男</text:span><text:span text:style-name="T152"><text:s text:c="3"/></text:span><text:span text:style-name="T153">、女</text:span><text:span text:style-name="T154"><text:s text:c="3"/></text:span><text:span text:style-name="T155">(□</text:span><text:span text:style-name="T156">子女居住本市</text:span><text:span text:style-name="T157">□</text:span><text:span text:style-name="T158">子女居住外縣市</text:span><text:span text:style-name="T159">)</text:span></text:p>
            <text:p text:style-name="P16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長者</text:p>
            <text:p text:style-name="P165">其他</text:p>
            <text:p text:style-name="P166">身分</text:p>
          </table:table-cell>
          <table:covered-table-cell/>
          <table:table-cell table:style-name="TableCell167" table:number-columns-spanned="11">
            <text:p text:style-name="P168"><text:span text:style-name="T169">□</text:span><text:span text:style-name="T170">無</text:span><text:span text:style-name="T171"><text:s/>□</text:span><text:span text:style-name="T172">榮民</text:span><text:span text:style-name="T173"><text:s/>□</text:span><text:span text:style-name="T174">榮眷</text:span><text:span text:style-name="T175"><text:s/>□</text:span><text:span text:style-name="T176">原住民</text:span><text:span text:style-name="T177"><text:s text:c="2"/>□</text:span><text:span text:style-name="T178">身心障礙者</text:span><text:span text:style-name="T179">:</text:span><text:span text:style-name="T180"><text:s text:c="4"/></text:span><text:span text:style-name="T181">類</text:span><text:span text:style-name="T182"><text:s text:c="6"/></text:span><text:span text:style-name="T183">度</text:span></text:p>
            <text:p text:style-name="P184"><text:span text:style-name="T185">□</text:span><text:span text:style-name="T186">新住民</text:span><text:span text:style-name="T187"><text:s text:c="14"/></text:span><text:span text:style-name="T188"><text:s text:c="2"/>□</text:span><text:span text:style-name="T189">其他</text:span><text:span text:style-name="T190">(</text:span><text:span text:style-name="T191">請說明</text:span><text:span text:style-name="T192">)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經濟條件</text:p>
          </table:table-cell>
          <table:covered-table-cell/>
          <table:table-cell table:style-name="TableCell197" table:number-columns-spanned="11">
            <text:p text:style-name="P198">□一般戶<text:s/>□低收入戶<text:s text:c="2"/>□中低收入<text:s text:c="2"/>□中低收入老人生活津貼</text:p>
            <text:p text:style-name="P199"><text:span text:style-name="T200">□</text:span><text:span text:style-name="T201">身心障礙生活補助</text:span><text:span text:style-name="T202"><text:s text:c="3"/>□</text:span><text:span text:style-name="T203">其他：</text:span><text:span text:style-name="T20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居住情形</text:p>
          </table:table-cell>
          <table:covered-table-cell/>
          <table:table-cell table:style-name="TableCell209" table:number-columns-spanned="11">
            <text:p text:style-name="P210"><text:span text:style-name="T211">□</text:span><text:span text:style-name="T212">長者獨自居住</text:span><text:span text:style-name="T213"><text:s text:c="3"/>□</text:span><text:span text:style-name="T214">夫妻同住</text:span><text:span text:style-name="T215"><text:s/></text:span><text:span text:style-name="T216">□</text:span><text:span text:style-name="T217">同住者無照顧能力或義務</text:span><text:span text:style-name="T218"><text:s text:c="15"/></text:span><text:span text:style-name="T219"><text:s/>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住宅狀況</text:p>
          </table:table-cell>
          <table:covered-table-cell/>
          <table:table-cell table:style-name="TableCell225" table:number-columns-spanned="11">
            <text:p text:style-name="P226"><text:span text:style-name="T227">□</text:span><text:span text:style-name="T228">自有</text:span><text:span text:style-name="T229"><text:s text:c="3"/>□</text:span><text:span text:style-name="T230">配住</text:span><text:span text:style-name="T231"><text:s text:c="2"/>□</text:span><text:span text:style-name="T232">借住</text:span><text:span text:style-name="T233"><text:s text:c="4"/>□</text:span><text:span text:style-name="T234">租賃（</text:span><text:span text:style-name="T235"><text:s text:c="7"/></text:span><text:span text:style-name="T236">）元</text:span><text:span text:style-name="T237"><text:s/>□</text:span><text:span text:style-name="T238">其他</text:span><text:span text:style-name="T239">(</text:span><text:span text:style-name="T240">請說明</text:span><text:span text:style-name="T241">) <text:s text:c="6"/></text:span>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健康情形</text:p>
          </table:table-cell>
          <table:covered-table-cell/>
          <table:table-cell table:style-name="TableCell247" table:number-columns-spanned="11">
            <text:p text:style-name="P248">□健康<text:s text:c="3"/>□行動不便<text:s/>( <text:s text:c="16"/>) <text:s/>□臥床<text:s text:c="2"/></text:p>
            <text:p text:style-name="P249"><text:span text:style-name="T250">□</text:span><text:span text:style-name="T251">其他</text:span><text:span text:style-name="T25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長者需求</text:p>
          </table:table-cell>
          <table:covered-table-cell/>
          <table:table-cell table:style-name="TableCell257" table:number-columns-spanned="11">
            <text:p text:style-name="P258">□無法自我照顧<text:s text:c="3"/>□日常生活需協助<text:s/>□需要關懷<text:s/>□陪同就醫<text:s/>□經濟援助<text:s text:c="2"/></text:p>
            <text:p text:style-name="P259"><text:span text:style-name="T260">□</text:span><text:span text:style-name="T261">緊急救援服務系統</text:span><text:span text:style-name="T262"><text:s text:c="16"/>□</text:span><text:span text:style-name="T263">其他</text:span><text:span text:style-name="T26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3">
            <text:p text:style-name="P268"><text:span text:style-name="T269">長者</text:span><text:span text:style-name="T270">主要照顧者</text:span><text:span text:style-name="T271">/</text:span><text:span text:style-name="T272">重要關係者</text:span><text:span text:style-name="T273">(</text:span><text:span text:style-name="T274">若無則免填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姓名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與案主</text:p>
            <text:p text:style-name="P284">關係</text:p>
          </table:table-cell>
          <table:table-cell table:style-name="TableCell285" table:number-columns-spanned="7">
            <text:p text:style-name="P286">□夫妻<text:s/>□子女<text:s/>□手足<text:s/>□友人<text:s/>□鄰/里長</text:p>
            <text:p text:style-name="P287"><text:span text:style-name="T288">□</text:span><text:span text:style-name="T289">其他</text:span><text:span text:style-name="T29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居住地址</text:p>
          </table:table-cell>
          <table:table-cell table:style-name="TableCell295" table:number-columns-spanned="8">
            <text:p text:style-name="P296">□同長者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聯絡電話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list text:style-name="LFO1" text:continue-numbering="true">
        <text:list-item>
          <text:p text:style-name="P301">年滿65歲以上(原住民55歲以上)，實際居住本市且非居住於機構，經評估需關懷且有接受服務意願，並符合下列條件之一者，予以列冊：<text:s/></text:p>
        </text:list-item>
      </text:list>
      <text:p text:style-name="P302">(一)獨自居住(且無直系血親卑親屬居住本市，或長者與親屬關係疏離者)。(二)同住家屬均缺乏生活自理或照顧能力。</text:p>
      <text:p text:style-name="P303">(三)同住人無照顧義務或照顧契約關係。(四)經訪視評估需列冊關懷之獨居長者。</text:p>
      <text:list text:style-name="LFO2" text:continue-numbering="true">
        <text:list-item>
          <text:p text:style-name="P304">請傳社會局老人福利科FAX 2965-0149、聯絡電話:本市境內1999、2960-3456轉3757、3760、3746、3690</text:p>
        </text:list-item>
      </text:list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獨居老人關懷服務</dc:title>
    <dc:description>新增標題(含公所)及版次</dc:description>
    <dc:subject>獨居老人關懷服務</dc:subject>
    <meta:keyword>獨居老人關懷服務</meta:keyword>
    <meta:initial-creator>社會局</meta:initial-creator>
    <dc:creator>梁尚馨</dc:creator>
    <meta:creation-date>2023-02-22T05:44:00Z</meta:creation-date>
    <dc:date>2023-02-22T05:45:00Z</dc:date>
    <meta:print-date>2023-02-09T08:2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