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border="0.0208in solid #339966" fo:padding-top="0.0138in" fo:padding-left="0.0555in" fo:padding-bottom="0.0138in" fo:padding-right="0.0138in" style:shadow="none" style:snap-to-layout-grid="false" fo:text-align="center" fo:margin-top="0.125in" style:line-height-at-least="0.1666in"/>
    </style:style>
    <style:style style:name="T2" style:parent-style-name="預設段落字型" style:family="text">
      <style:text-properties style:font-name="Calibri" style:font-name-asian="標楷體" fo:font-weight="bold" style:font-weight-asian="bold" fo:font-size="14pt" style:font-size-asian="14pt" style:font-size-complex="14pt"/>
    </style:style>
    <style:style style:name="P3" style:parent-style-name="Textbody" style:family="paragraph">
      <style:paragraph-properties fo:border="0.0208in solid #339966" fo:padding-top="0.0138in" fo:padding-left="0.0555in" fo:padding-bottom="0.0138in" fo:padding-right="0.0138in" style:shadow="none" style:snap-to-layout-grid="false" style:line-height-at-least="0.0555in"/>
      <style:text-properties fo:font-size="4pt" style:font-size-asian="4pt" style:font-size-complex="4pt"/>
    </style:style>
    <style:style style:name="P4" style:parent-style-name="Textbody" style:family="paragraph">
      <style:paragraph-properties fo:border="0.0208in solid #339966" fo:padding-top="0.0138in" fo:padding-left="0.0555in" fo:padding-bottom="0.0138in" fo:padding-right="0.0138in" style:shadow="none" style:snap-to-layout-grid="false" fo:line-height="150%"/>
    </style:style>
    <style:style style:name="T5" style:parent-style-name="預設段落字型" style:family="text">
      <style:text-properties style:font-name="Calibri" style:font-name-asian="標楷體"/>
    </style:style>
    <style:style style:name="T6" style:parent-style-name="預設段落字型" style:family="text">
      <style:text-properties style:font-name="Calibri"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Calibri" style:font-name-asian="標楷體"/>
    </style:style>
    <style:style style:name="T13" style:parent-style-name="預設段落字型" style:family="text">
      <style:text-properties style:font-name="Calibri" style:font-name-asian="標楷體" style:font-weight-complex="bold"/>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Calibri" style:font-name-asian="標楷體" style:font-weight-complex="bold"/>
    </style:style>
    <style:style style:name="T16" style:parent-style-name="預設段落字型" style:family="text">
      <style:text-properties style:font-name="Calibri" style:font-name-asian="標楷體"/>
    </style:style>
    <style:style style:name="T17" style:parent-style-name="emailstyle15" style:family="text">
      <style:text-properties style:font-name="新細明體" fo:font-weight="bold" style:font-weight-asian="bold" fo:color="#0000FF"/>
    </style:style>
    <style:style style:name="T18" style:parent-style-name="預設段落字型" style:family="text">
      <style:text-properties style:font-name="標楷體" style:font-name-asian="標楷體" fo:font-weight="bold" style:font-weight-asian="bold" fo:color="#0000FF"/>
    </style:style>
    <style:style style:name="T19" style:parent-style-name="預設段落字型" style:family="text">
      <style:text-properties style:font-name="新細明體" fo:font-weight="bold" style:font-weight-asian="bold" fo:color="#0000FF" fo:font-size="11pt" style:font-size-asian="11pt" style:font-size-complex="11pt"/>
    </style:style>
    <style:style style:name="T20" style:parent-style-name="預設段落字型" style:family="text">
      <style:text-properties style:font-name="標楷體" fo:font-size="11pt" style:font-size-asian="11pt" style:font-size-complex="11pt"/>
    </style:style>
    <style:style style:name="T21" style:parent-style-name="emailstyle15" style:family="text">
      <style:text-properties style:font-name="新細明體" fo:font-weight="bold" style:font-weight-asian="bold" fo:color="#0000FF"/>
    </style:style>
    <style:style style:name="P22" style:parent-style-name="Textbody" style:family="paragraph">
      <style:paragraph-properties fo:border="0.0208in solid #339966" fo:padding-top="0.0138in" fo:padding-left="0.0555in" fo:padding-bottom="0.0138in" fo:padding-right="0.0138in" style:shadow="none" style:snap-to-layout-grid="false" fo:margin-left="0.6673in" fo:text-indent="-0.6673in">
        <style:tab-stops/>
      </style:paragraph-properties>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style:font-name-complex="DFKaiShu-SB-Estd-BF" fo:font-weight="bold" style:font-weight-asian="bold" style:font-weight-complex="bold" fo:color="#FF0000" style:letter-kerning="false" style:language-complex="ne" style:country-complex="NP"/>
    </style:style>
    <style:style style:name="P26" style:parent-style-name="Textbody" style:family="paragraph">
      <style:paragraph-properties fo:border="0.0208in solid #339966" fo:padding-top="0.0138in" fo:padding-left="0.0555in" fo:padding-bottom="0.0138in" fo:padding-right="0.0138in" style:shadow="none" style:snap-to-layout-grid="false" fo:margin-top="0.0625in" fo:margin-left="0.6673in" fo:text-indent="-0.6673in">
        <style:tab-stops/>
      </style:paragraph-properties>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fo:font-weight="bold" style:font-weight-asian="bold" fo:color="#FF0000" fo:font-size="10pt" style:font-size-asian="10pt" style:font-size-complex="10pt"/>
    </style:style>
    <style:style style:name="P30" style:parent-style-name="Textbody" style:family="paragraph">
      <style:paragraph-properties fo:border="0.0208in solid #339966" fo:padding-top="0.0138in" fo:padding-left="0.0555in" fo:padding-bottom="0.0138in" fo:padding-right="0.0138in" style:shadow="none" style:snap-to-layout-grid="false" fo:margin-top="0.0625in" fo:margin-left="0.6673in" fo:text-indent="-0.6673in">
        <style:tab-stops/>
      </style:paragraph-properties>
      <style:text-properties style:font-name="標楷體" style:font-name-asian="標楷體" fo:font-weight="bold" style:font-weight-asian="bold" fo:color="#FF0000"/>
    </style:style>
    <style:style style:name="P31" style:parent-style-name="Textbody" style:family="paragraph">
      <style:paragraph-properties fo:border="0.0208in solid #339966" fo:padding-top="0.0138in" fo:padding-left="0.0555in" fo:padding-bottom="0.0138in" fo:padding-right="0.0138in" style:shadow="none" style:snap-to-layout-grid="false" fo:margin-top="0.0625in" fo:margin-left="0.6673in" fo:text-indent="-0.6673in">
        <style:tab-stops/>
      </style:paragraph-properties>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Calibri" style:font-name-asian="標楷體" fo:font-weight="bold" style:font-weight-asian="bold" fo:color="#FF0000"/>
    </style:style>
    <style:style style:name="T35" style:parent-style-name="預設段落字型" style:family="text">
      <style:text-properties style:font-name="Calibri" style:font-name-asian="標楷體" fo:font-weight="bold" style:font-weight-asian="bold" fo:color="#FF0000"/>
    </style:style>
    <style:style style:name="T36" style:parent-style-name="預設段落字型" style:family="text">
      <style:text-properties style:font-name="Calibri" style:font-name-asian="標楷體" fo:font-weight="bold" style:font-weight-asian="bold" fo:color="#FF0000"/>
    </style:style>
    <style:style style:name="T37" style:parent-style-name="預設段落字型" style:family="text">
      <style:text-properties style:font-name="Calibri" style:font-name-asian="標楷體" fo:font-weight="bold" style:font-weight-asian="bold" fo:color="#FF0000"/>
    </style:style>
    <style:style style:name="T38" style:parent-style-name="預設段落字型" style:family="text">
      <style:text-properties style:font-name="Calibri" style:font-name-asian="標楷體" fo:font-weight="bold" style:font-weight-asian="bold" fo:color="#FF0000"/>
    </style:style>
    <style:style style:name="T39" style:parent-style-name="預設段落字型" style:family="text">
      <style:text-properties style:font-name="Calibri" style:font-name-asian="標楷體" fo:font-weight="bold" style:font-weight-asian="bold" fo:color="#FF0000"/>
    </style:style>
    <style:style style:name="T40" style:parent-style-name="預設段落字型" style:family="text">
      <style:text-properties style:font-name="Calibri" style:font-name-asian="標楷體" fo:font-weight="bold" style:font-weight-asian="bold" fo:color="#FF0000"/>
    </style:style>
    <style:style style:name="P41" style:parent-style-name="Textbody" style:family="paragraph">
      <style:paragraph-properties fo:border="0.0208in solid #339966" fo:padding-top="0.0138in" fo:padding-left="0.0555in" fo:padding-bottom="0.0138in" fo:padding-right="0.0138in" style:shadow="none" style:snap-to-layout-grid="false" fo:margin-top="0.0625in" style:line-height-at-least="0.1666in" fo:text-indent="0.0833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51" style:parent-style-name="Textbody" style:family="paragraph">
      <style:paragraph-properties fo:border="0.0208in solid #339966" fo:padding-top="0.0138in" fo:padding-left="0.0555in" fo:padding-bottom="0.0138in" fo:padding-right="0.0138in" style:shadow="none" style:snap-to-layout-grid="false" fo:margin-top="0.0625in" style:line-height-at-least="0.1666in" fo:margin-left="0.9173in" fo:text-indent="-0.9173in">
        <style:tab-stops/>
      </style:paragraph-properties>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color="#FF0000"/>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FF0000"/>
    </style:style>
    <style:style style:name="T61" style:parent-style-name="預設段落字型" style:family="text">
      <style:text-properties style:font-name="標楷體" style:font-name-asian="標楷體" style:font-name-complex="DFKaiShu-SB-Estd-BF" fo:font-weight="bold" style:font-weight-asian="bold" style:font-weight-complex="bold" fo:color="#FF0000" style:letter-kerning="false" style:language-complex="ne" style:country-complex="NP"/>
    </style:style>
    <style:style style:name="T62" style:parent-style-name="預設段落字型" style:family="text">
      <style:text-properties style:font-name="標楷體" style:font-name-asian="標楷體" fo:font-weight="bold" style:font-weight-asian="bold" style:font-weight-complex="bold" fo:color="#FF0000"/>
    </style:style>
    <style:style style:name="P63"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64" style:parent-style-name="Textbody" style:family="paragraph">
      <style:paragraph-properties fo:border="0.0208in solid #339966" fo:padding-top="0.0138in" fo:padding-left="0.0555in" fo:padding-bottom="0.0138in" fo:padding-right="0.0138in" style:shadow="none" style:snap-to-layout-grid="false" style:line-height-at-least="0.0555in"/>
      <style:text-properties style:font-name-asian="標楷體" fo:font-size="4pt" style:font-size-asian="4pt" style:font-size-complex="4pt"/>
    </style:style>
    <style:style style:name="P65" style:parent-style-name="Textbody" style:family="paragraph">
      <style:paragraph-properties fo:border="0.0208in solid #339966" fo:padding-top="0.0138in" fo:padding-left="0.0555in" fo:padding-bottom="0.0138in" fo:padding-right="0.0138in" style:shadow="none" style:snap-to-layout-grid="false" fo:line-height="0.3055in" fo:text-indent="0.0833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74"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75" style:parent-style-name="Textbody" style:family="paragraph">
      <style:paragraph-properties fo:border="0.0208in solid #339966" fo:padding-top="0.0138in" fo:padding-left="0.0555in" fo:padding-bottom="0.0138in" fo:padding-right="0.0138in" style:shadow="none" style:snap-to-layout-grid="false" style:line-height-at-least="0.0555in"/>
      <style:text-properties style:font-name-asian="標楷體" fo:font-weight="bold" style:font-weight-asian="bold" fo:font-size="4pt" style:font-size-asian="4pt" style:font-size-complex="4pt"/>
    </style:style>
    <style:style style:name="P76" style:parent-style-name="Textbody" style:family="paragraph">
      <style:paragraph-properties fo:border="0.0208in solid #339966" fo:padding-top="0.0138in" fo:padding-left="0.0555in" fo:padding-bottom="0.0138in" fo:padding-right="0.0138in" style:shadow="none" style:snap-to-layout-grid="false" fo:line-height="0.3055in" fo:text-indent="0.0833in"/>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85"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86" style:parent-style-name="Textbody" style:family="paragraph">
      <style:paragraph-properties fo:border="0.0208in solid #339966" fo:padding-top="0.0138in" fo:padding-left="0.0555in" fo:padding-bottom="0.0138in" fo:padding-right="0.0138in" style:shadow="none" style:snap-to-layout-grid="false" fo:margin-top="0.125in" style:line-height-at-least="0.1666in"/>
    </style:style>
    <style:style style:name="T87" style:parent-style-name="預設段落字型" style:family="text">
      <style:text-properties style:font-name="標楷體" style:font-name-asian="標楷體" fo:font-weight="bold" style:font-weight-asian="bold" style:font-weight-complex="bold" fo:color="#FF0000"/>
    </style:style>
    <style:style style:name="P88" style:parent-style-name="Textbody" style:family="paragraph">
      <style:paragraph-properties fo:border="0.0208in solid #339966" fo:padding-top="0.0138in" fo:padding-left="0.0555in" fo:padding-bottom="0.0138in" fo:padding-right="0.0138in" style:shadow="none" style:snap-to-layout-grid="false" style:line-height-at-least="0.0555in"/>
      <style:text-properties style:font-name-asian="標楷體" fo:font-weight="bold" style:font-weight-asian="bold" fo:font-size="4pt" style:font-size-asian="4pt" style:font-size-complex="4pt" style:text-underline-type="single" style:text-underline-style="solid" style:text-underline-width="auto" style:text-underline-mode="continuous"/>
    </style:style>
    <style:style style:name="P89" style:parent-style-name="Textbody" style:family="paragraph">
      <style:paragraph-properties fo:border="0.0208in solid #339966" fo:padding-top="0.0138in" fo:padding-left="0.0555in" fo:padding-bottom="0.0138in" fo:padding-right="0.0138in" style:shadow="none" style:snap-to-layout-grid="false" fo:margin-top="0.0375in" style:line-height-at-least="0.1666in" fo:text-indent="0.0833in"/>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style:style>
    <style:style style:name="P94"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95" style:parent-style-name="Textbody" style:family="paragraph">
      <style:paragraph-properties fo:border="0.0208in solid #339966" fo:padding-top="0.0138in" fo:padding-left="0.0555in" fo:padding-bottom="0.0138in" fo:padding-right="0.0138in" style:shadow="none" style:snap-to-layout-grid="false" fo:line-height="0.3055in" fo:text-indent="0.0833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Textbody" style:family="paragraph">
      <style:paragraph-properties fo:border="0.0208in solid #339966" fo:padding-top="0.0138in" fo:padding-left="0.0555in" fo:padding-bottom="0.0138in" fo:padding-right="0.0138in" style:shadow="none" style:snap-to-layout-grid="false" fo:line-height="0.3055in" fo:text-indent="0.0833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Textbody" style:family="paragraph">
      <style:paragraph-properties fo:border="0.0208in solid #339966" fo:padding-top="0.0138in" fo:padding-left="0.0555in" fo:padding-bottom="0.0138in" fo:padding-right="0.0138in" style:shadow="none" style:snap-to-layout-grid="false" style:line-height-at-least="0.1666in"/>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style:font-name-complex="DFKaiShu-SB-Estd-BF" fo:font-weight="bold" style:font-weight-asian="bold" style:font-weight-complex="bold" fo:color="#FF0000" style:letter-kerning="false" style:language-complex="ne" style:country-complex="NP"/>
    </style:style>
    <style:style style:name="P111" style:parent-style-name="Textbody" style:family="paragraph">
      <style:paragraph-properties fo:border="0.0208in solid #339966" fo:padding-top="0.0138in" fo:padding-left="0.0555in" fo:padding-bottom="0.0138in" fo:padding-right="0.0138in" style:shadow="none" style:snap-to-layout-grid="false" fo:margin-top="0.0375in" style:line-height-at-least="0.1666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font-weight="bold" style:font-weight-asian="bold"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font-weight="bold" style:font-weight-asian="bold" fo:background-color="#FFFFFF"/>
    </style:style>
    <style:style style:name="T118" style:parent-style-name="預設段落字型" style:family="text">
      <style:text-properties style:font-name-asian="標楷體"/>
    </style:style>
    <style:style style:name="P119"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120" style:parent-style-name="Textbody" style:family="paragraph">
      <style:paragraph-properties fo:border="0.0208in solid #339966" fo:padding-top="0.0138in" fo:padding-left="0.0555in" fo:padding-bottom="0.0138in" fo:padding-right="0.0138in" style:shadow="none" style:snap-to-layout-grid="false" fo:line-height="0.3055in" fo:text-indent="0.0833in"/>
      <style:text-properties style:font-name-asian="標楷體"/>
    </style:style>
    <style:style style:name="P121" style:parent-style-name="Textbody" style:family="paragraph">
      <style:paragraph-properties fo:border="0.0208in solid #339966" fo:padding-top="0.0138in" fo:padding-left="0.0555in" fo:padding-bottom="0.0138in" fo:padding-right="0.0138in" style:shadow="none" style:snap-to-layout-grid="false" style:line-height-at-least="0.1666in" fo:text-indent="0.0833in"/>
      <style:text-properties style:font-name-asian="標楷體"/>
    </style:style>
    <style:style style:name="P122" style:parent-style-name="Textbody" style:family="paragraph">
      <style:paragraph-properties fo:border="0.0208in solid #339966" fo:padding-top="0.0138in" fo:padding-left="0.0555in" fo:padding-bottom="0.0138in" fo:padding-right="0.0138in" style:shadow="none" style:snap-to-layout-grid="false" style:line-height-at-least="0.1666in"/>
    </style:style>
    <style:style style:name="T123" style:parent-style-name="預設段落字型" style:family="text">
      <style:text-properties style:font-name="標楷體" style:font-name-asian="標楷體" fo:font-weight="bold" style:font-weight-asian="bold" style:font-weight-complex="bold" fo:color="#FF0000"/>
    </style:style>
    <style:style style:name="T12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125" style:parent-style-name="Textbody" style:family="paragraph">
      <style:paragraph-properties fo:border="0.0208in solid #339966" fo:padding-top="0.0138in" fo:padding-left="0.0555in" fo:padding-bottom="0.0138in" fo:padding-right="0.0138in" style:shadow="none" style:snap-to-layout-grid="false" style:line-height-at-least="0.0555in"/>
      <style:text-properties style:font-name-asian="標楷體" fo:font-size="4pt" style:font-size-asian="4pt" style:font-size-complex="4pt"/>
    </style:style>
    <style:style style:name="P126" style:parent-style-name="Textbody" style:family="paragraph">
      <style:paragraph-properties fo:border="0.0208in solid #339966" fo:padding-top="0.0138in" fo:padding-left="0.0555in" fo:padding-bottom="0.0138in" fo:padding-right="0.0138in" style:shadow="none" style:snap-to-layout-grid="false" fo:text-align="center" fo:line-height="0.2361in" fo:text-indent="0.0833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2">預立安寧緩和醫療暨維生醫療抉擇意願書（參考範例）</text:span></text:p>
      <text:p text:style-name="P3"/>
      <text:p text:style-name="P4"><text:s text:c="4"/><text:span text:style-name="T5">本人</text:span><text:span text:style-name="T6">　　　　　　　　</text:span><text:span text:style-name="T7">(</text:span><text:span text:style-name="T8">簽</text:span><text:span text:style-name="T9"><text:s/></text:span><text:span text:style-name="T10">名</text:span><text:span text:style-name="T11">)</text:span><text:span text:style-name="T12">若罹患嚴重傷病，經醫師診斷認為不可治癒，</text:span><text:span text:style-name="T13">且有醫學上之證據</text:span><text:span text:style-name="T14">，</text:span><text:span text:style-name="T15">近期內</text:span><text:span text:style-name="T16">病程進行至死亡已屬不可避免時，特依安寧緩和醫療條例第四條、第五條及第七條第一項第二款所賦予之權利，作以下之抉擇：</text:span><text:span text:style-name="T17">（</text:span><text:span text:style-name="T18">請勾選</text:span><text:span text:style-name="T19"><text:s/></text:span><text:span text:style-name="T20">■</text:span><text:span text:style-name="T21">）</text:span></text:p>
      <text:p text:style-name="P22"><text:span text:style-name="T23">□</text:span><text:span text:style-name="T24">接受　</text:span><text:span text:style-name="T25">安寧緩和醫療（指為減輕或免除末期病人之生理、心理及靈性痛苦，施予緩解性、支持性之醫療照護，以增進其生活品質）</text:span></text:p>
      <text:p text:style-name="P26"><text:span text:style-name="T27">□</text:span><text:span text:style-name="T28">接受　不施行心肺復甦術（指對臨終、瀕死或無生命徵象之病人，不施予氣管內插管、體外心臟按壓、急救藥物注射、心臟電擊、心臟人工調頻、人工呼吸等標準急救程序或其他緊急救治行為</text:span><text:span text:style-name="T29">）</text:span></text:p>
      <text:p text:style-name="P30">□接受　不施行維生醫療(指末期病人不施行用以維持生命徵象，但無治癒效果，而只能延長其瀕死過程的醫療措施）</text:p>
      <text:p text:style-name="P31"><text:span text:style-name="T32">□</text:span><text:span text:style-name="T33">同意　將上述意願加註於本人之</text:span><text:span text:style-name="T34">全民健保憑證</text:span><text:span text:style-name="T35">(</text:span><text:span text:style-name="T36">健保</text:span><text:span text:style-name="T37">IC</text:span><text:span text:style-name="T38">卡</text:span><text:span text:style-name="T39">)</text:span><text:span text:style-name="T40">內</text:span></text:p>
      <text:p text:style-name="P41"><text:span text:style-name="T42">簽署人：</text:span><text:span text:style-name="T43">(</text:span><text:span text:style-name="T44">簽</text:span><text:span text:style-name="T45"><text:s/></text:span><text:span text:style-name="T46">名</text:span><text:span text:style-name="T47">)<text:s/></text:span><text:span text:style-name="T48"><text:s text:c="30"/></text:span><text:span text:style-name="T49">國民身分證統一編號：</text:span></text:p>
      <text:p text:style-name="P50">住（居）所：<text:s text:c="47"/>電話：</text:p>
      <text:p text:style-name="P51"><text:span text:style-name="T52">□</text:span><text:span text:style-name="T53">是　</text:span><text:span text:style-name="T54">□</text:span><text:span text:style-name="T55">否</text:span><text:span text:style-name="T56"><text:s/></text:span><text:span text:style-name="T57">成年</text:span><text:span text:style-name="T58">（簽署人如未</text:span><text:span text:style-name="T59">成年</text:span><text:span text:style-name="T60">，本意願書則視同安寧緩和醫療條例第四條第一項之規定，</text:span><text:span text:style-name="T61">立意願書選擇安寧緩和醫療或作</text:span><text:span text:style-name="T62">維生醫療抉擇）</text:span></text:p>
      <text:p text:style-name="P63">出生年月日：中華民國<text:s/>__________<text:s/>年<text:s/>________<text:s/>月<text:s/>_________<text:s/>日</text:p>
      <text:p text:style-name="P64"/>
      <text:p text:style-name="P65"><text:span text:style-name="T66">在場見證人（一）：</text:span><text:span text:style-name="T67">(</text:span><text:span text:style-name="T68">簽</text:span><text:span text:style-name="T69"><text:s/></text:span><text:span text:style-name="T70">名</text:span><text:span text:style-name="T71">) <text:s text:c="21"/></text:span><text:span text:style-name="T72">國民身分證統一編號：</text:span></text:p>
      <text:p text:style-name="P73">住（居）所：<text:s text:c="47"/>電話：</text:p>
      <text:p text:style-name="P74">出生年月日：中華民國<text:s/>__________<text:s/>年<text:s/>________<text:s/>月<text:s/>_________<text:s/>日</text:p>
      <text:p text:style-name="P75"/>
      <text:p text:style-name="P76"><text:span text:style-name="T77">在場見證人（二）：</text:span><text:span text:style-name="T78">(</text:span><text:span text:style-name="T79">簽</text:span><text:span text:style-name="T80"><text:s/></text:span><text:span text:style-name="T81">名</text:span><text:span text:style-name="T82">) <text:s text:c="21"/></text:span><text:span text:style-name="T83">國民身分證統一編號：</text:span></text:p>
      <text:p text:style-name="P84">住（居）所：<text:s text:c="41"/>電話：</text:p>
      <text:p text:style-name="P85">出生年月日：中華民國<text:s/>__________<text:s/>年<text:s/>________<text:s/>月<text:s/>_________<text:s/>日</text:p>
      <text:p text:style-name="P86"><text:span text:style-name="T87">依據安寧緩和醫療條例第四條之規定，疾病末期之病人簽署意願書，應有具完全行為能力者二人以上在場見證，但實施安寧緩和醫療及執行意願人維生醫療抉擇之醫療機構所屬人員不得為見證人。</text:span></text:p>
      <text:p text:style-name="P88"/>
      <text:p text:style-name="P89"><text:span text:style-name="T90">法定代理人：</text:span><text:span text:style-name="T91">（</text:span><text:span text:style-name="T92">簽署人未成年方須填寫</text:span><text:span text:style-name="T93">）</text:span></text:p>
      <text:p text:style-name="P94">簽<text:s text:c="4"/>名：<text:s text:c="36"/>國民身分證統一編號：</text:p>
      <text:p text:style-name="P95"><text:span text:style-name="T96">住（居）所：</text:span><text:span text:style-name="T97"><text:s text:c="48"/></text:span><text:span text:style-name="T98">電話：</text:span></text:p>
      <text:p text:style-name="P99"><text:span text:style-name="T100">出生年月日：中華民國</text:span><text:span text:style-name="T101"><text:s/>__________<text:s/></text:span><text:span text:style-name="T102">年</text:span><text:span text:style-name="T103"><text:s/>________<text:s/></text:span><text:span text:style-name="T104">月</text:span><text:span text:style-name="T105"><text:s/></text:span><text:span text:style-name="T106">_________<text:s/></text:span><text:span text:style-name="T107">日</text:span></text:p>
      <text:p text:style-name="P108"><text:span text:style-name="T109">依據安寧緩和醫療條例第七條第一項第二款之規定，</text:span><text:span text:style-name="T110">未成年人簽署意願書時，應得其法定代理人之同意。</text:span></text:p>
      <text:p text:style-name="P111"><text:span text:style-name="T112">醫療委任代理人：</text:span><text:span text:style-name="T113">（</text:span><text:span text:style-name="T114">簽署人為</text:span><text:span text:style-name="T115">醫療委任代理人</text:span><text:span text:style-name="T116">方須填寫並應檢附</text:span><text:span text:style-name="T117">醫療委任代理人委任書</text:span><text:span text:style-name="T118">）</text:span></text:p>
      <text:p text:style-name="P119">簽<text:s text:c="4"/>名：<text:s text:c="36"/>國民身分證統一編號：</text:p>
      <text:p text:style-name="P120">住（居）所：<text:s text:c="48"/>電話：</text:p>
      <text:p text:style-name="P121">出生年月日：中華民國<text:s/>__________<text:s/>年<text:s/>________<text:s/>月<text:s/>_________<text:s/>日</text:p>
      <text:p text:style-name="P122"><text:span text:style-name="T123">依據安寧緩和醫療條例第五條之規定，</text:span><text:span text:style-name="T124">意願人得預立醫療委任代理人，並以書面載明委任意旨，於其無法表達意願時，由代理人代為簽署。</text:span></text:p>
      <text:p text:style-name="P125"/>
      <text:p text:style-name="P126"><text:span text:style-name="T127">中</text:span><text:span text:style-name="T128"><text:s text:c="3"/></text:span><text:span text:style-name="T129">華</text:span><text:span text:style-name="T130"><text:s text:c="3"/></text:span><text:span text:style-name="T131">民</text:span><text:span text:style-name="T132"><text:s text:c="3"/></text:span><text:span text:style-name="T133">國</text:span><text:span text:style-name="T134">_______</text:span><text:span text:style-name="T135">年</text:span><text:span text:style-name="T136">_______</text:span><text:span text:style-name="T137">月</text:span><text:span text:style-name="T138">_______</text:span><text:span text:style-name="T139">日</text:span><text:span text:style-name="T140">（必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0"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513in" fo:margin-bottom="0.3152in" fo:margin-right="0.551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安寧緩和醫療意願書」修正案</dc:title>
    <dc:description/>
    <dc:subject/>
    <meta:initial-creator>onwer</meta:initial-creator>
    <dc:creator>戴志丞</dc:creator>
    <meta:creation-date>2022-12-26T01:45:00Z</meta:creation-date>
    <dc:date>2022-12-26T01:45:00Z</dc:date>
    <meta:print-date>2022-12-06T04:24:00Z</meta:print-date>
    <meta:template xlink:href="Normal" xlink:type="simple"/>
    <meta:editing-cycles>2</meta:editing-cycles>
    <meta:editing-duration>PT0S</meta:editing-duration>
    <meta:document-statistic meta:page-count="1" meta:paragraph-count="3" meta:word-count="224" meta:character-count="1501" meta:row-count="10" meta:non-whitespace-character-count="1280"/>
  </office:meta>
</office:document-meta>
</file>