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7"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A" fo:background-color="#F2F2F2" style:writing-mode="lr-tb" style:vertical-align="middle" fo:padding-top="0in" fo:padding-left="0.0229in" fo:padding-bottom="0in" fo:padding-right="0.0194in"/>
    </style:style>
    <style:style style:name="P1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4506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3875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4"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6" style:family="table-column">
      <style:table-column-properties style:column-width="0.8861in" style:use-optimal-column-width="false"/>
    </style:style>
    <style:style style:name="TableColumn27" style:family="table-column">
      <style:table-column-properties style:column-width="2.1638in" style:use-optimal-column-width="false"/>
    </style:style>
    <style:style style:name="TableColumn28" style:family="table-column">
      <style:table-column-properties style:column-width="0.9875in" style:use-optimal-column-width="false"/>
    </style:style>
    <style:style style:name="TableColumn29" style:family="table-column">
      <style:table-column-properties style:column-width="1.6687in" style:use-optimal-column-width="false"/>
    </style:style>
    <style:style style:name="TableColumn30" style:family="table-column">
      <style:table-column-properties style:column-width="1.775in" style:use-optimal-column-width="false"/>
    </style:style>
    <style:style style:name="Table25" style:family="table">
      <style:table-properties style:width="7.4812in" fo:margin-left="0in" table:align="center"/>
    </style:style>
    <style:style style:name="TableRow31" style:family="table-row">
      <style:table-row-properties style:min-row-height="0.5083in" style:use-optimal-row-height="false"/>
    </style:style>
    <style:style style:name="TableCell32" style:family="table-cell">
      <style:table-cell-properties fo:border="0.0069in solid #00000A" fo:background-color="#F2F2F2" style:writing-mode="lr-tb" style:vertical-align="middle" fo:padding-top="0in" fo:padding-left="0.0784in" fo:padding-bottom="0in" fo:padding-right="0.075in"/>
    </style:style>
    <style:style style:name="P33" style:parent-style-name="Standard" style:family="paragraph">
      <style:paragraph-properties fo:line-height="0.222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1.1875in" style:use-optimal-row-height="false"/>
    </style:style>
    <style:style style:name="TableCell4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2" style:parent-style-name="Standard" style:family="paragraph">
      <style:paragraph-properties fo:line-height="0.2638in" fo:margin-left="-0.0854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Standard" style:family="paragraph">
      <style:paragraph-properties fo:line-height="0.2638in"/>
      <style:text-properties style:font-name="標楷體" style:font-name-asian="標楷體" fo:font-size="14pt" style:font-size-asian="14pt" style:font-size-complex="14pt"/>
    </style:style>
    <style:style style:name="P46" style:parent-style-name="Standard" style:family="paragraph">
      <style:paragraph-properties fo:line-height="0.2638in"/>
      <style:text-properties style:font-name="標楷體" style:font-name-asian="標楷體" fo:font-size="14pt" style:font-size-asian="14pt" style:font-size-complex="14pt"/>
    </style:style>
    <style:style style:name="P47" style:parent-style-name="Standard" style:family="paragraph">
      <style:paragraph-properties fo:line-height="0.2638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4625in" style:use-optimal-row-height="false"/>
    </style:style>
    <style:style style:name="TableCell5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59"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3819in" style:use-optimal-row-height="false"/>
    </style:style>
    <style:style style:name="TableCell6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2" style:parent-style-name="Standard" style:family="paragraph">
      <style:paragraph-properties fo:text-align="justify" fo:line-height="0.2222in"/>
      <style:text-properties style:font-name="標楷體" style:font-name-asian="標楷體" style:font-size-complex="12pt"/>
    </style:style>
    <style:style style:name="TableCell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65" style:family="table-row">
      <style:table-row-properties style:min-row-height="0.3875in" style:use-optimal-row-height="false"/>
    </style:style>
    <style:style style:name="TableCell6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7" style:parent-style-name="Standard"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in" style:use-optimal-row-height="false"/>
    </style:style>
    <style:style style:name="TableCell7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4" style:parent-style-name="Standard" style:family="paragraph">
      <style:paragraph-properties fo:line-height="0.2222in"/>
      <style:text-properties style:font-name="標楷體" style:font-name-asian="標楷體" style:font-size-complex="12pt"/>
    </style:style>
    <style:style style:name="TableCell7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6"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8" style:parent-style-name="Standard" style:family="paragraph">
      <style:paragraph-properties fo:line-height="0.2222in"/>
      <style:text-properties style:font-name="標楷體" style:font-name-asian="標楷體" style:font-size-complex="12pt"/>
    </style:style>
    <style:style style:name="TableRow79" style:family="table-row">
      <style:table-row-properties style:min-row-height="1.9083in" style:use-optimal-row-height="false"/>
    </style:style>
    <style:style style:name="TableCell8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P82" style:parent-style-name="Standard" style:family="paragraph">
      <style:paragraph-properties fo:line-height="0.2222in"/>
      <style:text-properties style:font-name="標楷體" style:font-name-asian="標楷體" fo:font-size="10pt" style:font-size-asian="10pt" style:font-size-complex="10pt"/>
    </style:style>
    <style:style style:name="TableCell83" style:family="table-cell">
      <style:table-cell-properties fo:border="0.0104in solid #00000A" fo:background-color="#FFFFFF" style:writing-mode="lr-tb" fo:padding-top="0in" fo:padding-left="0.0784in" fo:padding-bottom="0in" fo:padding-right="0.075in"/>
    </style:style>
    <style:style style:name="P84" style:parent-style-name="Standard" style:family="paragraph">
      <style:paragraph-properties fo:line-height="0.2222in"/>
      <style:text-properties style:font-name="標楷體" style:font-name-asian="標楷體" fo:font-size="11pt" style:font-size-asian="11pt"/>
    </style:style>
    <style:style style:name="P85" style:parent-style-name="Standard" style:family="paragraph">
      <style:paragraph-properties fo:line-height="0.2222in"/>
      <style:text-properties style:font-name="標楷體" style:font-name-asian="標楷體" style:font-size-complex="12pt"/>
    </style:style>
    <style:style style:name="P86" style:parent-style-name="Standard" style:family="paragraph">
      <style:paragraph-properties fo:line-height="0.2222in"/>
      <style:text-properties style:font-name="標楷體" style:font-name-asian="標楷體" style:font-size-complex="12pt"/>
    </style:style>
    <style:style style:name="P87"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88" style:family="table-cell">
      <style:table-cell-properties fo:border="0.0104in solid #00000A" fo:background-color="#FFFFFF" style:writing-mode="lr-tb" fo:padding-top="0in" fo:padding-left="0.0784in" fo:padding-bottom="0in" fo:padding-right="0.075in"/>
    </style:style>
    <style:style style:name="P89"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0" style:parent-style-name="Standard" style:family="paragraph">
      <style:paragraph-properties fo:line-height="0.2222in"/>
      <style:text-properties style:font-name="標楷體" style:font-name-asian="標楷體" style:font-size-complex="12pt"/>
    </style:style>
    <style:style style:name="P91" style:parent-style-name="Standard" style:family="paragraph">
      <style:paragraph-properties fo:line-height="0.2222in" fo:margin-left="0.2201in" fo:text-indent="-0.220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5" style:parent-style-name="Standard" style:family="paragraph">
      <style:paragraph-properties fo:line-height="0.2222in"/>
      <style:text-properties style:font-name="標楷體" style:font-name-asian="標楷體" style:font-name-complex="細明體" style:letter-kerning="false" style:font-size-complex="12pt"/>
    </style:style>
    <style:style style:name="P96" style:parent-style-name="Standard" style:family="paragraph">
      <style:paragraph-properties fo:line-height="0.1666in" fo:margin-left="0.2215in" fo:text-indent="-0.2215in">
        <style:tab-stops/>
      </style:paragraph-properties>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P100" style:parent-style-name="Standard" style:family="paragraph">
      <style:paragraph-properties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4" style:parent-style-name="Standard" style:family="paragraph">
      <style:paragraph-properties fo:line-height="0.2222in"/>
      <style:text-properties style:font-name="標楷體" style:font-name-asian="標楷體" fo:font-size="10pt" style:font-size-asian="10pt" style:font-size-complex="10pt"/>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style:font-size-complex="12pt"/>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3" style:family="table-row">
      <style:table-row-properties style:min-row-height="0.3319in" style:use-optimal-row-height="false"/>
    </style:style>
    <style:style style:name="TableCell1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A" style:writing-mode="lr-tb" style:vertical-align="middle" fo:padding-top="0in" fo:padding-left="0.0784in" fo:padding-bottom="0in" fo:padding-right="0.075in"/>
    </style:style>
    <style:style style:name="P11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1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2222in"/>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4" style:family="table-row">
      <style:table-row-properties style:min-row-height="0.2875in" style:use-optimal-row-height="false"/>
    </style:style>
    <style:style style:name="TableCell12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222in"/>
      <style:text-properties style:font-name="標楷體" style:font-name-asian="標楷體" style:font-size-complex="12pt"/>
    </style:style>
    <style:style style:name="TableCell12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2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222in"/>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5"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6"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Standard" style:family="paragraph">
      <style:paragraph-properties fo:line-height="0.25in" fo:margin-left="-0.3944in" fo:text-indent="-0.0986in">
        <style:tab-stops/>
      </style:paragraph-properties>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P144"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 style:parent-style-name="Standard" style:family="paragraph">
      <style:paragraph-properties fo:line-height="0.25in" fo:margin-left="0.0819in" fo:text-indent="-0.5736in">
        <style:tab-stops/>
      </style:paragraph-properties>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52" style:parent-style-name="Standard" style:family="paragraph">
      <style:paragraph-properties fo:line-height="0.1805in" fo:margin-left="-0.3847in" fo:margin-right="-0.625in" fo:text-indent="-0.1069in">
        <style:tab-stops/>
      </style:paragraph-properties>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color="#FF0000" fo:font-size="11pt" style:font-size-asian="11pt"/>
    </style:style>
    <style:style style:name="P155"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6"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57"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P1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style>
    <style:style style:name="T16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69" style:parent-style-name="預設段落字型" style:family="text">
      <style:text-properties style:font-name="標楷體" style:font-name-asian="標楷體" style:font-name-complex="細明體" style:letter-kerning="false" fo:font-size="10pt" style:font-size-asian="10pt" style:font-size-complex="10pt"/>
    </style:style>
    <style:style style:name="P1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T17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8" style:parent-style-name="預設段落字型" style:family="text">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style>
    <style:style style:name="T192" style:parent-style-name="預設段落字型" style:family="text">
      <style:text-properties style:font-name="標楷體" style:font-name-asian="標楷體" fo:color="#FF0000"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color="#FF0000"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color="#FF0000"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color="#FF0000"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style>
    <style:style style:name="T24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 :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請詳閱填表說明)</text:span><text:span text:style-name="T6"><text:s text:c="2"/></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申請人非利衝法關係人(勾選後請於表單末簽名)</text:p>
          </table:table-cell>
          <table:covered-table-cell/>
        </table:table-row>
        <table:table-row table:style-name="TableRow21">
          <table:table-cell table:style-name="TableCell22" table:number-columns-spanned="2">
            <text:p text:style-name="P23">□申請人為利衝法關係人(請填下列資料後簽名)</text:p>
          </table:table-cell>
          <table:covered-table-cell/>
        </table:table-row>
      </table:table>
      <text:p text:style-name="P24"><text:s text:c="3"/>表2：</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text:span text:style-name="T34">公職人員姓名：</text:span><text:span text:style-name="T35"><text:s text:c="14"/></text:span><text:span text:style-name="T36">服務機關團體：</text:span><text:span text:style-name="T37"><text:s text:c="19"/></text:span><text:span text:style-name="T38">職稱：</text:span><text:span text:style-name="T39"><text:s text:c="10"/></text:span></text:p>
          </table:table-cell>
          <table:covered-table-cell/>
          <table:covered-table-cell/>
          <table:covered-table-cell/>
          <table:covered-table-cell/>
        </table:table-row>
        <table:table-row table:style-name="TableRow40">
          <table:table-cell table:style-name="TableCell41" table:number-columns-spanned="5">
            <text:p text:style-name="P42"><text:span text:style-name="T43">關 <text:s text:c="4"/>關係人（自然人）：姓名</text:span><text:span text:style-name="T44"><text:s text:c="21"/></text:span></text:p>
            <text:p text:style-name="P45">關係人（營利事業、非營利之法人或非法人團體）：</text:p>
            <text:p text:style-name="P46"><text:s text:c="6"/></text:p>
            <text:p text:style-name="P47"><text:span text:style-name="T48"><text:s text:c="5"/>名稱</text:span><text:span text:style-name="T49"><text:s text:c="16"/></text:span><text:span text:style-name="T50">統一編號</text:span><text:span text:style-name="T51"><text:s text:c="12"/></text:span><text:span text:style-name="T52">代表人或管理人姓名</text:span><text:span text:style-name="T53"><text:s text:c="34"/></text:span><text:span text:style-name="T54"><text:s text:c="48"/></text:span></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4">
            <text:p text:style-name="P59">關係人與公職人員間係第3條第1項各款之關係</text:p>
          </table:table-cell>
          <table:covered-table-cell/>
          <table:covered-table-cell/>
          <table:covered-table-cell/>
        </table:table-row>
        <table:table-row table:style-name="TableRow60">
          <table:table-cell table:style-name="TableCell61">
            <text:p text:style-name="P62">□第1款</text:p>
          </table:table-cell>
          <table:table-cell table:style-name="TableCell63" table:number-columns-spanned="4">
            <text:p text:style-name="P64">公職人員之配偶或共同生活之家屬</text:p>
          </table:table-cell>
          <table:covered-table-cell/>
          <table:covered-table-cell/>
          <table:covered-table-cell/>
        </table:table-row>
        <table:table-row table:style-name="TableRow65">
          <table:table-cell table:style-name="TableCell66">
            <text:p text:style-name="P67">□第2款</text:p>
          </table:table-cell>
          <table:table-cell table:style-name="TableCell68" table:number-columns-spanned="2">
            <text:p text:style-name="P69">公職人員之二親等以內親屬</text:p>
          </table:table-cell>
          <table:covered-table-cell/>
          <table:table-cell table:style-name="TableCell70" table:number-columns-spanned="2">
            <text:p text:style-name="P71">稱謂：</text:p>
          </table:table-cell>
          <table:covered-table-cell/>
        </table:table-row>
        <table:table-row table:style-name="TableRow72">
          <table:table-cell table:style-name="TableCell73">
            <text:p text:style-name="P74">□第3款</text:p>
          </table:table-cell>
          <table:table-cell table:style-name="TableCell75" table:number-columns-spanned="2">
            <text:p text:style-name="P76">公職人員或其配偶信託財產之受託人</text:p>
          </table:table-cell>
          <table:covered-table-cell/>
          <table:table-cell table:style-name="TableCell77" table:number-columns-spanned="2">
            <text:p text:style-name="P78">受託人名稱： <text:s text:c="8"/></text:p>
          </table:table-cell>
          <table:covered-table-cell/>
        </table:table-row>
        <table:table-row table:style-name="TableRow79">
          <table:table-cell table:style-name="TableCell80">
            <text:p text:style-name="P81">□第4款</text:p>
            <text:p text:style-name="P82">（請填寫abc欄位）</text:p>
          </table:table-cell>
          <table:table-cell table:style-name="TableCell83">
            <text:p text:style-name="P84">a.請勾選關係人係屬下列何者：</text:p>
            <text:p text:style-name="P85">□營利事業</text:p>
            <text:p text:style-name="P86">□非營利法人</text:p>
            <text:p text:style-name="P87">□非法人團體</text:p>
          </table:table-cell>
          <table:table-cell table:style-name="TableCell88" table:number-columns-spanned="2">
            <text:p text:style-name="P89">b.請勾選係以下何者擔任職務：</text:p>
            <text:p text:style-name="P90">□公職人員本人</text:p>
            <text:p text:style-name="P91"><text:span text:style-name="T92">□公職人員之</text:span><text:span text:style-name="T93">配偶或共同生活之家屬。姓名：</text:span><text:span text:style-name="T94"><text:s text:c="10"/></text:span></text:p>
            <text:p text:style-name="P95">□公職人員二親等以內親屬。</text:p>
            <text:p text:style-name="P96"><text:span text:style-name="T97"><text:s text:c="2"/>親屬稱謂：</text:span><text:span text:style-name="T98"><text:s text:c="17"/></text:span><text:span text:style-name="T99">(填寫稱謂例如：兒媳、女婿、兄嫂、弟媳、連襟、妯娌)</text:span></text:p>
            <text:p text:style-name="P100"><text:span text:style-name="T101"><text:s text:c="2"/>姓名：</text:span><text:span text:style-name="T102"><text:s text:c="22"/></text:span></text:p>
          </table:table-cell>
          <table:covered-table-cell/>
          <table:table-cell table:style-name="TableCell103">
            <text:p text:style-name="P104">c.請勾選擔任職務名稱：</text:p>
            <text:p text:style-name="P105">□負責人</text:p>
            <text:p text:style-name="P106">□董事</text:p>
            <text:p text:style-name="P107">□獨立董事</text:p>
            <text:p text:style-name="P108">□監察人</text:p>
            <text:p text:style-name="P109">□經理人</text:p>
            <text:p text:style-name="P110"><text:span text:style-name="T111">□相類似職務：</text:span><text:span text:style-name="T112">理事<text:s/></text:span></text:p>
          </table:table-cell>
        </table:table-row>
        <table:table-row table:style-name="TableRow113">
          <table:table-cell table:style-name="TableCell114">
            <text:p text:style-name="P115">□第5款</text:p>
          </table:table-cell>
          <table:table-cell table:style-name="TableCell116">
            <text:p text:style-name="P117">經公職人員進用之機要人員</text:p>
          </table:table-cell>
          <table:table-cell table:style-name="TableCell118" table:number-columns-spanned="3">
            <text:p text:style-name="P119"><text:span text:style-name="T120">機要人員之服務機關：</text:span><text:span text:style-name="T121"><text:s text:c="7"/></text:span><text:span text:style-name="T122"><text:s/>職稱：</text:span><text:span text:style-name="T123"><text:s text:c="8"/></text:span></text:p>
          </table:table-cell>
          <table:covered-table-cell/>
          <table:covered-table-cell/>
        </table:table-row>
        <table:table-row table:style-name="TableRow124">
          <table:table-cell table:style-name="TableCell125">
            <text:p text:style-name="P126">□第6款</text:p>
          </table:table-cell>
          <table:table-cell table:style-name="TableCell127">
            <text:p text:style-name="P128">各級民意代表之助理</text:p>
          </table:table-cell>
          <table:table-cell table:style-name="TableCell129" table:number-columns-spanned="3">
            <text:p text:style-name="P130"><text:span text:style-name="T131">助理之服務機關：</text:span><text:span text:style-name="T132"><text:s text:c="7"/></text:span><text:span text:style-name="T133"><text:s/>職稱：</text:span><text:span text:style-name="T134"><text:s text:c="8"/></text:span></text:p>
          </table:table-cell>
          <table:covered-table-cell/>
          <table:covered-table-cell/>
        </table:table-row>
      </table:table>
      <text:p text:style-name="P135"/>
      <text:p text:style-name="P136">簽名或蓋章：</text:p>
      <text:p text:style-name="P137"><text:span text:style-name="T138">（</text:span><text:span text:style-name="T139">填表人屬</text:span><text:span text:style-name="T140">營利事業、非營利之法人或非法人團體者，請一併由該「事業法人團體」</text:span><text:span text:style-name="T141">及</text:span><text:span text:style-name="T142">「負責人」蓋章</text:span><text:span text:style-name="T143">）</text:span></text:p>
      <text:p text:style-name="P144"/>
      <text:p text:style-name="P145"><text:span text:style-name="T146">填表日期：</text:span><text:span text:style-name="T147"><text:s text:c="4"/>年 <text:s text:c="5"/>月 <text:s text:c="5"/>日</text:span></text:p>
      <text:p text:style-name="P148"/>
      <text:p text:style-name="P149">此致機關：</text:p>
      <text:p text:style-name="P150"/>
      <text:p text:style-name="P151">※填表說明：</text:p>
      <text:p text:style-name="P152"><text:span text:style-name="T153">1.</text:span><text:span text:style-name="T154">申請人請聲明是否為利衝法所定公職人員之關係人，並於□打勾。若否，請於表末簽章後連同補助文件一併交付補助機關。</text:span></text:p>
      <text:p text:style-name="P155">2.如係關係人，請填寫表2，請填寫公職人員及關係人之基本資料，並選擇填寫關係人與公職人員間屬第3條第1項各款之關係。</text:p>
      <text:p text:style-name="P156">3.公職人員之關係人請於簽名欄位簽名或蓋章，並填寫填表日期，交付補助機關。</text:p>
      <text:p text:style-name="P157">※相關法條：</text:p>
      <text:p text:style-name="P158">公職人員利益衝突迴避法</text:p>
      <text:p text:style-name="P159">第2條</text:p>
      <text:p text:style-name="P160"><text:span text:style-name="T161">本法所稱公職人員，其範圍如下</text:span><text:span text:style-name="T162">：</text:span></text:p>
      <text:p text:style-name="P163">一、總統、副總統。</text:p>
      <text:p text:style-name="P164"><text:span text:style-name="T165">二</text:span><text:span text:style-name="T166">、各級政府機關（構）、公營事業總、分支機構之首長、副首長、幕僚長、副幕僚長與該等職務之人。</text:span></text:p>
      <text:p text:style-name="P167"><text:span text:style-name="T168">三、政務人員</text:span><text:span text:style-name="T169">。</text:span></text:p>
      <text:p text:style-name="P170"><text:span text:style-name="T171">四、</text:span><text:span text:style-name="T172">各級公立學校</text:span><text:span text:style-name="T173">、軍警院校、矯正學校</text:span><text:span text:style-name="T174">校長、副校長；其設有附屬機構者，該機構之首長、副首長</text:span><text:span text:style-name="T175">。</text:span></text:p>
      <text:p text:style-name="P176"><text:span text:style-name="T177">五、各級民意機關之民意代表</text:span><text:span text:style-name="T178">。</text:span></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text:span text:style-name="T185">十一、</text:span><text:span text:style-name="T186">其他各級政府機關（構）、公營事業機構、各級公立學校、軍警院校、矯正學校及附屬機構辦理工務、建築管理、城鄉計畫、政風、會計、審計、採購業務之主管人員。</text:span></text:p>
      <text:p text:style-name="P187">十二、其他職務性質特殊，經行政院會同主管府、院核定適用本法之人員。</text:p>
      <text:p text:style-name="P188">依法代理執行前項公職人員職務之人員，於執行該職務期間亦屬本法之公職人員。</text:p>
      <text:p text:style-name="P189"/>
      <text:p text:style-name="P190"><text:s text:c="7"/>第3條</text:p>
      <text:p text:style-name="P191"><text:span text:style-name="T192">本法所定公職人員之關係人，其範圍如下</text:span><text:span text:style-name="T193">：</text:span></text:p>
      <text:p text:style-name="P194"><text:span text:style-name="T195">一、公職人員之</text:span><text:span text:style-name="T196">配偶</text:span><text:span text:style-name="T197">或共同生活之家屬。</text:span></text:p>
      <text:p text:style-name="P198"><text:span text:style-name="T199">二、公職人員之</text:span><text:span text:style-name="T200">二親</text:span><text:span text:style-name="T201">等以內親屬。</text:span></text:p>
      <text:p text:style-name="P202">三、公職人員或其配偶信託財產之受託人。但依法辦理強制信託時，不在此限。</text:p>
      <text:p text:style-name="P203"><text:span text:style-name="T204">四、</text:span><text:span text:style-name="T205">公職人員、第一款與第二款所列人員擔任負責人、董事、獨立董事、監察人、經理人或相類似職務之營利事業、非營利之法人及非法人團體</text:span><text:span text:style-name="T206">。但屬政府或公股指派、遴聘代表或由政府聘任者，不包括之。</text:span></text:p>
      <text:p text:style-name="P207">五、經公職人員進用之機要人員。</text:p>
      <text:p text:style-name="P208">六、各級民意代表之助理。</text:p>
      <text:p text:style-name="P209">前項第六款所稱之助理指各級民意代表之公費助理、其加入助理工會之助理及其他受其指揮監督之助理。</text:p>
      <text:p text:style-name="P210"><text:s/></text:p>
      <text:p text:style-name="P211"><text:s text:c="7"/>第14條</text:p>
      <text:p text:style-name="P212">公職人員或其關係人，不得與公職人員服務或受其監督之機關團體為補助、買賣、租賃、承攬或其他具有對價之交易行為。但有下列情形之一者，不在此限：</text:p>
      <text:p text:style-name="P213">一、依政府採購法以公告程序或同法第一百零五條辦理之採購。</text:p>
      <text:p text:style-name="P214">二、依法令規定經由公平競爭方式，以公告程序辦理之採購、標售、標租或招標設定用益物權。</text:p>
      <text:p text:style-name="P215"><text:span text:style-name="T216">三、基於法定身分依法令規定申請之補助；</text:span><text:span text:style-name="T217">或對公職人員之關係人依法令規定以公開公平方式辦理之補助，或禁止其補助反不利於公共利益且經補助法令主管機關核定同意之補助</text:span><text:span text:style-name="T218">。</text:span></text:p>
      <text:p text:style-name="P219">四、交易標的為公職人員服務或受其監督之機關團體所提供，並以公定價格交易。</text:p>
      <text:p text:style-name="P220">五、公營事業機構執行國家建設、公共政策或為公益用途申請承租、承購、委託經營、改良利用國有非公用不動產。</text:p>
      <text:p text:style-name="P221">六、一定金額以下之補助及交易。</text:p>
      <text:p text:style-name="P222"><text:span text:style-name="T223">公職人員或其關係人與公職人員服務之機關團體或受其監督之機關團體為前項但書第一款至第三款補助</text:span><text:span text:style-name="T224">或交易行為前，</text:span><text:span text:style-name="T225">應主動於申請或投標文件內據實表明其身分關係</text:span><text:span text:style-name="T226">；於補助或交易行為成立後，</text:span><text:span text:style-name="T227">該機關團體應連同其身分關係主動公開之</text:span><text:span text:style-name="T228">。但屬前項但書第三款基於法定身分依法令規定申請之補助者，不在此限。</text:span></text:p>
      <text:p text:style-name="P229">前項公開應利用電信網路或其他方式供公眾線上查詢。</text:p>
      <text:p text:style-name="P230">第一項但書第六款之一定金額，由行政院會同監察院定之。</text:p>
      <text:p text:style-name="P231"/>
      <text:p text:style-name="P232"><text:s text:c="7"/>第18條</text:p>
      <text:p text:style-name="P233">違反第十四條第一項規定者，依下列規定處罰：</text:p>
      <text:p text:style-name="P234">一、交易或補助金額未達新臺幣十萬元者，處新臺幣一萬元以上五萬元以下罰鍰。</text:p>
      <text:p text:style-name="P235">二、交易或補助金額新臺幣十萬元以上未達一百萬元者，處新臺幣六萬元以上五十萬元以下罰鍰。</text:p>
      <text:p text:style-name="P236">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9"><text:span text:style-name="T2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李筱雯</dc:creator>
    <meta:creation-date>2022-11-23T03:18:00Z</meta:creation-date>
    <dc:date>2022-11-23T03:18:00Z</dc: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