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FF0000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本文" style:family="paragraph">
      <style:paragraph-properties fo:text-indent="0.3888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本文" style:family="paragraph">
      <style:text-properties fo:font-size="14pt" style:font-size-asian="14pt"/>
    </style:style>
    <style:style style:name="P40" style:parent-style-name="內文" style:family="paragraph">
      <style:paragraph-properties fo:text-indent="1.2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end"/>
      <style:text-properties style:font-name-asian="標楷體" fo:color="#FF0000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color="#FF0000" fo:font-size="10pt" style:font-size-asian="10pt"/>
    </style:style>
    <style:style style:name="T47" style:parent-style-name="預設段落字型" style:family="text">
      <style:text-properties style:font-name-asian="標楷體" fo:color="#FF0000" fo:font-size="10pt" style:font-size-asian="10pt"/>
    </style:style>
    <style:style style:name="T48" style:parent-style-name="預設段落字型" style:family="text">
      <style:text-properties style:font-name-asian="標楷體" fo:color="#FF0000" fo:font-size="10pt" style:font-size-asian="10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61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62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63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64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65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66" style:parent-style-name="內文" style:family="paragraph">
      <style:paragraph-properties fo:margin-left="1.8868in" fo:text-indent="0.3618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margin-left="3.25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margin-left="3.25in" fo:text-indent="0.5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margin-left="3.25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margin-left="3.25in" fo:text-indent="0.4861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margin-left="3.25in" fo:text-indent="0.2916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left="1.625in" fo:text-indent="0.35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margin-left="1.625in" fo:text-indent="0.35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indent="1.9986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top="0.0833in" fo:text-indent="2.0006in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9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2" style:parent-style-name="內文" style:family="paragraph">
      <style:paragraph-properties fo:text-indent="1.25i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</text:span><text:span text:style-name="T3">5</text:span><text:span text:style-name="T4">】</text:span><text:span text:style-name="T5"><text:tab/></text:span><text:span text:style-name="T6"><text:line-break/><text:s text:c="36"/></text:span><text:span text:style-name="T7">領</text:span><text:span text:style-name="T8"><text:s text:c="12"/></text:span><text:span text:style-name="T9">據</text:span></text:p>
      <text:p text:style-name="P10"/>
      <text:p text:style-name="P11"><text:span text:style-name="T12">茲領到貴局</text:span><text:span text:style-name="T13"><text:s/></text:span><text:span text:style-name="T14"><text:s text:c="3"/></text:span><text:span text:style-name="T15">年度補助辦理兒童及少年服務計畫」</text:span><text:span text:style-name="T16">補</text:span><text:span text:style-name="T17">助辦理</text:span><text:span text:style-name="T18">( <text:s text:c="4"/></text:span><text:span text:style-name="T19"><text:s text:c="46"/></text:span><text:span text:style-name="T20"><text:s text:c="5"/></text:span><text:span text:style-name="T21"><text:s text:c="8"/></text:span><text:span text:style-name="T22">）活動</text:span><text:span text:style-name="T23">/</text:span><text:span text:style-name="T24">計畫</text:span><text:span text:style-name="T25">補助款共計新臺幣</text:span><text:span text:style-name="T26"><text:s text:c="21"/></text:span><text:span text:style-name="T27"><text:s text:c="3"/></text:span><text:span text:style-name="T28"><text:line-break/></text:span><text:span text:style-name="T29"><text:s text:c="8"/></text:span><text:span text:style-name="T30">萬</text:span><text:span text:style-name="T31"><text:s text:c="15"/></text:span><text:span text:style-name="T32">仟</text:span><text:span text:style-name="T33"><text:s text:c="13"/></text:span><text:span text:style-name="T34">佰</text:span><text:span text:style-name="T35"><text:s text:c="12"/></text:span><text:span text:style-name="T36">拾</text:span><text:span text:style-name="T37"><text:s text:c="12"/></text:span><text:span text:style-name="T38">元整。</text:span></text:p>
      <text:p text:style-name="P39"/>
      <text:p text:style-name="P40">此<text:s text:c="24"/>致</text:p>
      <text:p text:style-name="P41">(<text:s/>請以「國字」壹、貳、参…等填寫金額<text:s/>)</text:p>
      <text:p text:style-name="P42">新北市政府社會局</text:p>
      <text:p text:style-name="P43"/>
      <text:p text:style-name="P44"><text:span text:style-name="T45"><draw:custom-shape svg:x="0in" svg:y="0.03819in" svg:width="2.125in" svg:height="2.89861in" draw:z-index="251657728" draw:id="id0" draw:style-name="a1" draw:name="Rectangle 3" text:anchor-type="paragraph"><svg:title/><svg:desc/><text:p text:style-name="內文"><text:span text:style-name="T46">（蓋用「</text:span><text:span text:style-name="T47">機構</text:span><text:span text:style-name="T48">圖記」）</text:span></text:p><draw:enhanced-geometry draw:type="non-primitive" svg:viewBox="0 0 21600 21600" draw:enhanced-path="M 0 0 L 21600 0 21600 21600 0 21600 Z N"/></draw:custom-shape></text:span></text:p>
      <text:p text:style-name="P49"/>
      <text:p text:style-name="P50">單位名稱：</text:p>
      <text:p text:style-name="P51"/>
      <text:p text:style-name="P52"><text:span text:style-name="T53">（</text:span><text:span text:style-name="T54">填具全銜並蓋用「</text:span><text:span text:style-name="T55">機構</text:span><text:span text:style-name="T56">圖記</text:span><text:span text:style-name="T57">」</text:span><text:span text:style-name="T58">）</text:span></text:p>
      <text:p text:style-name="P59"/>
      <text:p text:style-name="P60">負責人：<text:s text:c="59"/>（簽章）</text:p>
      <text:p text:style-name="P61"/>
      <text:p text:style-name="P62">會　計：<text:s text:c="59"/>（簽章）</text:p>
      <text:p text:style-name="P63"/>
      <text:p text:style-name="P64">出　納：<text:s text:c="59"/>（簽章）</text:p>
      <text:p text:style-name="P65"/>
      <text:p text:style-name="P66">會　址：<text:s text:c="15"/>市（鄉、鎮）<text:s text:c="14"/>里<text:s text:c="5"/><text:s text:c="3"/><text:s text:c="5"/>鄰</text:p>
      <text:p text:style-name="P67"/>
      <text:p text:style-name="P68">路（街）<text:s text:c="9"/>段<text:s text:c="8"/><text:s/><text:s/>巷<text:s text:c="6"/><text:s/><text:s text:c="5"/>弄</text:p>
      <text:p text:style-name="P69"/>
      <text:p text:style-name="P70">號<text:s text:c="12"/>樓</text:p>
      <text:p text:style-name="P71"/>
      <text:p text:style-name="P72">統一編號：</text:p>
      <text:p text:style-name="P73"/>
      <text:p text:style-name="P74"><text:span text:style-name="T75">金融機構戶名及帳號：</text:span></text:p>
      <text:p text:style-name="P76"><text:span text:style-name="T77">（</text:span><text:span text:style-name="T78">並</text:span><text:span text:style-name="T79">請檢附該</text:span><text:span text:style-name="T80">「</text:span><text:span text:style-name="T81">存摺封面影本</text:span><text:span text:style-name="T82">」</text:span><text:span text:style-name="T83">供參</text:span><text:span text:style-name="T84">）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中<text:s text:c="6"/>華<text:s text:c="5"/>民<text:s text:c="6"/>國<text:s text:c="8"/>年<text:s text:c="2"/><text:s/><text:s text:c="3"/>月<text:s text:c="8"/>日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subject/>
    <meta:initial-creator>DPC01009-089029</meta:initial-creator>
    <dc:creator>陳慧如</dc:creator>
    <meta:creation-date>2022-11-08T06:27:00Z</meta:creation-date>
    <dc:date>2022-11-08T06:27:00Z</dc:date>
    <meta:print-date>2011-08-25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