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8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清單段落" style:list-style-name="LFO18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1.659in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5388in"/>
    </style:style>
    <style:style style:name="TableColumn13" style:family="table-column">
      <style:table-column-properties style:column-width="1.3569in"/>
    </style:style>
    <style:style style:name="Table7" style:family="table">
      <style:table-properties style:width="6.78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909in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09in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909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909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909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5909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909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909in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909in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5909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909in"/>
    </style:style>
    <style:style style:name="P16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91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第11屆新北市婦女大學講師簽到表</text:p>
      <text:p text:style-name="P4"/>
      <text:list text:style-name="LFO18" text:continue-numbering="true">
        <text:list-item>
          <text:p text:style-name="P5">單位名稱：</text:p>
        </text:list-item>
        <text:list-item>
          <text:p text:style-name="P6">課程名稱： <text:s text:c="15"/>(春/秋季班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>課程類型</text:p>
            </table:table-cell>
            <table:covered-table-cell/>
            <table:table-cell table:style-name="TableCell17">
              <text:p text:style-name="P18">序</text:p>
            </table:table-cell>
            <table:table-cell table:style-name="TableCell19">
              <text:p text:style-name="P20">上課日期</text:p>
            </table:table-cell>
            <table:table-cell table:style-name="TableCell21">
              <text:p text:style-name="P22">講師姓名</text:p>
            </table:table-cell>
            <table:table-cell table:style-name="TableCell23">
              <text:p text:style-name="P24">講師簽名</text:p>
            </table:table-cell>
          </table:table-row>
          <table:table-row table:style-name="TableRow25">
            <table:table-cell table:style-name="TableCell26" table:number-columns-spanned="2" table:number-rows-spanned="11">
              <text:p text:style-name="P27">選修課程</text:p>
            </table:table-cell>
            <table:covered-table-cell/>
            <table:table-cell table:style-name="TableCell28">
              <text:p text:style-name="P29">1</text:p>
            </table:table-cell>
            <table:table-cell table:style-name="TableCell30">
              <text:p text:style-name="P31"><text:s text:c="2"/>月 <text:s/>日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/>
            <table:table-cell table:style-name="TableCell38">
              <text:p text:style-name="P39">2</text:p>
            </table:table-cell>
            <table:table-cell table:style-name="TableCell40">
              <text:p text:style-name="P41"><text:s text:c="2"/>月 <text:s/>日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/>
            <table:table-cell table:style-name="TableCell48">
              <text:p text:style-name="P49">3</text:p>
            </table:table-cell>
            <table:table-cell table:style-name="TableCell50">
              <text:p text:style-name="P51"><text:s text:c="2"/>月 <text:s/>日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/>
            <table:table-cell table:style-name="TableCell58">
              <text:p text:style-name="P59">4</text:p>
            </table:table-cell>
            <table:table-cell table:style-name="TableCell60">
              <text:p text:style-name="P61"><text:s text:c="2"/>月 <text:s/>日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/>
            <table:table-cell table:style-name="TableCell68">
              <text:p text:style-name="P69">5</text:p>
            </table:table-cell>
            <table:table-cell table:style-name="TableCell70">
              <text:p text:style-name="P71"><text:s text:c="2"/>月 <text:s/>日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/>
            <table:table-cell table:style-name="TableCell78">
              <text:p text:style-name="P79">6</text:p>
            </table:table-cell>
            <table:table-cell table:style-name="TableCell80">
              <text:p text:style-name="P81"><text:s text:c="2"/>月 <text:s/>日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/>
            <table:table-cell table:style-name="TableCell88">
              <text:p text:style-name="P89">7</text:p>
            </table:table-cell>
            <table:table-cell table:style-name="TableCell90">
              <text:p text:style-name="P91"><text:s text:c="2"/>月 <text:s/>日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/>
            <table:table-cell table:style-name="TableCell98">
              <text:p text:style-name="P99">8</text:p>
            </table:table-cell>
            <table:table-cell table:style-name="TableCell100">
              <text:p text:style-name="P101"><text:s text:c="2"/>月 <text:s/>日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/>
            <table:table-cell table:style-name="TableCell108">
              <text:p text:style-name="P109">9</text:p>
            </table:table-cell>
            <table:table-cell table:style-name="TableCell110">
              <text:p text:style-name="P111"><text:s text:c="2"/>月 <text:s/>日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/>
            <table:table-cell table:style-name="TableCell118">
              <text:p text:style-name="P119">10</text:p>
            </table:table-cell>
            <table:table-cell table:style-name="TableCell120">
              <text:p text:style-name="P121"><text:s text:c="2"/>月 <text:s/>日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/>
            <table:table-cell table:style-name="TableCell128">
              <text:p text:style-name="P129">11</text:p>
            </table:table-cell>
            <table:table-cell table:style-name="TableCell130">
              <text:p text:style-name="P131"><text:s text:c="2"/>月 <text:s/>日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 table:number-rows-spanned="3">
              <text:p text:style-name="P138">共同</text:p>
              <text:p text:style-name="P139">課程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1</text:p>
            </table:table-cell>
            <table:table-cell table:style-name="TableCell144">
              <text:p text:style-name="P145"><text:s text:c="2"/>月 <text:s/>日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covered-table-cell>
              <text:p text:style-name="P151"/>
            </table:covered-table-cell>
            <table:table-cell table:style-name="TableCell152">
              <text:p text:style-name="P153"/>
            </table:table-cell>
            <table:table-cell table:style-name="TableCell154">
              <text:p text:style-name="P155">2</text:p>
            </table:table-cell>
            <table:table-cell table:style-name="TableCell156">
              <text:p text:style-name="P157"><text:s text:c="2"/>月 <text:s/>日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/>
            </table:table-cell>
            <table:table-cell table:style-name="TableCell166">
              <text:p text:style-name="P167">3</text:p>
            </table:table-cell>
            <table:table-cell table:style-name="TableCell168">
              <text:p text:style-name="P169"><text:s text:c="2"/>月 <text:s/>日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</table:table-header-rows>
      </table:table>
      <text:p text:style-name="P174"><text:span text:style-name="T175">表格如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本文縮排">
      <style:text-properties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style:font-size-complex="12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思吟</meta:initial-creator>
    <dc:creator>陳思吟</dc:creator>
    <meta:creation-date>2022-08-30T02:35:00Z</meta:creation-date>
    <dc:date>2022-08-30T02:35:00Z</dc:date>
    <meta:print-date>2021-04-26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