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0.847cm" fo:margin-right="0cm" fo:text-align="center" style:justify-single-word="false" fo:text-indent="0.847cm" style:auto-text-indent="false" style:page-number="auto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style:paragraph-properties fo:margin-left="2.207cm" fo:margin-right="0cm" fo:text-align="center" fo:text-indent="-2.206cm" style:writing-mode="lr-tb"/>
    </style:style>
    <style:style style:name="P7" style:family="paragraph">
      <style:paragraph-properties fo:margin-left="1.998cm" fo:margin-right="0cm" fo:text-indent="-1.997cm" style:writing-mode="lr-tb"/>
    </style:style>
    <style:style style:name="P8" style:family="paragraph">
      <style:paragraph-properties fo:margin-left="2.117cm" fo:margin-right="0cm" fo:text-indent="-2.116cm" style:writing-mode="lr-tb"/>
    </style:style>
    <style:style style:name="P9" style:family="paragraph">
      <loext:graphic-properties draw:fill="solid" draw:fill-color="#ffffff"/>
      <style:paragraph-properties fo:margin-left="2.207cm" fo:margin-right="0cm" fo:text-align="center" fo:text-indent="-2.206cm"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1.907cm" fo:margin-right="0cm" fo:text-indent="-1.906cm" style:writing-mode="lr-tb"/>
    </style:style>
    <style:style style:name="P12" style:family="paragraph">
      <style:paragraph-properties fo:margin-left="2cm" fo:margin-right="0cm" style:line-height-at-least="0.423cm" fo:text-indent="-1.999cm" style:writing-mode="lr-tb"/>
    </style:style>
    <style:style style:name="P13" style:family="paragraph">
      <style:paragraph-properties fo:margin-left="1.944cm" fo:margin-right="0cm" style:line-height-at-least="0.423cm" fo:text-indent="0cm" style:writing-mode="lr-tb"/>
    </style:style>
    <style:style style:name="P14" style:family="paragraph">
      <loext:graphic-properties draw:fill="solid" draw:fill-color="#ffffff"/>
      <style:paragraph-properties fo:text-align="center" style:writing-mode="lr-tb"/>
    </style:style>
    <style:style style:name="P15" style:family="paragraph">
      <style:paragraph-properties fo:text-align="justify" style:writing-mode="lr-tb"/>
    </style:style>
    <style:style style:name="P16" style:family="paragraph">
      <style:paragraph-properties fo:margin-left="2.207cm" fo:margin-right="0cm" fo:text-align="justify" fo:text-indent="-2.206cm" style:writing-mode="lr-tb"/>
    </style:style>
    <style:style style:name="P17" style:family="paragraph">
      <style:paragraph-properties fo:margin-left="2.318cm" fo:margin-right="0cm" fo:text-align="justify" fo:text-indent="-2.317cm" style:writing-mode="lr-tb"/>
    </style:style>
    <style:style style:name="P18" style:family="paragraph">
      <style:paragraph-properties fo:line-height="0.706cm" fo:text-align="center" style:writing-mode="lr-tb"/>
    </style:style>
    <style:style style:name="P19" style:family="paragraph">
      <style:paragraph-properties fo:line-height="0.706cm" fo:text-align="justify" style:writing-mode="lr-tb"/>
    </style:style>
    <style:style style:name="P20" style:family="paragraph">
      <loext:graphic-properties draw:fill="solid" draw:fill-color="#ffffff"/>
      <style:paragraph-properties fo:line-height="0.706cm" fo:text-align="center" style:writing-mode="lr-tb"/>
    </style:style>
    <style:style style:name="T1" style:family="text">
      <style:text-properties style:font-name="標楷體" fo:font-size="20pt" fo:letter-spacing="0.046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letter-spacing="0.046cm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language="zh" fo:country="TW" style:language-asian="zh" style:country-asian="TW"/>
    </style:style>
    <style:style style:name="T5" style:family="text">
      <style:text-properties style:use-window-font-color="true" style:font-name="標楷體" fo:font-size="12.5pt" fo:language="en" fo:country="US" style:letter-kerning="true" style:font-name-asian="標楷體" style:font-size-asian="12.5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標楷體" fo:font-size="12.5pt" fo:language="en" fo:country="US" style:letter-kerning="true" style:font-name-asian="標楷體" style:font-size-asian="12.5pt" style:language-asian="zh" style:country-asian="TW" style:font-name-complex="標楷體" style:font-size-complex="12.5pt" style:language-complex="ar" style:country-complex="SA"/>
    </style:style>
    <style:style style:name="T8" style:family="text">
      <style:text-properties style:use-window-font-color="true" style:font-name="Times New Roman" fo:font-size="12.5pt" fo:language="en" fo:country="US" fo:font-weight="bold" style:letter-kerning="true" style:font-name-asian="新細明體" style:font-size-asian="12.5pt" style:language-asian="zh" style:country-asian="TW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標楷體" fo:font-size="12.5pt" fo:language="en" fo:country="US" fo:font-weight="bold" style:letter-kerning="true" style:font-name-asian="標楷體" style:font-size-asian="12.5pt" style:language-asian="zh" style:country-asian="TW" style:font-weight-asian="bold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2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3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style:use-window-font-color="true" style:font-name="標楷體" fo:font-size="12.5pt" fo:language="en" fo:country="US" fo:font-weight="bold" style:letter-kerning="true" style:font-name-asian="標楷體" style:font-size-asian="12.5pt" style:language-asian="zh" style:country-asian="TW" style:font-weight-asian="bold" style:font-name-complex="標楷體" style:font-size-complex="12.5pt" style:language-complex="ar" style:country-complex="SA"/>
    </style:style>
    <style:style style:name="T15" style:family="text">
      <style:text-properties style:use-window-font-color="true" style:font-name="標楷體" fo:font-size="12.5pt" fo:language="en" fo:country="US" style:text-underline-style="solid" style:text-underline-width="auto" style:text-underline-color="font-color" fo:font-weight="bold" style:letter-kerning="true" style:font-name-asian="標楷體" style:font-size-asian="12.5pt" style:language-asian="zh" style:country-asian="TW" style:font-weight-asian="bold" style:font-name-complex="標楷體" style:font-size-complex="12.5pt" style:language-complex="ar" style:country-complex="SA"/>
    </style:style>
    <style:style style:name="T16" style:family="text">
      <style:text-properties style:use-window-font-color="true" style:font-name="標楷體" fo:font-size="12pt" fo:language="en" fo:country="US" style:text-underline-style="solid" style:text-underline-width="auto" style:text-underline-color="font-color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7" style:family="text">
      <style:text-properties style:use-window-font-color="true" style:font-name="標楷體" fo:font-size="12.5pt" fo:letter-spacing="0.02cm" fo:language="en" fo:country="US" style:letter-kerning="true" style:font-name-asian="標楷體" style:font-size-asian="12.5pt" style:language-asian="zh" style:country-asian="TW" style:font-name-complex="標楷體" style:font-size-complex="12.5pt" style:language-complex="ar" style:country-complex="SA"/>
    </style:style>
    <style:style style:name="T18" style:family="text">
      <style:text-properties style:use-window-font-color="true" style:font-name="標楷體" fo:font-size="12.5pt" fo:letter-spacing="0.02cm" fo:language="en" fo:country="US" fo:font-weight="bold" style:letter-kerning="true" style:font-name-asian="標楷體" style:font-size-asian="12.5pt" style:language-asian="zh" style:country-asian="TW" style:font-weight-asian="bold" style:font-name-complex="標楷體" style:font-size-complex="12.5pt" style:language-complex="ar" style:country-complex="SA"/>
    </style:style>
    <style:style style:name="T19" style:family="text">
      <style:text-properties style:use-window-font-color="true" style:font-name="標楷體" fo:font-size="12.5pt" fo:letter-spacing="0.02cm" fo:language="en" fo:country="US" style:text-underline-style="solid" style:text-underline-width="auto" style:text-underline-color="font-color" style:letter-kerning="true" style:font-name-asian="標楷體" style:font-size-asian="12.5pt" style:language-asian="zh" style:country-asian="TW" style:font-name-complex="標楷體" style:font-size-complex="12.5pt" style:language-complex="ar" style:country-complex="SA"/>
    </style:style>
    <style:style style:name="T20" style:family="text">
      <style:text-properties style:use-window-font-color="true" style:font-name="新細明體" fo:font-size="12.5pt" fo:letter-spacing="0.02cm" fo:language="en" fo:country="US" style:letter-kerning="true" style:font-name-asian="新細明體" style:font-size-asian="12.5pt" style:language-asian="zh" style:country-asian="TW" style:font-name-complex="新細明體" style:font-size-complex="12.5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34cm" fo:padding-bottom="0.134cm" fo:padding-left="0.27cm" fo:padding-right="0.27cm" fo:wrap-option="wrap" draw:shadow-color="#808080" style:run-through="foreground"/>
      <style:paragraph-properties style:writing-mode="tb-rl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34cm" fo:padding-bottom="0.134cm" fo:padding-left="0.27cm" fo:padding-right="0.27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34cm" fo:padding-bottom="0.134cm" fo:padding-left="0.27cm" fo:padding-right="0.27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新北市志願服務獎勵</text:span><text:span text:style-name="T2">申請審核流程圖</text:span></text:p>
      <text:p text:style-name="P1"><text:span text:style-name="T4"><draw:g text:anchor-type="as-char" svg:y="0cm" draw:z-index="0" draw:style-name="gr1"><draw:rect draw:style-name="gr2" draw:text-style-name="P3" svg:width="18.225cm" svg:height="25.794cm" svg:x="0cm" svg:y="0cm"><text:p/></draw:rect><draw:frame draw:style-name="gr3" draw:text-style-name="P5" svg:width="1.269cm" svg:height="2.708cm" svg:x="16.189cm" svg:y="9.493cm"><draw:text-box><text:p text:style-name="P4"><text:span text:style-name="T5">退請補正</text:span></text:p></draw:text-box></draw:frame><draw:frame draw:style-name="gr3" draw:text-style-name="P5" svg:width="1.269cm" svg:height="2.223cm" svg:x="15.873cm" svg:y="3.463cm"><draw:text-box><text:p text:style-name="P4"><text:span text:style-name="T5">退請補正</text:span></text:p></draw:text-box></draw:frame><draw:frame draw:style-name="gr4" draw:text-style-name="P5" svg:width="1.906cm" svg:height="1.013cm" svg:x="14.921cm" svg:y="19.738cm"><draw:text-box><text:p text:style-name="P4"><text:span text:style-name="T6">不符合</text:span></text:p></draw:text-box></draw:frame><draw:frame draw:style-name="gr4" draw:text-style-name="P5" svg:width="1.583cm" svg:height="0.948cm" svg:x="8.888cm" svg:y="18.733cm"><draw:text-box><text:p text:style-name="P4"><text:span text:style-name="T7">符合</text:span></text:p></draw:text-box></draw:frame><draw:frame draw:style-name="gr3" draw:text-style-name="P5" svg:width="1.717cm" svg:height="3.811cm" svg:x="16.506cm" svg:y="16.478cm"><draw:text-box><text:p text:style-name="P4"><text:span text:style-name="T5">(</text:span><text:span text:style-name="T5">受理截止前)</text:span></text:p><text:p text:style-name="P4"><text:span text:style-name="T5">退回限期補正</text:span></text:p></draw:text-box></draw:frame><draw:frame draw:style-name="gr4" draw:text-style-name="P5" svg:width="2.222cm" svg:height="0.953cm" svg:x="14.286cm" svg:y="6.003cm"><draw:text-box><text:p text:style-name="P4"><text:span text:style-name="T6">不符合</text:span></text:p></draw:text-box></draw:frame><draw:frame draw:style-name="gr4" draw:text-style-name="P5" svg:width="1.897cm" svg:height="0.946cm" svg:x="8.901cm" svg:y="11.903cm"><draw:text-box><text:p text:style-name="P4"><text:span text:style-name="T7">符合</text:span></text:p></draw:text-box></draw:frame><draw:frame draw:style-name="gr4" draw:text-style-name="P5" svg:width="1.904cm" svg:height="0.953cm" svg:x="14.919cm" svg:y="13.303cm"><draw:text-box><text:p text:style-name="P4"><text:span text:style-name="T6">不符合</text:span></text:p></draw:text-box></draw:frame><draw:frame draw:style-name="gr5" draw:text-style-name="P9" svg:width="11.771cm" svg:height="5.437cm" svg:x="2.6cm" svg:y="0.053cm"><draw:text-box><text:p text:style-name="P6"><text:span text:style-name="T8">　</text:span><text:span text:style-name="T9">志工個人　</text:span></text:p><text:p text:style-name="P7"><text:span text:style-name="T6">獎勵標準：服務總時數達</text:span><text:span text:style-name="T6">600</text:span><text:span text:style-name="T6">小時且</text:span><text:span text:style-name="T6">2</text:span><text:span text:style-name="T6">年(銅心)</text:span><text:span text:style-name="T10">、</text:span><text:span text:style-name="T6">1200</text:span><text:span text:style-name="T6">小時且</text:span><text:span text:style-name="T6">4</text:span><text:span text:style-name="T6">年(銀心)</text:span><text:span text:style-name="T10">、</text:span><text:span text:style-name="T6">1800</text:span><text:span text:style-name="T6">小時且</text:span><text:span text:style-name="T6">6</text:span><text:span text:style-name="T6">年(金心)以上、耆心獎、績優志工獎、</text:span><text:span text:style-name="T11">績優志工家庭獎等</text:span><text:span text:style-name="T6">獎勵</text:span></text:p><text:p text:style-name="P8"><text:span text:style-name="T6">應備文件：填具「</text:span><text:span text:style-name="T12">志願服務申請獎勵事蹟表</text:span><text:span text:style-name="T6">」，並檢附「</text:span><text:span text:style-name="T12">志願服務績效證明書</text:span><text:span text:style-name="T6">」</text:span><text:span text:style-name="T10">、</text:span><text:span text:style-name="T6">紀錄冊封面及內頁影本等</text:span></text:p><text:p text:style-name="P8"><text:span text:style-name="T6">受理單位：志工個人於</text:span><text:span text:style-name="T12">111</text:span><text:span text:style-name="T12">年</text:span><text:span text:style-name="T12">4</text:span><text:span text:style-name="T12">月底前</text:span><text:span text:style-name="T6">向志工所屬之志願服務運用單位申請</text:span></text:p></draw:text-box></draw:frame><draw:frame draw:style-name="gr5" draw:text-style-name="P14" svg:width="11.556cm" svg:height="6.054cm" svg:x="2.815cm" svg:y="6.003cm"><draw:text-box><text:p text:style-name="P10"><text:span text:style-name="T8"><text:s text:c="2"/></text:span><text:span text:style-name="T9">志願服務運用單位 <text:s/></text:span></text:p><text:p text:style-name="P4"><text:span text:style-name="T12">單位受理志工個人申請截止日：</text:span><text:span text:style-name="T12">111</text:span><text:span text:style-name="T12">年</text:span><text:span text:style-name="T12">4</text:span><text:span text:style-name="T12">月底</text:span></text:p><text:p text:style-name="P11"><text:span text:style-name="T12">審查要件</text:span><text:span text:style-name="T6">：</text:span><text:span text:style-name="T13">是否曾獲該(申請等次)獎勵、服務時數(與紀錄冊記載情形)</text:span><text:span text:style-name="T6">的核對與計算</text:span></text:p><text:p text:style-name="P12"><text:span text:style-name="T12">應辦事項</text:span><text:span text:style-name="T6">：</text:span><text:span text:style-name="T6">1.</text:span><text:span text:style-name="T6">於</text:span><text:span text:style-name="T12">申請獎勵事蹟表「志願服務運用單位意見」</text:span><text:span text:style-name="T6">欄簽註意見、運用單位負責人核章，另造新北市志願服務獎勵申請名冊</text:span><text:span text:style-name="T6">1</text:span><text:span text:style-name="T6">份</text:span></text:p><text:p text:style-name="P13"><text:span text:style-name="T6">2.</text:span><text:span text:style-name="T6">於</text:span><text:span text:style-name="T12">111</text:span><text:span text:style-name="T12">年</text:span><text:span text:style-name="T12">5</text:span><text:span text:style-name="T12">月底前</text:span><text:span text:style-name="T6">彙送紙本申請資料及</text:span><text:span text:style-name="T6">1</text:span><text:span text:style-name="T6">份名</text:span></text:p><text:p text:style-name="P13"><text:span text:style-name="T6">冊送至 (各局處、會)目的事業主管機關</text:span></text:p></draw:text-box></draw:frame><draw:line draw:style-name="gr6" draw:text-style-name="P3" svg:x1="16.27cm" svg:y1="10.301cm" svg:x2="16.27cm" svg:y2="10.301cm"><text:p/></draw:line><draw:line draw:style-name="gr6" draw:text-style-name="P3" svg:x1="16.191cm" svg:y1="6.952cm" svg:x2="16.193cm" svg:y2="2.193cm"><text:p/></draw:line><draw:line draw:style-name="gr6" draw:text-style-name="P3" svg:x1="16.198cm" svg:y1="2.193cm" svg:x2="14.374cm" svg:y2="2.191cm"><text:p/></draw:line><draw:line draw:style-name="gr6" draw:text-style-name="P3" svg:x1="8.899cm" svg:y1="5.521cm" svg:x2="8.897cm" svg:y2="6.001cm"><text:p/></draw:line><draw:frame draw:style-name="gr5" draw:text-style-name="P14" svg:width="12.235cm" svg:height="6.106cm" svg:x="2.817cm" svg:y="12.674cm"><draw:text-box><text:p text:style-name="P10"><text:span text:style-name="T8"><text:s/></text:span><text:span text:style-name="T9">(</text:span><text:span text:style-name="T9">各局處、會)目的事業主管機關 <text:s/></text:span></text:p><text:p text:style-name="P15"><text:span text:style-name="T14">主管機關受理截止日：</text:span><text:span text:style-name="T14">111</text:span><text:span text:style-name="T14">年</text:span><text:span text:style-name="T14">5</text:span><text:span text:style-name="T14">月底</text:span></text:p><text:p text:style-name="P16"><text:span text:style-name="T14">審查方式</text:span><text:span text:style-name="T7">：</text:span><text:span text:style-name="T6">服務時數核對、申請及證明文件是否齊全、彙整新北市志願服務獎勵申請名冊</text:span><text:span text:style-name="T6">1</text:span><text:span text:style-name="T6">份並匯入「</text:span><text:span text:style-name="T12">志願服務獎勵系統</text:span><text:span text:style-name="T6">」，初審有無重複申請(同等次)獎勵及操作系統申請獎勵至「已送件」完畢</text:span></text:p><text:p text:style-name="P17"><text:span text:style-name="T14">應辦事項：</text:span><text:span text:style-name="T6">初審完畢後</text:span><text:span text:style-name="T7">，於</text:span><text:span text:style-name="T15">111</text:span><text:span text:style-name="T15">年</text:span><text:span text:style-name="T15">6</text:span><text:span text:style-name="T16">月</text:span><text:span text:style-name="T16">15</text:span><text:span text:style-name="T16">日</text:span><text:span text:style-name="T12">前</text:span><text:span text:style-name="T6">彙送紙本申請資料及新北市志願服務獎勵申請名冊</text:span><text:span text:style-name="T6">1</text:span><text:span text:style-name="T6">份</text:span><text:span text:style-name="T7">至新北市政府社會局進行複核</text:span></text:p></draw:text-box></draw:frame><draw:line draw:style-name="gr6" draw:text-style-name="P3" svg:x1="8.903cm" svg:y1="18.782cm" svg:x2="8.901cm" svg:y2="19.738cm"><text:p/></draw:line><draw:frame draw:style-name="gr5" draw:text-style-name="P20" svg:width="12.235cm" svg:height="6.111cm" svg:x="2.817cm" svg:y="19.683cm"><draw:text-box><text:p text:style-name="P18"><text:span text:style-name="T8"><text:s/></text:span><text:span text:style-name="T9"><text:s/></text:span><text:span text:style-name="T9">新北市政府社會局 <text:s/></text:span></text:p><text:p text:style-name="P19"><text:span text:style-name="T14">社會局受理截止日：</text:span><text:span text:style-name="T15">111</text:span><text:span text:style-name="T15">年</text:span><text:span text:style-name="T15">6</text:span><text:span text:style-name="T15">月</text:span><text:span text:style-name="T15">15</text:span><text:span text:style-name="T15">日</text:span></text:p><text:p text:style-name="P4"><text:span text:style-name="T14">審查方式</text:span><text:span text:style-name="T7">：服務時數核對、申請及證明文件齊全、操作</text:span><text:span text:style-name="T6">「</text:span><text:span text:style-name="T12">志</text:span></text:p><text:p text:style-name="P4"><text:span text:style-name="T12"><text:s text:c="10"/></text:span><text:span text:style-name="T12">願服務獎勵系統</text:span><text:span text:style-name="T6">」完成獎勵審核</text:span></text:p><text:p text:style-name="P4"><text:span text:style-name="T14">核定獎勵等第</text:span><text:span text:style-name="T7">：新北市</text:span><text:span text:style-name="T17">志願服務獎勵金/銀/銅心/耆心獎</text:span></text:p><text:p text:style-name="P4"><text:span text:style-name="T17"><text:s text:c="7"/></text:span><text:span text:style-name="T17">、績優志工獎及</text:span><text:span text:style-name="T11">績優志工家庭獎</text:span></text:p><text:p text:style-name="P4"><text:span text:style-name="T18">獎勵方式</text:span><text:span text:style-name="T17">：於</text:span><text:span text:style-name="T18">111</text:span><text:span text:style-name="T18">年</text:span><text:span text:style-name="T18">9</text:span><text:span text:style-name="T18">月</text:span><text:span text:style-name="T18">29</text:span><text:span text:style-name="T18">日</text:span><text:span text:style-name="T17">辦理頒獎典禮頒發獎</text:span></text:p><text:p text:style-name="P4"><text:span text:style-name="T17"><text:s text:c="7"/></text:span><text:span text:style-name="T17">牌及得獎證書(</text:span><text:span text:style-name="T19">金</text:span><text:span text:style-name="T17">/銀/銅心不頒獎，採事後</text:span></text:p><text:p text:style-name="P4"><text:span text:style-name="T17"><text:s text:c="7"/></text:span><text:span text:style-name="T17">領取，並請各單位代為頒發)</text:span></text:p><text:p text:style-name="P4"><text:span text:style-name="T17"><text:s text:c="7"/></text:span><text:span text:style-name="T17">代於公開場合頒發)</text:span></text:p><text:p text:style-name="P4"><text:span text:style-name="T20"><text:s text:c="8"/></text:span><text:span text:style-name="T20">及得獎證書</text:span></text:p></draw:text-box></draw:frame><draw:line draw:style-name="gr6" draw:text-style-name="P3" svg:x1="15.051cm" svg:y1="14.256cm" svg:x2="16.506cm" svg:y2="14.26cm"><text:p/></draw:line><draw:line draw:style-name="gr6" draw:text-style-name="P3" svg:x1="16.508cm" svg:y1="14.254cm" svg:x2="16.506cm" svg:y2="8.223cm"><text:p/></draw:line><draw:line draw:style-name="gr6" draw:text-style-name="P3" svg:x1="8.89cm" svg:y1="12.042cm" svg:x2="8.901cm" svg:y2="12.559cm"><text:p/></draw:line><draw:line draw:style-name="gr6" draw:text-style-name="P3" svg:x1="14.374cm" svg:y1="6.959cm" svg:x2="16.321cm" svg:y2="6.961cm"><text:p/></draw:line><draw:line draw:style-name="gr6" draw:text-style-name="P3" svg:x1="16.508cm" svg:y1="8.225cm" svg:x2="14.374cm" svg:y2="8.223cm"><text:p/></draw:line><draw:line draw:style-name="gr6" draw:text-style-name="P3" svg:x1="15.051cm" svg:y1="20.609cm" svg:x2="16.506cm" svg:y2="20.611cm"><text:p/></draw:line><draw:line draw:style-name="gr6" draw:text-style-name="P3" svg:x1="16.508cm" svg:y1="20.606cm" svg:x2="16.506cm" svg:y2="15.843cm"><text:p/></draw:line><draw:line draw:style-name="gr6" draw:text-style-name="P3" svg:x1="16.505cm" svg:y1="15.845cm" svg:x2="15.05cm" svg:y2="15.843cm"><text:p/></draw:line></draw:g></text:span><text:span text:style-name="T3">說明：依據「111年新北市志願服務獎勵實施計畫」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.221cm" fo:margin-right="2.58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工申請志願服務獎勵流程圖</dc:title>
    <meta:initial-creator>SuperXP</meta:initial-creator>
    <meta:creation-date>2018-02-06T18:04:00</meta:creation-date>
    <dc:creator>楊玉瑀</dc:creator>
    <dc:date>2022-03-01T16:49:00</dc:date>
    <meta:print-date>2018-02-06T09:55:00</meta:print-date>
    <meta:editing-cycles>17</meta:editing-cycles>
    <meta:editing-duration>PT1H35M</meta:editing-duration>
    <meta:document-statistic meta:table-count="0" meta:image-count="0" meta:object-count="0" meta:page-count="1" meta:paragraph-count="2" meta:word-count="41" meta:character-count="43" meta:non-whitespace-character-count="43"/>
    <meta:generator>NDC_ODF_Application_Tools/1.0.3$Windows_X86_64 LibreOffice_project/8ad3e16aadc5e73175a2d44b1abec8638aa18880</meta:generator>
  </office:meta>
</office:document-meta>
</file>