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line-height="0.3472in" fo:margin-left="-0.1965in" fo:margin-right="-0.1368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Default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 style:font-name-complex="Times New Roman" style:use-window-font-color="true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="新細明體" fo:font-size="16pt" style:font-size-asian="16pt" style:font-size-complex="18pt"/>
    </style:style>
    <style:style style:name="T131" style:parent-style-name="預設段落字型" style:family="text">
      <style:text-properties style:font-name="新細明體" fo:font-size="16pt" style:font-size-asian="16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新細明體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0" style:parent-style-name="預設段落字型" style:family="text">
      <style:text-properties style:font-name="新細明體" fo:font-size="16pt" style:font-size-asian="16pt" style:font-size-complex="18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新北市政府辦理發展遲緩兒童療育補助</text:p>
      <text:p text:style-name="P8"><text:span text:style-name="T9">委</text:span><text:span text:style-name="T10"><text:s/></text:span><text:span text:style-name="T11">託</text:span><text:span text:style-name="T12"><text:s/></text:span><text:span text:style-name="T13">書</text:span><text:span text:style-name="T14">(範例)</text:span></text:p>
      <text:p text:style-name="P15"/>
      <text:p text:style-name="P16"><text:span text:style-name="T17"><text:s text:c="3"/></text:span><text:span text:style-name="T18"><text:s/></text:span><text:span text:style-name="T19">本人</text:span><text:span text:style-name="T20"><text:s/></text:span><text:span text:style-name="T21">陳新莊<text:s/></text:span><text:span text:style-name="T22">（兒童法定代理人）因</text:span><text:span text:style-name="T23">無法繳付療育費用</text:span><text:span text:style-name="T24">（事由），無法自行申請</text:span><text:span text:style-name="T25"><text:s/></text:span><text:span text:style-name="T26"><text:s/></text:span><text:span text:style-name="T27">陳北府</text:span><text:span text:style-name="T28"><text:s/></text:span><text:span text:style-name="T29">（兒童姓名）之療育補助費用。</text:span><text:span text:style-name="T30">故委託</text:span><text:span text:style-name="T31">_</text:span><text:span text:style-name="T32">_</text:span><text:span text:style-name="T33">_</text:span><text:span text:style-name="T34"><text:s/></text:span><text:span text:style-name="T35">○○兒童發展中心</text:span><text:span text:style-name="T36">_</text:span><text:span text:style-name="T37">_</text:span><text:span text:style-name="T38">_</text:span><text:span text:style-name="T39">代為辦理及領取發展遲緩兒童療育補助，並同意本項補助費用逕撥入被</text:span><text:span text:style-name="T40">委託人帳戶</text:span><text:span text:style-name="T41">，</text:span><text:span text:style-name="T42">委託期間由</text:span><text:span text:style-name="T43"><text:s/></text:span><text:span text:style-name="T44"><text:s/>1</text:span><text:span text:style-name="T45">11</text:span><text:span text:style-name="T46"><text:s/></text:span><text:span text:style-name="T47">年</text:span><text:span text:style-name="T48">1<text:s/></text:span><text:span text:style-name="T49">月</text:span><text:span text:style-name="T50">1</text:span><text:span text:style-name="T51">日</text:span><text:span text:style-name="T52"><text:s/></text:span><text:span text:style-name="T53">至</text:span><text:span text:style-name="T54"><text:s/>111</text:span><text:span text:style-name="T55">年</text:span><text:span text:style-name="T56"><text:s/>3<text:s/></text:span><text:span text:style-name="T57">月</text:span><text:span text:style-name="T58"><text:s/>31</text:span><text:span text:style-name="T59">日</text:span><text:span text:style-name="T60">。</text:span></text:p>
      <text:p text:style-name="P61"><text:s text:c="2"/>此 <text:s text:c="2"/>致</text:p>
      <text:p text:style-name="P62"><text:s text:c="7"/>新<text:s/>北<text:s/>市<text:s/>政<text:s/>府</text:p>
      <text:p text:style-name="P63"/>
      <text:p text:style-name="Default"><text:span text:style-name="T64">委託人</text:span><text:span text:style-name="T65">（法定代理人）：<text:s/></text:span><text:span text:style-name="T66">陳新莊</text:span><text:span text:style-name="T67"><text:s/></text:span><text:span text:style-name="T68"><text:s text:c="10"/></text:span><text:span text:style-name="T69"><text:s text:c="3"/></text:span><text:span text:style-name="T70">（簽名或蓋章）</text:span></text:p>
      <text:p text:style-name="Default"><text:span text:style-name="T71">身分證</text:span><text:span text:style-name="T72">字號</text:span><text:span text:style-name="T73">：</text:span><text:span text:style-name="T74"><text:s/></text:span><text:span text:style-name="T75">A123456789</text:span></text:p>
      <text:p text:style-name="內文"><text:span text:style-name="T76">聯絡</text:span><text:span text:style-name="T77">電話</text:span><text:span text:style-name="T78">：</text:span><text:span text:style-name="T79"><text:s text:c="2"/></text:span><text:span text:style-name="T80">0919-123-123</text:span></text:p>
      <text:p text:style-name="P81"/>
      <text:p text:style-name="P82">被委託人：□個人<text:s text:c="25"/><text:s text:c="3"/>（簽名或蓋章） <text:s text:c="7"/></text:p>
      <text:p text:style-name="內文"><text:span text:style-name="T83"><text:s text:c="7"/></text:span><text:span text:style-name="T84"><text:s/></text:span><text:span text:style-name="T85"><text:s text:c="2"/></text:span><text:span text:style-name="T86">▓</text:span><text:span text:style-name="T87">機構</text:span><text:span text:style-name="T88"><text:s/></text:span><text:span text:style-name="T89"><text:s text:c="2"/></text:span><text:span text:style-name="T90">○</text:span><text:span text:style-name="T91"><text:s/></text:span><text:span text:style-name="T92">○</text:span><text:span text:style-name="T93"><text:s/></text:span><text:span text:style-name="T94">○</text:span><text:span text:style-name="T95"><text:s text:c="3"/></text:span><text:span text:style-name="T96"><text:s/></text:span><text:span text:style-name="T97"><text:s text:c="7"/></text:span><text:span text:style-name="T98">（</text:span><text:span text:style-name="T99">負責人</text:span><text:span text:style-name="T100">簽名或蓋章）</text:span></text:p>
      <text:p text:style-name="內文"><text:span text:style-name="T101">身</text:span><text:span text:style-name="T102">分</text:span><text:span text:style-name="T103">證</text:span><text:span text:style-name="T104">字號/統一編號</text:span><text:span text:style-name="T105">：</text:span><text:span text:style-name="T106">○○○○</text:span><text:span text:style-name="T107">○○</text:span></text:p>
      <text:p text:style-name="內文"><text:span text:style-name="T108">聯絡電話：</text:span><text:span text:style-name="T109">02- 2222-3333</text:span></text:p>
      <text:p text:style-name="內文"><text:span text:style-name="T110">聯絡地址：</text:span><text:span text:style-name="T111">○○○○</text:span><text:span text:style-name="T112">○</text:span></text:p>
      <text:p text:style-name="內文"><text:span text:style-name="T113">撥款戶名：</text:span><text:span text:style-name="T114"><text:s/></text:span><text:span text:style-name="T115">○○兒童發展中心</text:span><text:span text:style-name="T116"><text:s text:c="3"/></text:span><text:span text:style-name="T117">撥款局</text:span><text:span text:style-name="T118">帳號：</text:span><text:span text:style-name="T119">○○○○○○</text:span><text:span text:style-name="T120">○</text:span></text:p>
      <text:p text:style-name="P121"/>
      <text:p text:style-name="P122"><text:span text:style-name="T123">中</text:span><text:span text:style-name="T124"><text:s/></text:span><text:span text:style-name="T125">華</text:span><text:span text:style-name="T126"><text:s/></text:span><text:span text:style-name="T127">民</text:span><text:span text:style-name="T128"><text:s/></text:span><text:span text:style-name="T129">國 <text:s/></text:span><text:span text:style-name="T130">1</text:span><text:span text:style-name="T131">11</text:span><text:span text:style-name="T132"><text:s/>年</text:span><text:span text:style-name="T133"><text:s/></text:span><text:span text:style-name="T134"><text:s/></text:span><text:span text:style-name="T135">03</text:span><text:span text:style-name="T136"><text:s text:c="2"/></text:span><text:span text:style-name="T137">月</text:span><text:span text:style-name="T138"><text:s/></text:span><text:span text:style-name="T139"><text:s/></text:span><text:span text:style-name="T140">31</text:span><text:span text:style-name="T14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1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社兒</text:span><text:span text:style-name="T4">托04</text:span><text:span text:style-name="T5">-(民)表</text:span><text:span text:style-name="T6">二</text:span></text:p>
        <text:p text:style-name="P7">申請案編碼:090904；公告期限:9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李佳家</dc:creator>
    <meta:creation-date>2021-12-27T05:44:00Z</meta:creation-date>
    <dc:date>2021-12-27T05:44:00Z</dc:date>
    <meta:print-date>2019-12-24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