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fo:line-height="0.3472in" fo:margin-left="-0.1965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-0.1965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-0.1965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新北市政府辦理發展遲緩兒童療育補助</text:p>
      <text:p text:style-name="P8"><text:span text:style-name="T9">委</text:span><text:span text:style-name="T10"><text:s/></text:span><text:span text:style-name="T11">託</text:span><text:span text:style-name="T12"><text:s/></text:span><text:span text:style-name="T13">書</text:span></text:p>
      <text:p text:style-name="P14"/>
      <text:p text:style-name="P15"><text:s text:c="3"/><text:s/>本人（兒童法定代理人）因__________________（事由），無法自行申請_____________（兒童姓名）之療育補助費用。</text:p>
      <text:p text:style-name="P16">故委託___________________________代為辦理及領取發展遲緩兒童療育補助，並同意本項補助費用逕撥入被委託人帳戶，</text:p>
      <text:p text:style-name="P17">委託期間由____年____月_____日至____年____月____日。</text:p>
      <text:p text:style-name="P18"><text:s text:c="2"/>此 <text:s text:c="2"/>致</text:p>
      <text:p text:style-name="P19"><text:s text:c="7"/>新<text:s/>北<text:s/>市<text:s/>政<text:s/>府</text:p>
      <text:p text:style-name="P20"/>
      <text:p text:style-name="P21">委託人（法定代理人）： <text:s text:c="10"/><text:s text:c="11"/>（簽名或蓋章）</text:p>
      <text:p text:style-name="P22">身分證字號：</text:p>
      <text:p text:style-name="P23">聯絡電話：</text:p>
      <text:p text:style-name="P24"/>
      <text:p text:style-name="P25">被委託人：□個人<text:s text:c="25"/><text:s text:c="3"/>（簽名或蓋章） <text:s text:c="7"/></text:p>
      <text:p text:style-name="P26"><text:s text:c="7"/><text:s/><text:s text:c="2"/>□機構<text:s/><text:s text:c="23"/><text:s/>（負責人簽名或蓋章）</text:p>
      <text:p text:style-name="P27">身分證字號/統一編號：</text:p>
      <text:p text:style-name="P28">聯絡電話：</text:p>
      <text:p text:style-name="P29">聯絡地址：</text:p>
      <text:p text:style-name="P30">撥款戶名：<text:s text:c="16"/><text:s text:c="2"/><text:s/>撥款局帳號：</text:p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 <text:s text:c="2"/></text:span><text:span text:style-name="T40"><text:s/></text:span><text:span text:style-name="T41"><text:s/></text:span><text:span text:style-name="T42"><text:s/></text:span><text:span text:style-name="T43"><text:s/>年</text:span><text:span text:style-name="T44"><text:s/></text:span><text:span text:style-name="T45"><text:s text:c="3"/></text:span><text:span text:style-name="T46"><text:s text:c="2"/></text:span><text:span text:style-name="T47">月 <text:s text:c="2"/></text:span><text:span text:style-name="T48"><text:s text:c="2"/></text:span><text:span text:style-name="T4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社兒</text:span><text:span text:style-name="T4">托04</text:span><text:span text:style-name="T5">-(民)表</text:span><text:span text:style-name="T6">二</text:span></text:p>
        <text:p text:style-name="P7">申請案編碼:090904；公告期限:9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展遲緩兒童療育補助</dc:title>
    <dc:description>發展遲緩兒童療育補助(交通者或療育費)</dc:description>
    <dc:subject>發展遲緩兒童療育補助</dc:subject>
    <meta:keyword>發展遲緩</meta:keyword>
    <meta:keyword>療育</meta:keyword>
    <meta:keyword>交通費</meta:keyword>
    <meta:keyword>療育費</meta:keyword>
    <meta:keyword>療育補助</meta:keyword>
    <meta:initial-creator>社會局</meta:initial-creator>
    <dc:creator>李佳家</dc:creator>
    <meta:creation-date>2022-01-03T08:29:00Z</meta:creation-date>
    <dc:date>2022-01-03T08:29:00Z</dc:date>
    <meta:print-date>2016-12-23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