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text-indent="5.1944in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1.2798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1.0833in" style:use-optimal-column-width="false"/>
    </style:style>
    <style:style style:name="Table22" style:family="table">
      <style:table-properties style:width="7.8756in" fo:margin-left="-0.0791in" table:align="left"/>
    </style:style>
    <style:style style:name="TableRow32" style:family="table-row">
      <style:table-row-properties style:min-row-height="0.7381in" style:use-optimal-row-height="false"/>
    </style:style>
    <style:style style:name="TableCell3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6541in" style:use-optimal-row-height="false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693in" style:use-optimal-row-height="false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8354in" style:use-optimal-row-height="false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8354in" style:use-optimal-row-height="false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3.3645in" style:use-optimal-row-height="false" fo:keep-together="always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333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1.759in" style:use-optimal-row-height="false" fo:keep-together="always"/>
    </style:style>
    <style:style style:name="TableCell11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1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3333in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333in" fo:margin-right="0.0784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333in" fo:margin-left="0.4909in" fo:text-indent="-0.495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新北</text:span><text:span text:style-name="T4">市</text:span><text:span text:style-name="T5">政府社會局</text:span><text:span text:style-name="T6">身心障礙者</text:span><text:span text:style-name="T7">監護</text:span><text:span text:style-name="T8">/</text:span><text:span text:style-name="T9">輔助宣告補助</text:span><text:span text:style-name="T10">申請表</text:span></text:p>
      <text:p text:style-name="P11"><text:span text:style-name="T12"><text:s/></text:span><text:span text:style-name="T13">申請日期：</text:span><text:span text:style-name="T14"><text:s/></text:span><text:span text:style-name="T15"><text:s/></text:span><text:span text:style-name="T16"><text:s/></text:span><text:span text:style-name="T17">年<text:s/></text:span><text:span text:style-name="T18"><text:s text:c="2"/></text:span><text:span text:style-name="T19">月<text:s/></text:span><text:span text:style-name="T20"><text:s text:c="2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申請人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身分證</text:p>
            <text:p text:style-name="P39">字號</text:p>
          </table:table-cell>
          <table:table-cell table:style-name="TableCell40">
            <text:p text:style-name="P41"/>
          </table:table-cell>
          <table:table-cell table:style-name="TableCell42">
            <text:p text:style-name="P43">與身障</text:p>
            <text:p text:style-name="P44">者關係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簽名或蓋章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市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通訊地址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手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身心障礙者</text:p>
            <text:p text:style-name="P72">姓 <text:s text:c="5"/>名</text:p>
          </table:table-cell>
          <table:table-cell table:style-name="TableCell73">
            <text:p text:style-name="P74"/>
          </table:table-cell>
          <table:table-cell table:style-name="TableCell75">
            <text:p text:style-name="P76">身分證</text:p>
            <text:p text:style-name="P77">字號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身障手冊(證明)類別等級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申請項目</text:p>
          </table:table-cell>
          <table:table-cell table:style-name="TableCell87" table:number-columns-spanned="8">
            <text:p text:style-name="P88"><text:span text:style-name="T89">1.</text:span><text:span text:style-name="T90">□</text:span><text:span text:style-name="T91">法院</text:span><text:span text:style-name="T92">聲請</text:span><text:span text:style-name="T93">規費</text:span><text:span text:style-name="T94">。</text:span></text:p>
            <text:p text:style-name="P95"><text:span text:style-name="T96">2</text:span><text:span text:style-name="T97">.</text:span><text:span text:style-name="T98">□</text:span><text:span text:style-name="T99">指定</text:span><text:span text:style-name="T100">醫院</text:span><text:span text:style-name="T101">鑑定費</text:span><text:span text:style-name="T10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檢<text:s text:c="2"/>附<text:s text:c="2"/>證<text:s text:c="2"/>件</text:p>
          </table:table-cell>
          <table:table-cell table:style-name="TableCell106" table:number-columns-spanned="8">
            <text:p text:style-name="P107">1.□領據</text:p>
            <text:p text:style-name="P108"><text:span text:style-name="T109">2.</text:span><text:span text:style-name="T110">□</text:span><text:span text:style-name="T111">法院(規費)正本收據、指定鑑定醫院正本收據</text:span><text:span text:style-name="T112">（僅請領醫療鑑定費用補助而不擬申請法院規費補助者，亦請至少檢附法院規費收據影本）。</text:span></text:p>
            <text:p text:style-name="P113">3.□申請人之郵局或金融機關存摺封面影本。</text:p>
            <text:p text:style-name="P114">4.□切結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備<text:s text:c="2"/>註</text:p>
          </table:table-cell>
          <table:table-cell table:style-name="TableCell118" table:number-columns-spanned="8">
            <text:p text:style-name="P119"><text:span text:style-name="T120">ㄧ、</text:span><text:span text:style-name="T121">法院(規費)正本</text:span><text:span text:style-name="T122">收據</text:span><text:span text:style-name="T123">之繳款人應為申請人。</text:span></text:p>
            <text:p text:style-name="P124">二、指定鑑定醫院正本收據應為醫療院所開立收據。</text:p>
            <text:p text:style-name="P125"><text:span text:style-name="T126">三、<text:s/></text:span><text:span text:style-name="T127">請於</text:span><text:span text:style-name="T128">醫院鑑定後</text:span><text:span text:style-name="T129">2</text:span><text:span text:style-name="T130">個月內檢附上開文件</text:span><text:span text:style-name="T131">郵寄</text:span><text:span text:style-name="T132">或親送至新北市政府社會局身心障礙福利科</text:span><text:span text:style-name="T133">(</text:span><text:span text:style-name="T134">地址：</text:span><text:span text:style-name="T135">22001</text:span><text:span text:style-name="T136">新北市板橋區中山路</text:span><text:span text:style-name="T137">1</text:span><text:span text:style-name="T138">段</text:span><text:span text:style-name="T139">161</text:span><text:span text:style-name="T140">號</text:span><text:span text:style-name="T141">1</text:span><text:span text:style-name="T142">樓</text:span><text:span text:style-name="T143">)</text:span><text:span text:style-name="T144">。</text:span></text:p>
            <text:p text:style-name="P145">四、承辦人聯絡電話：(02)2960-3456分機3912<text:s/>曹小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2756in" fo:margin-bottom="0.6888in" fo:margin-right="0.275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440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申請人為民眾<text:s/>版本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身心障礙者輔助器具補助申請表  申請日期：   年   月   日</dc:title>
    <dc:subject/>
    <meta:initial-creator>林秀煖</meta:initial-creator>
    <dc:creator>李筱雯</dc:creator>
    <meta:creation-date>2021-11-12T03:11:00Z</meta:creation-date>
    <dc:date>2021-11-12T03:11:00Z</dc:date>
    <meta:print-date>2012-06-06T10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