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居家身心障礙者使用維生器材及必要生活輔具用電優惠常見問答集(民眾版)<text:a xlink:href="https://dpws.sfaa.gov.tw/welfareInfo-detail-1.html" office:target-frame-name="_top" xlink:show="replace"><text:span text:style-name="超連結">https://dpws.sfaa.gov.tw/welfareInfo-detail-1.html</text:span></text:a></text:p>
      <text:p text:style-name="內文">衛生福利部社會及家庭署身心障礙服務入口網-身心障礙者使用維生器材及必要生活輔具用電優惠專區下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玲君</meta:initial-creator>
    <dc:creator>劉玲君</dc:creator>
    <meta:creation-date>2021-09-15T03:03:00Z</meta:creation-date>
    <dc:date>2021-09-15T03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