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12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申請說明</text:span></text:p>
          </table:table-cell>
          <table:table-cell table:style-name="表格1.A1" office:value-type="string">
            <text:p text:style-name="Standard"><text:span text:style-name="T1">為協助猝發性高危險群、慢性病患、長期臥病及不良於行之患者，或是獨居、日間獨居的老年長者、身心障礙者，可以獨立安穩居住在自己熟悉的生活環境中療養恢復，不需要因為缺乏照顧而必須送到護理之家或長期安置於機構、醫院中，故本府特結合民間資源辦理緊急救援服務，提供可靠迅速的緊急救援與保護，強化失能、失依老人及身心障礙者獨立自主的生活能力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申請對象</text:span></text:p>
          </table:table-cell>
          <table:table-cell table:style-name="表格1.A1" office:value-type="string">
            <text:p text:style-name="Standard"><text:span text:style-name="T1">(一)設籍並實際居住本市，並符合下列條件之一，且經本市長期照顧管理中心評估屬失能或有獨居安全疑慮者：</text:span></text:p>
            <text:p text:style-name="Standard"><text:span text:style-name="T1"><text:tab/>1.65歲以上獨居老人。</text:span></text:p>
            <text:p text:style-name="Standard"><text:span text:style-name="T1"><text:tab/>2.列冊低收入戶、中低收入戶或領有身心障礙者生活補助之未滿65歲獨居身心障礙者。</text:span></text:p>
            <text:p text:style-name="Standard"><text:span text:style-name="T1">(二)前項所稱「獨居」係指單獨居住、或雖有同住者，但其同住者無照顧能力或經常性不在；倘有其他因素致一天日間獨居在家者，由照顧管理專員核定。所稱「安全疑慮」係指如罹患猝發性疾病、心血管疾病、慢性疾病、貧血等症狀或其他經評估確實有使用需求者。</text:span></text:p>
            <text:p text:style-name="Standard"><text:span text:style-name="T1">(三)服務對象不含失智症及失聰無法以聲音溝通者、已接受機構安置者、已聘僱看護(傭)，或經評估不適合使用本服務者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承辦資訊</text:span></text:p>
          </table:table-cell>
          <table:table-cell table:style-name="表格1.A1" office:value-type="string">
            <text:p text:style-name="Standard"><text:span text:style-name="T1">承辦單位：新北市政府社會局</text:span></text:p>
            <text:p text:style-name="Standard"><text:span text:style-name="T1">地址：新北市板橋區中山路</text:span><text:span text:style-name="T2">1</text:span><text:span text:style-name="T1">段</text:span><text:span text:style-name="T2">161</text:span><text:span text:style-name="T1">號</text:span><text:span text:style-name="T2">25</text:span><text:span text:style-name="T1">樓</text:span></text:p>
            <text:p text:style-name="Standard"><text:span text:style-name="T1">承辦人員：陳興燿</text:span></text:p>
            <text:p text:style-name="Standard"><text:span text:style-name="T1">聯絡電話：</text:span><text:span text:style-name="T2">(02)2960-3456分</text:span><text:span text:style-name="T1">機</text:span><text:span text:style-name="T2">3760</text:span></text:p>
            <text:p text:style-name="Standard"><text:span text:style-name="T1">傳真號碼：</text:span><text:span text:style-name="T2">(02)2965-014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應備證件</text:span></text:p>
          </table:table-cell>
          <table:table-cell table:style-name="表格1.A1" office:value-type="string">
            <text:p text:style-name="Standard"><text:span text:style-name="T1">申請人應自行檢附之文件：</text:span></text:p>
            <text:p text:style-name="Standard"><text:span text:style-name="T1">*新北市政府長期照顧服務申請書</text:span></text:p>
            <text:p text:style-name="Standard"><text:span text:style-name="T1">*未滿65歲身心障礙者需檢附身心障礙證明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申請方式</text:span></text:p>
          </table:table-cell>
          <table:table-cell table:style-name="表格1.A1" office:value-type="string">
            <text:p text:style-name="Standard"><text:span text:style-name="T1">逕向各鄰近區公所、衛生所及區域社福中心、長期照顧管理中心提出申請，經本市各長期照顧管理中心各分站派員至住處評估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交付方式</text:span></text:p>
          </table:table-cell>
          <table:table-cell table:style-name="表格1.A1" office:value-type="string">
            <text:p text:style-name="Standard"><text:span text:style-name="T1">評估完成，以電話聯絡申請者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處理期限</text:span></text:p>
          </table:table-cell>
          <table:table-cell table:style-name="表格1.A1" office:value-type="string">
            <text:p text:style-name="Standard"><text:bookmark-start text:name="_GoBack"/><text:span text:style-name="T2">14</text:span><text:bookmark-end text:name="_GoBack"/><text:span text:style-name="T1">天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備註</text:span></text:p>
          </table:table-cell>
          <table:table-cell table:style-name="表格1.A1" office:value-type="string">
            <text:p text:style-name="Standard"><text:span text:style-name="T1">繳付與否:免費申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興燿</meta:initial-creator>
    <dc:creator>陳興燿</dc:creator>
    <meta:editing-cycles>1</meta:editing-cycles>
    <meta:creation-date>2020-09-22T02:15:00</meta:creation-date>
    <dc:date>2020-09-22T02:29:00</dc:date>
    <meta:editing-duration>PT4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6" meta:word-count="646" meta:character-count="685" meta:non-whitespace-character-count="6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