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5cm" fo:margin-left="0.004cm" fo:margin-top="0cm" fo:margin-bottom="0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7.091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47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line-height="0.882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-0.157cm" svg:y="1.085cm" svg:width="15.954cm" draw:z-index="0"><draw:text-box fo:min-height="3.902cm"><text:p text:style-name="P1"><text:span text:style-name="T1">1.依</text:span><text:span text:style-name="T3">志願服務法第16條</text:span><text:span text:style-name="T1">規定</text:span><text:span text:style-name="T4">，</text:span><text:span text:style-name="T1">志願服務運用單位應為志工辦理意外事</text:span></text:p><text:p text:style-name="P1"><text:span text:style-name="T4"><text:s text:c="2"/></text:span><text:span text:style-name="T1">故保險，無論志工是否為實習、正式身份，只要志工有服務事實，運</text:span></text:p><text:p text:style-name="P1"><text:span text:style-name="T1"><text:s text:c="2"/>用單位即「應」為志工加保志工保險。</text:span></text:p><text:p text:style-name="P1"><text:span text:style-name="T1">2.有關衛生福利部110-111年志工保險得標廠商，本保單訊息僅提供運</text:span></text:p><text:p text:style-name="P1"><text:span text:style-name="T1"><text:s text:c="2"/>用單位參考，運用單位可自行接洽各保險公司為志工投保，本府並</text:span></text:p><text:p text:style-name="P1"><text:span text:style-name="T1"><text:s text:c="2"/></text:span><text:span text:style-name="T3">未規定</text:span><text:span text:style-name="T1">本市備案運用單位皆應向兆豐產物保險公司投保。</text:span></text:p><text:p text:style-name="P1"><text:span text:style-name="T1">3.鑒於本案為衛生福利部標案，依志願服務法精神，採用本標案之單位</text:span></text:p><text:p text:style-name="P1"><text:span text:style-name="T1"><text:s text:c="2"/>應為</text:span><text:span text:style-name="T3">本市備案志願服務運用單位</text:span><text:span text:style-name="T1">，且志工個人應領有</text:span><text:span text:style-name="T3">志願服務紀錄</text:span></text:p><text:p text:style-name="P1"><text:span text:style-name="T1"><text:s text:c="2"/></text:span><text:span text:style-name="T3">冊</text:span><text:span text:style-name="T1">。</text:span></text:p></draw:text-box></draw:frame><text:span text:style-name="T7">新北市志工團體傷害保險說明</text:span></text:p>
      <text:p text:style-name="P2"><text:span text:style-name="T4">壹、標案內容說明：</text:span></text:p>
      <text:p text:style-name="P2"><text:span text:style-name="T1">一、衛生福利部委託臺灣銀行辦理「志工意外團體保險」共同供應契</text:span></text:p>
      <text:p text:style-name="P2"><text:span text:style-name="T1"><text:s text:c="4"/>約案</text:span><text:span text:style-name="Strong"><text:span text:style-name="T1">(招標案號LP5-109032)</text:span></text:span><text:span text:style-name="T1">，並業已簽屬契約在案。該</text:span><text:span text:style-name="Strong"><text:span text:style-name="T1">契約自</text:span></text:span></text:p>
      <text:p text:style-name="P2"><text:span text:style-name="Strong"><text:span text:style-name="T1"><text:s text:c="4"/>109年11月6日起至111年11月5日止</text:span></text:span><text:span text:style-name="T1">，相關資料已公告於政</text:span></text:p>
      <text:p text:style-name="P2"><text:span text:style-name="T1"><text:s text:c="4"/>府電子採購網〈網址為：</text:span><text:span text:style-name="T2">https://web.pcc.gov.tw</text:span><text:span text:style-name="T1">〉</text:span></text:p>
      <text:p text:style-name="P2"><text:span text:style-name="T1">二、109年度決標廠商分為兩組：</text:span></text:p>
      <text:p text:style-name="P2"><text:span text:style-name="T1"><text:s text:c="2"/>(一)特定傷害保險(一、二、三類)：執行勤務期間，含往返交通前</text:span></text:p>
      <text:p text:style-name="P2"><text:span text:style-name="T1"><text:s text:c="5"/>後各2小時內</text:span></text:p>
      <text:p text:style-name="P2"><text:span text:style-name="T1"><text:s text:c="2"/>(二)特定傷害保險(四、五、六類)：執行勤務期間，含往返交通前</text:span></text:p>
      <text:p text:style-name="P2"><text:span text:style-name="T1"><text:s text:c="5"/>後各2小時內</text:span></text:p>
      <text:p text:style-name="P2"><text:span text:style-name="T1"><text:s text:c="2"/>(三)以上兩組均由兆豐產物保險股份有限公司承接</text:span></text:p>
      <text:p text:style-name="P2"><text:span text:style-name="T1">三、本案僅得於行政院公共工程委員會「政府電子採購網」訂購，惟</text:span></text:p>
      <text:p text:style-name="P2"><text:span text:style-name="T1"><text:s text:c="4"/>民間單位可憑本市各志願服務目的主管機關同意運用單位備案</text:span></text:p>
      <text:p text:style-name="P2"><text:span text:style-name="T1"><text:s text:c="4"/>之證明逕向兆豐產物保險股份有限公司投保特定傷害保險(一、</text:span></text:p>
      <text:p text:style-name="P2"><text:span text:style-name="T1"><text:s text:c="4"/>二、三類)。</text:span></text:p>
      <text:p text:style-name="P2"><text:span text:style-name="T1">四、各項次金額及承作廠商細節請參考相關檔案【決標紀錄--各項次</text:span></text:p>
      <text:p text:style-name="P2"><text:soft-page-break/><text:span text:style-name="T1"><text:s text:c="4"/>金額及承作廠商】。</text:span></text:p>
      <text:p text:style-name="P2"><text:span text:style-name="T4">貳、保險適用對象：</text:span></text:p>
      <text:p text:style-name="P2"><text:span text:style-name="T1">一、本市各機關學校所認定之志工。</text:span></text:p>
      <text:p text:style-name="P2"><text:span text:style-name="T1">二、本市各志願服務目的事業主管機關所轄民間運用單位所認定之志</text:span></text:p>
      <text:p text:style-name="P2"><text:span text:style-name="T1"><text:s text:c="4"/>工。</text:span></text:p>
      <text:p text:style-name="P2"><text:span text:style-name="T1">【註】：本案被保險人係指於投保本契約之各機關、學校</text:span><text:span text:style-name="T3">領有志願服務</text:span></text:p>
      <text:p text:style-name="P2"><text:span text:style-name="T4"><text:s text:c="8"/></text:span><text:span text:style-name="T3">手冊之領冊志工</text:span><text:span text:style-name="T1">，並記載於要保單位要保時所檢附之被保險人</text:span></text:p>
      <text:p text:style-name="P2"><text:span text:style-name="T1"><text:s text:c="7"/>名冊內者。故務必為志工完成領冊，以確保志工符合被保險資</text:span></text:p>
      <text:p text:style-name="P2"><text:span text:style-name="T1"><text:s text:c="7"/>格，避免後續身分有疑義影響志工之保障。</text:span></text:p>
      <text:p text:style-name="P2"><text:span text:style-name="T4">參、相關資訊：</text:span></text:p>
      <text:p text:style-name="P2"><text:span text:style-name="T1">一、網址：</text:span><text:span text:style-name="T8">https://www.cki.com.tw/Page/Index/65</text:span></text:p>
      <text:p text:style-name="P2"><text:span text:style-name="T1">二、新北市業務員聯繫方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4">電話</text:span></text:p>
          </table:table-cell>
          <table:table-cell table:style-name="表格1.A1" office:value-type="string">
            <text:p text:style-name="P3"><text:span text:style-name="T4">分機</text:span></text:p>
          </table:table-cell>
          <table:table-cell table:style-name="表格1.A1" office:value-type="string">
            <text:p text:style-name="P3"><text:span text:style-name="T4">電子信箱</text:span></text:p>
          </table:table-cell>
          <table:table-cell table:style-name="表格1.E1" office:value-type="string">
            <text:p text:style-name="P3"><text:span text:style-name="T4">服務據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陳善能</text:span></text:p>
          </table:table-cell>
          <table:table-cell table:style-name="表格1.B2" office:value-type="string">
            <text:p text:style-name="P2"><text:span text:style-name="T8">(02)2986-0505</text:span></text:p>
          </table:table-cell>
          <table:table-cell table:style-name="表格1.C2" office:value-type="string">
            <text:p text:style-name="P3"><text:span text:style-name="T8">2</text:span><text:bookmark text:name="_GoBack"/><text:span text:style-name="T8">55</text:span></text:p>
          </table:table-cell>
          <table:table-cell table:style-name="表格1.D2" office:value-type="string">
            <text:p text:style-name="P2"><text:span text:style-name="T8">C090724@mail.cki.com.tw</text:span></text:p>
          </table:table-cell>
          <table:table-cell table:style-name="表格1.E2" office:value-type="string">
            <text:p text:style-name="P3"><text:span text:style-name="T1">三重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">蔡呈祥</text:span></text:p>
          </table:table-cell>
          <table:table-cell table:style-name="表格1.B3" office:value-type="string">
            <text:p text:style-name="P2"><text:span text:style-name="T8">(02)2986-0505</text:span></text:p>
          </table:table-cell>
          <table:table-cell table:style-name="表格1.C3" office:value-type="string">
            <text:p text:style-name="P3"><text:span text:style-name="T8">551</text:span></text:p>
          </table:table-cell>
          <table:table-cell table:style-name="表格1.D3" office:value-type="string">
            <text:p text:style-name="P2"><text:span text:style-name="T8">C090723@mail.cki.com.tw</text:span></text:p>
          </table:table-cell>
          <table:table-cell table:style-name="表格1.E3" office:value-type="string">
            <text:p text:style-name="P3"><text:span text:style-name="T1">三重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1">張淑華</text:span></text:p>
          </table:table-cell>
          <table:table-cell table:style-name="表格1.B4" office:value-type="string">
            <text:p text:style-name="P2"><text:span text:style-name="T8">(02)2986-0505</text:span></text:p>
          </table:table-cell>
          <table:table-cell table:style-name="表格1.C4" office:value-type="string">
            <text:p text:style-name="P3"><text:span text:style-name="T8">558</text:span></text:p>
          </table:table-cell>
          <table:table-cell table:style-name="表格1.D4" office:value-type="string">
            <text:p text:style-name="P2"><text:span text:style-name="T8">sunnywei1945@mail.cki.com.tw</text:span></text:p>
          </table:table-cell>
          <table:table-cell table:style-name="表格1.E4" office:value-type="string">
            <text:p text:style-name="P3"><text:span text:style-name="T1">三重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1">安秀鋐</text:span></text:p>
          </table:table-cell>
          <table:table-cell table:style-name="表格1.B5" office:value-type="string">
            <text:p text:style-name="P2"><text:span text:style-name="T8">(02)2250-0790</text:span></text:p>
          </table:table-cell>
          <table:table-cell table:style-name="表格1.C5" office:value-type="string">
            <text:p text:style-name="P3"><text:span text:style-name="T8">67</text:span></text:p>
          </table:table-cell>
          <table:table-cell table:style-name="表格1.D5" office:value-type="string">
            <text:p text:style-name="P2"><text:span text:style-name="T8">acx@mail.cki.com.tw</text:span></text:p>
          </table:table-cell>
          <table:table-cell table:style-name="表格1.E5" office:value-type="string">
            <text:p text:style-name="P3"><text:span text:style-name="T1">板橋</text:span></text:p>
          </table:table-cell>
        </table:table-row>
      </table:table>
      <text:p text:style-name="P2"><text:span text:style-name="T4">肆、相關資訊：</text:span></text:p>
      <text:p text:style-name="P2"><text:span text:style-name="T1"><text:s text:c="2"/>一、</text:span><text:span text:style-name="T6">附件1-衛福部來文</text:span></text:p>
      <text:p text:style-name="P2"><text:span text:style-name="T6"><text:s text:c="2"/>二、附件2-決標紀錄-各項次金額及承作廠商</text:span></text:p>
      <text:p text:style-name="P2"><text:span text:style-name="T6"><text:s text:c="2"/>三、附件3-志工保險填寫注意事項</text:span></text:p>
      <text:p text:style-name="P2"><text:span text:style-name="T6"><text:s text:c="2"/>四、附件4-志工團保填寫範例</text:span></text:p>
      <text:p text:style-name="P2"><text:span text:style-name="T6"><text:s text:c="2"/>五、附件5-志工意外團體傷害保險要保書</text:span></text:p>
      <text:p text:style-name="P2"><text:span text:style-name="T6"><text:s text:c="2"/>六、附件6-志工團體計劃書</text:span></text:p>
      <text:p text:style-name="P2"><text:span text:style-name="T6"><text:s text:c="2"/>七、附件7-被保險人名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明</meta:initial-creator>
    <meta:editing-cycles>3</meta:editing-cycles>
    <meta:creation-date>2021-03-26T06:19:00</meta:creation-date>
    <dc:date>2021-03-26T14:46:45.311000000</dc:date>
    <meta:editing-duration>PT5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1" meta:word-count="914" meta:character-count="1246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