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fo:margin-left="0.847cm" fo:margin-right="0cm" fo:text-align="center" style:justify-single-word="false" fo:text-indent="0.847cm" style:auto-text-indent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1.907cm" fo:margin-right="0cm" fo:text-indent="-1.906cm" style:writing-mode="lr-tb"/>
    </style:style>
    <style:style style:name="P8" style:family="paragraph">
      <style:paragraph-properties fo:margin-left="2cm" fo:margin-right="0cm" style:line-height-at-least="0.423cm" fo:text-indent="-1.999cm" style:writing-mode="lr-tb"/>
    </style:style>
    <style:style style:name="P9" style:family="paragraph">
      <style:paragraph-properties fo:margin-left="1.998cm" fo:margin-right="0cm" style:line-height-at-least="0.423cm" fo:text-indent="-1.997cm" style:writing-mode="lr-tb"/>
    </style:style>
    <style:style style:name="P10" style:family="paragraph">
      <style:paragraph-properties fo:margin-left="1.944cm" fo:margin-right="0cm" style:line-height-at-least="0.423cm" fo:text-indent="0cm" style:writing-mode="lr-tb"/>
    </style:style>
    <style:style style:name="P11" style:family="paragraph">
      <loext:graphic-properties draw:fill="solid" draw:fill-color="#ffffff"/>
      <style:paragraph-properties fo:text-align="center" style:writing-mode="lr-tb"/>
    </style:style>
    <style:style style:name="P12" style:family="paragraph">
      <style:paragraph-properties fo:line-height="0.706cm" fo:text-align="center" style:writing-mode="lr-tb"/>
    </style:style>
    <style:style style:name="P13" style:family="paragraph">
      <style:paragraph-properties fo:line-height="0.706cm" fo:text-align="justify" style:writing-mode="lr-tb"/>
    </style:style>
    <style:style style:name="P14" style:family="paragraph">
      <loext:graphic-properties draw:fill="solid" draw:fill-color="#ffffff"/>
      <style:paragraph-properties fo:line-height="0.706cm" fo:text-align="center" style:writing-mode="lr-tb"/>
    </style:style>
    <style:style style:name="P15" style:family="paragraph">
      <style:paragraph-properties fo:margin-left="2.207cm" fo:margin-right="0cm" fo:text-align="center" fo:text-indent="-2.206cm" style:writing-mode="lr-tb"/>
    </style:style>
    <style:style style:name="P16" style:family="paragraph">
      <style:paragraph-properties fo:margin-left="1.998cm" fo:margin-right="0cm" fo:text-indent="-1.997cm" style:writing-mode="lr-tb"/>
    </style:style>
    <style:style style:name="P17" style:family="paragraph">
      <style:paragraph-properties fo:margin-left="2cm" fo:margin-right="0cm" fo:text-indent="-1.999cm" style:writing-mode="lr-tb"/>
    </style:style>
    <style:style style:name="P18" style:family="paragraph">
      <style:paragraph-properties fo:margin-left="2.117cm" fo:margin-right="0cm" fo:text-indent="-2.116cm" style:writing-mode="lr-tb"/>
    </style:style>
    <style:style style:name="P19" style:family="paragraph">
      <loext:graphic-properties draw:fill="solid" draw:fill-color="#ffffff"/>
      <style:paragraph-properties fo:margin-left="2.207cm" fo:margin-right="0cm" fo:text-align="center" fo:text-indent="-2.206cm" style:writing-mode="lr-tb"/>
    </style:style>
    <style:style style:name="T1" style:family="text">
      <style:text-properties style:font-name="標楷體" fo:font-size="20pt" fo:letter-spacing="0.046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etter-spacing="0.046cm" style:font-name-asian="標楷體" style:font-size-asian="20pt" style:font-name-complex="標楷體" style:font-size-complex="20pt"/>
    </style:style>
    <style:style style:name="T4" style:family="text">
      <style:text-properties style:use-window-font-color="true" style:font-name="標楷體" fo:font-size="12.5pt" fo:language="en" fo:country="US" style:letter-kerning="true" style:font-name-asian="標楷體" style:font-size-asian="12.5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2.5pt" fo:language="en" fo:country="US" style:letter-kerning="true" style:font-name-asian="標楷體" style:font-size-asian="12.5pt" style:language-asian="zh" style:country-asian="TW" style:font-name-complex="標楷體" style:font-size-complex="12.5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.5pt" fo:language="en" fo:country="US" fo:font-weight="bold" style:letter-kerning="true" style:font-name-asian="新細明體" style:font-size-asian="12.5pt" style:language-asian="zh" style:country-asian="TW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標楷體" fo:font-size="12.5pt" fo:language="en" fo:country="US" fo:font-weight="bold" style:letter-kerning="true" style:font-name-asian="標楷體" style:font-size-asian="12.5pt" style:language-asian="zh" style:country-asian="TW" style:font-weight-asian="bold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標楷體" fo:font-size="12.5pt" fo:language="en" fo:country="US" fo:font-weight="bold" style:letter-kerning="true" style:font-name-asian="標楷體" style:font-size-asian="12.5pt" style:language-asian="zh" style:country-asian="TW" style:font-weight-asian="bold" style:font-name-complex="標楷體" style:font-size-complex="12.5pt" style:language-complex="ar" style:country-complex="SA"/>
    </style:style>
    <style:style style:name="T13" style:family="text">
      <style:text-properties style:use-window-font-color="true" style:font-name="標楷體" fo:font-size="12.5pt" fo:letter-spacing="0.02cm" fo:language="en" fo:country="US" fo:font-weight="bold" style:letter-kerning="true" style:font-name-asian="標楷體" style:font-size-asian="12.5pt" style:language-asian="zh" style:country-asian="TW" style:font-weight-asian="bold" style:font-name-complex="標楷體" style:font-size-complex="12.5pt" style:language-complex="ar" style:country-complex="SA"/>
    </style:style>
    <style:style style:name="T14" style:family="text">
      <style:text-properties style:use-window-font-color="true" style:font-name="標楷體" fo:font-size="12.5pt" fo:letter-spacing="0.02cm" fo:language="en" fo:country="US" style:letter-kerning="true" style:font-name-asian="標楷體" style:font-size-asian="12.5pt" style:language-asian="zh" style:country-asian="TW" style:font-name-complex="標楷體" style:font-size-complex="12.5pt" style:language-complex="ar" style:country-complex="SA"/>
    </style:style>
    <style:style style:name="T15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北市政府社會局110年度社會福利類暨綜合類志願服務獎勵</text:span><text:span text:style-name="T2">申請審核流程圖</text:span></text:p>
      <text:p text:style-name="P1"><draw:g text:anchor-type="as-char" svg:y="0cm" draw:z-index="0" draw:style-name="gr1"><draw:rect draw:style-name="gr2" draw:text-style-name="P3" svg:width="18.227cm" svg:height="24.226cm" svg:x="0cm" svg:y="0cm"><text:p/></draw:rect><draw:frame draw:style-name="gr3" draw:text-style-name="P5" svg:width="1.269cm" svg:height="2.223cm" svg:x="16.342cm" svg:y="6.862cm"><draw:text-box><text:p text:style-name="P4"><text:span text:style-name="T4">退請補正</text:span></text:p></draw:text-box></draw:frame><draw:frame draw:style-name="gr4" draw:text-style-name="P5" svg:width="17.825cm" svg:height="0.929cm" svg:x="0.104cm" svg:y="22.544cm"><draw:text-box><text:p text:style-name="P4"><text:span text:style-name="T5">說明：依據「新北市政府社會局</text:span><text:span text:style-name="T5">110 </text:span><text:span text:style-name="T5">年度社會福利類暨綜合類志願服務獎勵實施計畫」辦理。</text:span></text:p></draw:text-box></draw:frame><draw:frame draw:style-name="gr4" draw:text-style-name="P5" svg:width="1.583cm" svg:height="0.953cm" svg:x="7.034cm" svg:y="16.533cm"><draw:text-box><text:p text:style-name="P4"><text:span text:style-name="T6">符合</text:span></text:p></draw:text-box></draw:frame><draw:frame draw:style-name="gr3" draw:text-style-name="P5" svg:width="1.717cm" svg:height="3.811cm" svg:x="16.508cm" svg:y="14.266cm"><draw:text-box><text:p text:style-name="P4"><text:span text:style-name="T4">(</text:span><text:span text:style-name="T4">受理截止前)</text:span></text:p><text:p text:style-name="P4"><text:span text:style-name="T4">退回限期補正</text:span></text:p><text:p text:style-name="P4"><text:span text:style-name="T7"/></text:p></draw:text-box></draw:frame><draw:frame draw:style-name="gr4" draw:text-style-name="P5" svg:width="2.223cm" svg:height="0.953cm" svg:x="14.288cm" svg:y="9.95cm"><draw:text-box><text:p text:style-name="P4"><text:span text:style-name="T5">不符合</text:span></text:p></draw:text-box></draw:frame><draw:frame draw:style-name="gr4" draw:text-style-name="P5" svg:width="1.9cm" svg:height="0.946cm" svg:x="7.218cm" svg:y="8.581cm"><draw:text-box><text:p text:style-name="P4"><text:span text:style-name="T6">符合</text:span></text:p></draw:text-box></draw:frame><draw:frame draw:style-name="gr4" draw:text-style-name="P5" svg:width="1.904cm" svg:height="0.955cm" svg:x="14.279cm" svg:y="17.819cm"><draw:text-box><text:p text:style-name="P4"><text:span text:style-name="T5">不符合</text:span></text:p></draw:text-box></draw:frame><draw:frame draw:style-name="gr5" draw:text-style-name="P11" svg:width="11.558cm" svg:height="6.002cm" svg:x="2.731cm" svg:y="10.095cm"><draw:text-box><text:p text:style-name="P6"><text:span text:style-name="T8"><text:s text:c="2"/></text:span><text:span text:style-name="T9">志願服務運用單位 <text:s/></text:span></text:p><text:p text:style-name="P4"><text:span text:style-name="T10">單位受理志工個人申請截止日：</text:span><text:span text:style-name="T10">110</text:span><text:span text:style-name="T10">年</text:span><text:span text:style-name="T10">2</text:span><text:span text:style-name="T10">月底</text:span></text:p><text:p text:style-name="P7"><text:span text:style-name="T10">審查要件</text:span><text:span text:style-name="T5">：社福及綜合類</text:span><text:span text:style-name="T11">服務時數(與紀錄冊記載情形)</text:span><text:span text:style-name="T5">的核 <text:s/></text:span></text:p><text:p text:style-name="P7"><text:span text:style-name="T10"><text:s text:c="10"/></text:span><text:span text:style-name="T5">對與計算</text:span></text:p><text:p text:style-name="P8"><text:span text:style-name="T10">應辦事項</text:span><text:span text:style-name="T5">：</text:span><text:span text:style-name="T5">1.</text:span><text:span text:style-name="T5">於</text:span><text:span text:style-name="T10">申請獎勵事蹟表</text:span><text:span text:style-name="T5">「申請人」欄位請申請簽名 <text:s text:c="8"/></text:span></text:p><text:p text:style-name="P8"><text:span text:style-name="T10"><text:s text:c="12"/></text:span><text:span text:style-name="T5">或蓋章及「志願服務運用單位意見」欄簽註意 </text:span></text:p><text:p text:style-name="P9"><text:span text:style-name="T5"><text:s text:c="12"/></text:span><text:span text:style-name="T5">見、運用單位負責人核章</text:span></text:p><text:p text:style-name="P8"><text:span text:style-name="T10"><text:s text:c="10"/></text:span><text:span text:style-name="T10">2.</text:span><text:span text:style-name="T5">於</text:span><text:span text:style-name="T10">績效證明書</text:span><text:span text:style-name="T5">左下角蓋印機關章</text:span><text:span text:style-name="T10"> </text:span></text:p><text:p text:style-name="P10"><text:span text:style-name="T5"><text:s/></text:span><text:span text:style-name="T5">3.</text:span><text:span text:style-name="T5">於</text:span><text:span text:style-name="T10">3</text:span><text:span text:style-name="T10">月底前</text:span><text:span text:style-name="T5">函送紙本申請資料造冊</text:span><text:span text:style-name="T5">1</text:span><text:span text:style-name="T5">式</text:span><text:span text:style-name="T5">3</text:span><text:span text:style-name="T5">份</text:span></text:p></draw:text-box></draw:frame><draw:line draw:style-name="gr6" draw:text-style-name="P3" svg:x1="16.272cm" svg:y1="10.014cm" svg:x2="16.272cm" svg:y2="10.014cm"><text:p/></draw:line><draw:line draw:style-name="gr6" draw:text-style-name="P3" svg:x1="16.51cm" svg:y1="10.732cm" svg:x2="16.508cm" svg:y2="5.144cm"><text:p/></draw:line><draw:line draw:style-name="gr6" draw:text-style-name="P3" svg:x1="16.51cm" svg:y1="5.144cm" svg:x2="14.284cm" svg:y2="5.142cm"><text:p/></draw:line><draw:line draw:style-name="gr6" draw:text-style-name="P3" svg:x1="8.615cm" svg:y1="8.043cm" svg:x2="8.611cm" svg:y2="10.073cm"><text:p/></draw:line><draw:line draw:style-name="gr6" draw:text-style-name="P3" svg:x1="8.611cm" svg:y1="16.095cm" svg:x2="8.618cm" svg:y2="18.012cm"><text:p/></draw:line><draw:frame draw:style-name="gr5" draw:text-style-name="P14" svg:width="11.554cm" svg:height="4.201cm" svg:x="2.738cm" svg:y="18.053cm"><draw:text-box><text:p text:style-name="P12"><text:span text:style-name="T8"><text:s text:c="2"/></text:span><text:span text:style-name="T8">新北市政府社會局 <text:s/></text:span></text:p><text:p text:style-name="P13"><text:span text:style-name="T12">社會局受理截止日：</text:span><text:span text:style-name="T12">110</text:span><text:span text:style-name="T12">年</text:span><text:span text:style-name="T12">3</text:span><text:span text:style-name="T12">月底</text:span></text:p><text:p text:style-name="P4"><text:span text:style-name="T12">審查方式</text:span><text:span text:style-name="T6">：服務時數核對、申請及證明文件齊全</text:span></text:p><text:p text:style-name="P4"><text:span text:style-name="T12">核定獎勵等第</text:span><text:span text:style-name="T6">：福心志工獎、長益志工奬</text:span></text:p><text:p text:style-name="P4"><text:span text:style-name="T13">獎勵方式</text:span><text:span text:style-name="T14">：預計於</text:span><text:span text:style-name="T13">11</text:span><text:span text:style-name="T13">月</text:span><text:span text:style-name="T14">辦理頒獎典禮頒發獎牌及 <text:s text:c="3"/></text:span></text:p><text:p text:style-name="P4"><text:span text:style-name="T14"><text:s text:c="9"/></text:span><text:span text:style-name="T14">得獎證書</text:span></text:p></draw:text-box></draw:frame><draw:line draw:style-name="gr6" draw:text-style-name="P3" svg:x1="14.291cm" svg:y1="18.607cm" svg:x2="16.514cm" svg:y2="18.609cm"><text:p/></draw:line><draw:line draw:style-name="gr6" draw:text-style-name="P3" svg:x1="16.51cm" svg:y1="18.607cm" svg:x2="16.508cm" svg:y2="12.659cm"><text:p/></draw:line><draw:line draw:style-name="gr6" draw:text-style-name="P3" svg:x1="14.291cm" svg:y1="10.732cm" svg:x2="16.517cm" svg:y2="10.734cm"><text:p/></draw:line><draw:line draw:style-name="gr6" draw:text-style-name="P3" svg:x1="16.51cm" svg:y1="12.658cm" svg:x2="14.284cm" svg:y2="12.656cm"><text:p/></draw:line><draw:frame draw:style-name="gr5" draw:text-style-name="P19" svg:width="11.558cm" svg:height="7.979cm" svg:x="2.727cm" svg:y="0.044cm"><draw:text-box><text:p text:style-name="P15"><text:span text:style-name="T8">　</text:span><text:span text:style-name="T9">志工個人　</text:span></text:p><text:p text:style-name="P16"><text:span text:style-name="T5">獎勵標準：</text:span><text:span text:style-name="T10">1.</text:span><text:span text:style-name="T5">福心志工獎：服務總時數(社會福利類暨綜合 <text:s/></text:span></text:p><text:p text:style-name="P16"><text:span text:style-name="T5"><text:s text:c="12"/></text:span><text:span text:style-name="T5">類)達</text:span><text:span text:style-name="T5">600</text:span><text:span text:style-name="T5">小時且年資</text:span><text:span text:style-name="T5">2</text:span><text:span text:style-name="T5">年以上</text:span></text:p><text:p text:style-name="P16"><text:span text:style-name="T5"><text:s text:c="10"/></text:span><text:span text:style-name="T10">2.</text:span><text:span text:style-name="T5">長益志工奬：</text:span><text:span text:style-name="T10">曾獲選為福心志工獎</text:span><text:span text:style-name="T5">，服務總時 <text:s text:c="2"/></text:span></text:p><text:p text:style-name="P17"><text:span text:style-name="T10"><text:s text:c="12"/></text:span><text:span text:style-name="T5">數(社會福利類暨綜合類)達</text:span><text:span text:style-name="T5">1</text:span><text:span text:style-name="T10">,</text:span><text:span text:style-name="T5">500</text:span><text:span text:style-name="T5">小時且年資 <text:s/></text:span></text:p><text:p text:style-name="P16"><text:span text:style-name="T5"><text:s text:c="12"/></text:span><text:span text:style-name="T5">達</text:span><text:span text:style-name="T5">5</text:span><text:span text:style-name="T5">年以上</text:span></text:p><text:p text:style-name="P16"><text:span text:style-name="T5">應備文件</text:span><text:span text:style-name="T15">：</text:span><text:span text:style-name="T5">1.</text:span><text:span text:style-name="T5">社綜類志願服務申請</text:span><text:span text:style-name="T10">獎勵名冊</text:span></text:p><text:p text:style-name="P4"><text:span text:style-name="T5"><text:s text:c="10"/></text:span><text:span text:style-name="T5">2.</text:span><text:span text:style-name="T5">社綜類志願服務申請</text:span><text:span text:style-name="T10">獎勵事蹟表</text:span></text:p><text:p text:style-name="P4"><text:span text:style-name="T5"><text:s text:c="10"/></text:span><text:span text:style-name="T5">3.</text:span><text:span text:style-name="T5">社綜類志願服務</text:span><text:span text:style-name="T10">績效證明書</text:span></text:p><text:p text:style-name="P4"><text:span text:style-name="T5"><text:s text:c="10"/></text:span><text:span text:style-name="T5">4.</text:span><text:span text:style-name="T5">社綜類志願服務福心及長益志工獎</text:span><text:span text:style-name="T10">推薦表</text:span></text:p><text:p text:style-name="P4"><text:span text:style-name="T10">註：各運用單位福心志工獎之推薦名額以</text:span><text:span text:style-name="T10">5</text:span><text:span text:style-name="T10">名為限，長益志 <text:s/>工獎之推薦名額以</text:span><text:span text:style-name="T10">2</text:span><text:span text:style-name="T10">名為限</text:span></text:p><text:p text:style-name="P4"><text:span text:style-name="T5"/></text:p><text:p text:style-name="P4"><text:span text:style-name="T10"><text:s text:c="10"/></text:span><text:span text:style-name="T10">5.</text:span><text:span text:style-name="T10">紀錄冊封面</text:span><text:span text:style-name="T5">及</text:span><text:span text:style-name="T10">內頁影本等</text:span></text:p><text:p text:style-name="P18"><text:span text:style-name="T5">受理單位：志工個人於</text:span><text:span text:style-name="T10">107</text:span><text:span text:style-name="T10">年</text:span><text:span text:style-name="T10">4</text:span><text:span text:style-name="T10">月底前</text:span><text:span text:style-name="T5">向志工所屬之志願服務運用單位申請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51cm" fo:margin-left="2.221cm" fo:margin-right="2.5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工申請志願服務獎勵流程圖</dc:title>
    <meta:initial-creator>SuperXP</meta:initial-creator>
    <meta:creation-date>2018-03-29T12:17:00</meta:creation-date>
    <dc:creator>張華珍</dc:creator>
    <dc:date>2021-01-20T16:44:00</dc:date>
    <meta:print-date>2018-02-06T09:55:00</meta:print-date>
    <meta:editing-cycles>21</meta:editing-cycles>
    <meta:editing-duration>PT5H50M</meta:editing-duration>
    <meta:document-statistic meta:table-count="0" meta:image-count="0" meta:object-count="0" meta:page-count="1" meta:paragraph-count="2" meta:word-count="33" meta:character-count="35" meta:non-whitespace-character-count="35"/>
    <meta:generator>NDC_ODF_Application_Tools/1.0.3$Windows_X86_64 LibreOffice_project/8ad3e16aadc5e73175a2d44b1abec8638aa18880</meta:generator>
  </office:meta>
</office:document-meta>
</file>