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weight-complex="bold"/>
    </style:style>
    <style:style style:name="P3" style:family="paragraph" style:parent-style-name="Standard">
      <style:paragraph-properties fo:line-height="0.529cm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1.058cm"/>
      <style:text-properties style:font-name="標楷體" style:font-name-asian="標楷體1"/>
    </style:style>
    <style:style style:name="P7" style:family="paragraph" style:parent-style-name="Standard">
      <style:paragraph-properties fo:line-height="0.635cm"/>
      <style:text-properties style:font-name="標楷體" fo:font-size="10pt" style:font-name-asian="標楷體1" style:font-size-asian="10pt" style:font-size-complex="10pt" style:font-weight-complex="bold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left="1.976cm" fo:margin-right="0cm" fo:line-height="0.706cm" fo:text-indent="-1.976cm" style:auto-text-indent="false"/>
    </style:style>
    <style:style style:name="P15" style:family="paragraph" style:parent-style-name="Standard">
      <style:paragraph-properties fo:margin-left="0cm" fo:margin-right="0cm" fo:line-height="0.882cm" fo:text-indent="0.988cm" style:auto-text-indent="false"/>
    </style:style>
    <style:style style:name="P16" style:family="paragraph" style:parent-style-name="Standard">
      <style:paragraph-properties fo:margin-left="0cm" fo:margin-right="0cm" fo:line-height="0.953cm" fo:text-indent="0.988cm" style:auto-text-indent="false"/>
    </style:style>
    <style:style style:name="P17" style:family="paragraph" style:parent-style-name="Standard">
      <style:paragraph-properties fo:margin-left="0cm" fo:margin-right="0cm" fo:line-height="1.058cm" fo:text-indent="0.988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cm" fo:margin-right="0cm" fo:line-height="0.706cm" fo:text-indent="1.977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margin-left="0cm" fo:margin-right="0cm" fo:line-height="1.058cm" fo:text-align="center" style:justify-single-word="false" fo:text-indent="1.272cm" style:auto-text-indent="false"/>
    </style:style>
    <style:style style:name="P20" style:family="paragraph" style:parent-style-name="Standard">
      <style:paragraph-properties fo:line-height="0.529cm" fo:break-before="page"/>
    </style:style>
    <style:style style:name="P21" style:family="paragraph" style:parent-style-name="Standard">
      <style:paragraph-properties fo:margin-left="1.905cm" fo:margin-right="0cm" fo:line-height="0.706cm" fo:text-indent="-1.482cm" style:auto-text-indent="false"/>
    </style:style>
    <style:style style:name="P22" style:family="paragraph" style:parent-style-name="Standard">
      <style:paragraph-properties fo:margin-left="0.423cm" fo:margin-right="0cm" fo:text-indent="0cm" style:auto-text-indent="false"/>
    </style:style>
    <style:style style:name="P23" style:family="paragraph" style:parent-style-name="Standard">
      <style:paragraph-properties fo:margin-left="2.258cm" fo:margin-right="0cm" fo:text-indent="-2.258cm" style:auto-text-indent="false"/>
      <style:text-properties style:font-name="標楷體" fo:font-size="16pt" style:font-name-asian="標楷體1" style:font-size-asian="16pt" style:font-size-complex="16pt" style:font-weight-complex="bold"/>
    </style:style>
    <style:style style:name="P24" style:family="paragraph" style:parent-style-name="Standard" style:master-page-name="Standard">
      <style:paragraph-properties fo:line-height="0.706cm" style:page-number="auto"/>
    </style:style>
    <style:style style:name="P25" style:family="paragraph" style:parent-style-name="Frame_20_contents">
      <style:paragraph-properties fo:text-align="center" style:justify-single-word="false"/>
      <style:text-properties fo:color="#000000"/>
    </style:style>
    <style:style style:name="P26" style:family="paragraph" style:parent-style-name="Frame_20_contents">
      <style:text-properties style:use-window-font-color="true"/>
    </style:style>
    <style:style style:name="P27" style:family="paragraph" style:parent-style-name="Frame_20_contents">
      <style:text-properties style:use-window-font-color="true" fo:font-size="9pt" style:font-size-asian="9pt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left="0.318cm" fo:margin-right="0cm" fo:text-indent="0.318cm" style:auto-text-indent="false"/>
      <style:text-properties style:use-window-font-color="true" fo:font-size="9pt" style:font-size-asian="9pt"/>
    </style:style>
    <style:style style:name="P30" style:family="paragraph" style:parent-style-name="Frame_20_contents">
      <style:paragraph-properties fo:margin-left="0.318cm" fo:margin-right="0cm" fo:text-indent="0.953cm" style:auto-text-indent="false"/>
      <style:text-properties style:use-window-font-color="tru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0pt" style:font-size-asian="10pt" loext:padding="0cm" loext:border="0.51pt solid #000000"/>
    </style:style>
    <style:style style:name="T2" style:family="text">
      <style:text-properties loext:padding="0cm" loext:border="0.51pt solid #000000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style:text-underline-style="dash" style:text-underline-width="auto" style:text-underline-color="font-color" style:font-name-asian="標楷體1" style:font-size-asian="14pt"/>
    </style:style>
    <style:style style:name="T10" style:family="text">
      <style:text-properties style:font-name="標楷體" fo:font-size="14pt" style:text-underline-style="dash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6" style:family="text">
      <style:text-properties fo:font-size="9pt" style:font-size-asian="9pt"/>
    </style:style>
    <style:style style:name="T17" style:family="text">
      <style:text-properties fo:font-size="24pt" style:font-size-asian="24pt"/>
    </style:style>
    <style:style style:name="T18" style:family="text">
      <style:text-properties fo:color="#000000"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548cm" fo:min-width="14.3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6.098cm" fo:min-width="5.526cm" fo:padding-top="0.127cm" fo:padding-bottom="0.127cm" fo:padding-left="0.254cm" fo:padding-right="0.254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757cm" fo:min-width="14.392cm" fo:padding-top="0.127cm" fo:padding-bottom="0.127cm" fo:padding-left="0.254cm" fo:padding-right="0.254cm" fo:wrap-option="wrap" fo:margin-left="0.318cm" fo:margin-right="0.397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7.156cm" fo:min-width="14.443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0.833cm" fo:min-width="1.663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4" draw:name="文字方塊 4" draw:style-name="gr5" draw:text-style-name="P32" svg:width="2.17cm" svg:height="1.086cm" svg:x="15.483cm" svg:y="-0.295cm"><text:p text:style-name="P25"><text:span text:style-name="T1"><text:s/></text:span><text:span text:style-name="T2">附件5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【領款人為托嬰中心適用】</text:span></text:p>
      <text:p text:style-name="P2"/>
      <text:p text:style-name="P1"><text:span text:style-name="T5">新北市政府社會局弱勢家庭兒童臨時托育補助</text:span></text:p>
      <text:p text:style-name="P1"><text:span text:style-name="T5">請 <text:s text:c="3"/>款 <text:s text:c="3"/>領 <text:s text:c="3"/>據</text:span></text:p>
      <text:p text:style-name="P14"><text:span text:style-name="T6">兒童姓名：</text:span></text:p>
      <text:p text:style-name="P8"><text:span text:style-name="T11">茲收到新北市政府社會局 <text:s text:c="5"/>年度</text:span><text:span text:style-name="T12">辦理弱勢家庭兒童臨時托育服務</text:span></text:p>
      <text:p text:style-name="P8"><draw:custom-shape text:anchor-type="paragraph" draw:z-index="1" draw:name="矩形 3" draw:style-name="gr2" draw:text-style-name="P31" svg:width="6.033cm" svg:height="6.351cm" svg:x="10.462cm" svg:y="1.385cm"><text:p text:style-name="P26"><text:s text:c="12"/>請 <text:s text:c="17"/></text:p><text:p text:style-name="P26"><text:line-break/> <text:s text:c="11"/>加</text:p><text:p text:style-name="P26"><text:line-break/> <text:s text:c="11"/>蓋</text:p><text:p text:style-name="P26"><text:line-break/> <text:s text:c="11"/>圖</text:p><text:p text:style-name="P26"><text:line-break/> <text:s text:c="11"/>記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第 <text:s text:c="3"/>季</text:span><text:span text:style-name="T11">補助費計新臺幣 <text:s text:c="5"/>萬 <text:s text:c="6"/>仟 <text:s text:c="5"/>佰 <text:s text:c="6"/>拾 <text:s text:c="5"/>元整無誤，特立此據。</text:span></text:p>
      <text:p text:style-name="P4"/>
      <text:p text:style-name="P9"><text:span text:style-name="T6">單位全銜： <text:s text:c="16"/>　　　　 <text:s/></text:span></text:p>
      <text:p text:style-name="P6"/>
      <text:p text:style-name="P8"><text:span text:style-name="T6"><text:s text:c="4"/>負 責 人： <text:s text:c="28"/></text:span></text:p>
      <text:p text:style-name="P8"><text:span text:style-name="T6"><text:s text:c="4"/>會 <text:s text:c="3"/>計： <text:s text:c="28"/></text:span></text:p>
      <text:p text:style-name="P8"><text:span text:style-name="T6"><text:s text:c="4"/>出 <text:s text:c="3"/>納： <text:s text:c="28"/></text:span></text:p>
      <text:p text:style-name="P15"><text:span text:style-name="T7">統一編號：</text:span></text:p>
      <text:p text:style-name="P18"/>
      <text:p text:style-name="P11"><text:span text:style-name="T6">中 <text:s text:c="2"/>華 <text:s text:c="2"/>民 <text:s text:c="2"/>國 <text:s text:c="12"/>年 <text:s text:c="8"/>月 <text:s text:c="8"/>日</text:span></text:p>
      <text:p text:style-name="P10"><text:span text:style-name="T9"><text:s text:c="76"/></text:span></text:p>
      <text:p text:style-name="P19"><text:span text:style-name="T4">存摺影本貼附單</text:span></text:p>
      <text:p text:style-name="P16"><text:span text:style-name="T6">存款戶名：</text:span></text:p>
      <text:p text:style-name="P16"><text:span text:style-name="T6">匯款銀行或郵局： <text:s text:c="19"/>分行：</text:span></text:p>
      <text:p text:style-name="P16"><text:span text:style-name="T6">帳 <text:s text:c="3"/>號：</text:span></text:p>
      <text:p text:style-name="P16"><text:span text:style-name="T6">聯絡電話：</text:span></text:p>
      <text:p text:style-name="P17"><draw:custom-shape text:anchor-type="paragraph" draw:z-index="0" draw:name="文字方塊 2" draw:style-name="gr1" draw:text-style-name="P31" svg:width="14.897cm" svg:height="6.801cm" svg:x="1.042cm" svg:y="0.288cm"><text:p text:style-name="P29"/><text:p text:style-name="P30"><text:span text:style-name="T16">1.請黏貼撥款之存摺，勿超出範圍，亦務必填妥上列資料，以利彙整。</text:span></text:p><text:p text:style-name="P30"><text:span text:style-name="T16">2.存款戶名請務必與具領人一致，勿簡寫或有不同處，則無法撥款。</text:span></text:p><text:p text:style-name="P27"/><text:p text:style-name="P27"/><text:p text:style-name="P28"><text:span text:style-name="T17">存摺封面影本黏貼處（正面）</text:span></text:p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6"/>
      <text:p text:style-name="P6"/>
      <text:p text:style-name="P20"><text:span text:style-name="T3">【領款人為家長適用】</text:span></text:p>
      <text:p text:style-name="P12"><draw:custom-shape text:anchor-type="paragraph" draw:z-index="5" draw:name="文字方塊 6" draw:style-name="gr5" draw:text-style-name="P32" svg:width="2.17cm" svg:height="1.086cm" svg:x="15.487cm" svg:y="-0.935cm"><text:p text:style-name="P25"><text:span text:style-name="T2"><text:s/>附件5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/text:span></text:p>
      <text:p text:style-name="P1"><text:span text:style-name="T5">新北市政府社會局弱勢家庭兒童臨時托育補助</text:span></text:p>
      <text:p text:style-name="P1"><text:span text:style-name="T5">請 <text:s text:c="3"/>款 <text:s text:c="3"/>領 <text:s text:c="3"/>據</text:span></text:p>
      <text:p text:style-name="P21"><text:span text:style-name="T6">兒童姓名：</text:span></text:p>
      <text:p text:style-name="P22"><text:span text:style-name="T11">茲收到新北市政府社會局</text:span><text:span text:style-name="T18"> <text:s text:c="4"/></text:span><text:span text:style-name="T11">年度</text:span><text:span text:style-name="T12">辦理弱勢家庭兒童臨時托育服務</text:span></text:p>
      <text:p text:style-name="P22"><text:span text:style-name="T13">第 <text:s text:c="2"/>季</text:span><text:span text:style-name="T11">補助費計新臺幣 <text:s text:c="5"/>萬 <text:s text:c="6"/>仟 <text:s text:c="5"/>佰 <text:s text:c="6"/>拾 <text:s text:c="5"/>元整無誤，特立此據。</text:span></text:p>
      <text:p text:style-name="P23"/>
      <text:p text:style-name="P9"><text:span text:style-name="T6"><text:s text:c="2"/>具領人【家長】簽名或蓋章： <text:s text:c="10"/></text:span></text:p>
      <text:p text:style-name="P9"><text:span text:style-name="T6"><text:s text:c="2"/>身分證字號：</text:span></text:p>
      <text:p text:style-name="P9"><text:span text:style-name="T6"><text:s text:c="2"/>聯絡地址：</text:span></text:p>
      <text:p text:style-name="P5"/>
      <text:p text:style-name="P11"><text:span text:style-name="T6">中 <text:s text:c="2"/>華 <text:s text:c="2"/>民 <text:s text:c="2"/>國 <text:s text:c="12"/>年 <text:s text:c="9"/>月 <text:s text:c="8"/>日</text:span></text:p>
      <text:p text:style-name="P13"><text:span text:style-name="T15"><text:s/></text:span></text:p>
      <text:p text:style-name="P10"><text:span text:style-name="T9"><text:s text:c="76"/></text:span></text:p>
      <text:p text:style-name="P19"><text:span text:style-name="T4">存摺影本貼附單</text:span></text:p>
      <text:p text:style-name="P16"><text:span text:style-name="T6">存款戶名：</text:span></text:p>
      <text:p text:style-name="P16"><text:span text:style-name="T6">匯款銀行或郵局： <text:s text:c="20"/>分行：</text:span></text:p>
      <text:p text:style-name="P16"><text:span text:style-name="T6">帳 <text:s text:c="3"/>號：</text:span></text:p>
      <text:p text:style-name="P16"><text:span text:style-name="T6">聯絡電話：</text:span></text:p>
      <text:p text:style-name="P7"><draw:custom-shape text:anchor-type="paragraph" draw:z-index="3" draw:name="文字方塊 1" draw:style-name="gr4" draw:text-style-name="P31" svg:width="14.95cm" svg:height="7.409cm" svg:x="1.016cm" svg:y="0.534cm"><text:p text:style-name="P29"/><text:p text:style-name="P30"><text:span text:style-name="T16">1.請黏貼撥款之存摺，勿超出範圍，亦務必填妥上列資料，以利彙整。</text:span></text:p><text:p text:style-name="P30"><text:span text:style-name="T16">2.存款戶名請務必與具領人一致，勿簡寫或有不同處，則無法撥款。</text:span></text:p><text:p text:style-name="P27"/><text:p text:style-name="P27"/><text:p text:style-name="P28"><text:span text:style-name="T17">存摺封面影本黏貼處（正面）</text:span></text:p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13"><text:span text:style-name="T15"><text:s text:c="15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draw:custom-shape text:anchor-type="paragraph" draw:z-index="6" draw:name="文字方塊 7" draw:style-name="gr5" draw:text-style-name="P32" svg:width="2.17cm" svg:height="1.086cm" svg:x="15.697cm" svg:y="-0.358cm"><text:p text:style-name="P25"><text:span text:style-name="T2"><text:s/>附件5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">【領款人為居家式托育人員適用】<text:tab/></text:span></text:p>
      <text:p text:style-name="P3"/>
      <text:p text:style-name="P1"><text:span text:style-name="T5">新北市政府社會局弱勢家庭兒童臨時托育補助</text:span></text:p>
      <text:p text:style-name="P1"><text:span text:style-name="T5">請 <text:s text:c="3"/>款 <text:s text:c="3"/>領 <text:s text:c="3"/>據</text:span></text:p>
      <text:p text:style-name="P21"><text:bookmark text:name="_GoBack"/><text:span text:style-name="T6">兒童姓名：</text:span></text:p>
      <text:p text:style-name="P22"><text:span text:style-name="T11">茲收到新北市政府社會局</text:span><text:span text:style-name="T18"> <text:s text:c="4"/></text:span><text:span text:style-name="T11">年度</text:span><text:span text:style-name="T12">辦理弱勢家庭兒童臨時托育服務</text:span><text:span text:style-name="T13"> <text:s text:c="2"/></text:span></text:p>
      <text:p text:style-name="P22"><text:span text:style-name="T13">第 <text:s text:c="2"/>季</text:span><text:span text:style-name="T11">補助費計新臺幣 <text:s text:c="5"/>萬 <text:s text:c="6"/>仟 <text:s text:c="5"/>佰 <text:s text:c="6"/>拾 <text:s text:c="5"/>元整無誤，特立此據。</text:span></text:p>
      <text:p text:style-name="P23"/>
      <text:p text:style-name="P9"><text:span text:style-name="T6"><text:s text:c="2"/>具領人【居家式托育人員】簽名或蓋章： <text:s text:c="11"/></text:span></text:p>
      <text:p text:style-name="P9"><text:span text:style-name="T6"><text:s text:c="2"/>身分證字號：</text:span></text:p>
      <text:p text:style-name="P9"><text:span text:style-name="T6"><text:s text:c="2"/>聯絡地址：</text:span></text:p>
      <text:p text:style-name="P4"/>
      <text:p text:style-name="P11"><text:span text:style-name="T6">中 <text:s text:c="2"/>華 <text:s text:c="2"/>民 <text:s text:c="2"/>國 <text:s text:c="12"/>年 <text:s text:c="8"/>月 <text:s text:c="8"/>日</text:span></text:p>
      <text:p text:style-name="P10"><text:span text:style-name="T9"><text:s text:c="76"/></text:span></text:p>
      <text:p text:style-name="P19"><text:span text:style-name="T4">存摺影本貼附單</text:span></text:p>
      <text:p text:style-name="P16"><text:span text:style-name="T6">存款戶名：</text:span></text:p>
      <text:p text:style-name="P16"><text:span text:style-name="T6">匯款銀行或郵局： <text:s text:c="20"/>分行：</text:span></text:p>
      <text:p text:style-name="P16"><text:span text:style-name="T6">帳 <text:s text:c="3"/>號：</text:span></text:p>
      <text:p text:style-name="P16"><draw:custom-shape text:anchor-type="paragraph" draw:z-index="2" draw:name="文字方塊 5" draw:style-name="gr3" draw:text-style-name="P31" svg:width="14.899cm" svg:height="7.01cm" svg:x="1.189cm" svg:y="2.397cm"><text:p text:style-name="P29"/><text:p text:style-name="P30"><text:span text:style-name="T16">1.請黏貼撥款之存摺，勿超出範圍，亦務必填妥上列資料，以利彙整。</text:span></text:p><text:p text:style-name="P30"><text:span text:style-name="T16">2.存款戶名請務必與具領人一致，勿簡寫或有不同處，則無法撥款。</text:span></text:p><text:p text:style-name="P27"/><text:p text:style-name="P27"/><text:p text:style-name="P28"><text:span text:style-name="T17">存摺封面影本黏貼處（正面）</text:span></text:p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連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ots2="1" draw:dots2-length="28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5</meta:editing-cycles>
    <meta:print-date>2015-12-22T01:17:00</meta:print-date>
    <meta:creation-date>2021-01-20T08:02:00</meta:creation-date>
    <dc:date>2021-01-25T14:37:24.403000000</dc:date>
    <meta:editing-duration>PT1M54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70" meta:word-count="697" meta:character-count="1560" meta:non-whitespace-character-count="703"/>
    <meta:user-defined meta:name="AppVersion">16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