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2.655cm"/>
    </style:style>
    <style:style style:name="表格1.G" style:family="table-column">
      <style:table-column-properties style:column-width="3.575cm"/>
    </style:style>
    <style:style style:name="表格1.I" style:family="table-column">
      <style:table-column-properties style:column-width="3.528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203cm" fo:keep-together="auto"/>
    </style:style>
    <style:style style:name="表格1.5" style:family="table-row">
      <style:table-row-properties style:min-row-height="1.843cm" fo:keep-together="auto"/>
    </style:style>
    <style:style style:name="表格1.6" style:family="table-row">
      <style:table-row-properties style:min-row-height="0.51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4.24cm" fo:keep-together="auto"/>
    </style:style>
    <style:style style:name="表格1.9" style:family="table-row">
      <style:table-row-properties style:min-row-height="0.093cm" fo:keep-together="auto"/>
    </style:style>
    <style:style style:name="表格1.10" style:family="table-row">
      <style:table-row-properties style:min-row-height="1.429cm" fo:keep-together="auto"/>
    </style:style>
    <style:style style:name="表格1.11" style:family="table-row">
      <style:table-row-properties style:min-row-height="1.0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5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8" style:family="paragraph" style:parent-style-name="Standard">
      <style:paragraph-properties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新細明體1" style:font-size-complex="12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weight="bold" style:font-name-asian="標楷體" style:font-weight-asian="bold" style:font-name-complex="新細明體1" style:font-size-complex="12pt"/>
    </style:style>
    <style:style style:name="P12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line-height="0.67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16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#ff0000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59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fo:letter-spacing="-0.014cm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line-height="0.67cm" fo:text-align="center" style:justify-single-word="false" fo:orphans="2" fo:widows="2"/>
    </style:style>
    <style:style style:name="P22" style:family="paragraph" style:parent-style-name="Standard">
      <style:paragraph-properties fo:line-height="0.67cm"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.318cm" style:auto-text-indent="false" style:page-number="auto"/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.127cm" fo:margin-bottom="0.127cm" loext:contextual-spacing="false" fo:line-height="0.459cm" fo:text-align="justify" style:justify-single-word="false"/>
    </style:style>
    <style:style style:name="P27" style:family="paragraph" style:parent-style-name="Standard">
      <style:paragraph-properties fo:margin-top="0.127cm" fo:margin-bottom="0.127cm" loext:contextual-spacing="false" fo:line-height="0.459cm" fo:text-align="justify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top="0.127cm" fo:margin-bottom="0.127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29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</style:style>
    <style:style style:name="P30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top="0.064cm" fo:margin-bottom="0.064cm" loext:contextual-spacing="false" fo:line-height="0.459cm" fo:text-align="justify" style:justify-single-word="false"/>
    </style:style>
    <style:style style:name="P33" style:family="paragraph" style:parent-style-name="Standard">
      <style:paragraph-properties fo:margin-top="0.064cm" fo:margin-bottom="0.064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34" style:family="paragraph" style:parent-style-name="Standard">
      <style:paragraph-properties fo:margin-left="2.963cm" fo:margin-right="0cm" fo:margin-top="0.064cm" fo:margin-bottom="0.064cm" loext:contextual-spacing="false" fo:line-height="0.459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新細明體1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4" style:family="text">
      <style:text-properties style:font-name="標楷體" style:letter-kerning="false" style:font-name-asian="標楷體" style:font-name-complex="新細明體1" style:font-size-complex="12pt"/>
    </style:style>
    <style:style style:name="T15" style:family="text">
      <style:text-properties style:font-name="標楷體" style:letter-kerning="false" style:font-name-asian="標楷體" style:font-name-complex="新細明體1" style:font-size-complex="12pt"/>
    </style:style>
    <style:style style:name="T16" style:family="text">
      <style:text-properties style:font-name="標楷體" style:text-underline-style="solid" style:text-underline-width="auto" style:text-underline-color="#ff0000" style:letter-kerning="false" style:font-name-asian="標楷體" style:font-name-complex="新細明體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fo:letter-spacing="-0.014cm" style:font-name-asian="標楷體" style:font-name-complex="標楷體" style:font-size-complex="12pt"/>
    </style:style>
    <style:style style:name="T19" style:family="text">
      <style:text-properties style:font-name="標楷體" fo:font-size="11pt" style:font-name-asian="標楷體" style:font-size-asian="11pt" style:font-name-complex="新細明體1" style:font-size-complex="12pt"/>
    </style:style>
    <style:style style:name="T20" style:family="text">
      <style:text-properties style:font-name-complex="標楷體"/>
    </style:style>
    <style:style style:name="T21" style:family="text">
      <style:text-properties style:letter-kerning="false"/>
    </style:style>
    <style:style style:name="T22" style:family="text">
      <style:text-properties style:font-name-complex="新細明體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14cm" fo:font-weight="bold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7cm" svg:y="0.305cm" svg:width="2.432cm" svg:height="1.401cm" draw:z-index="0"><draw:text-box><text:p text:style-name="P2">表1-1</text:p><text:p text:style-name="P1"><text:span text:style-name="T1">109.12.29修</text:span></text:p></draw:text-box></draw:frame><text:span text:style-name="T4">新北市政府</text:span><text:span text:style-name="T4">社會局</text:span><text:span text:style-name="T4">發展遲緩兒童巡迴輔導服務申請表</text:span></text:p>
      <text:p text:style-name="P4"/>
      <text:p text:style-name="P25">為協助老師或托育人員提昇照顧技巧，如有收托(疑似)發展遲緩兒童，請儘快申請本服務，<text:span text:style-name="T2">如家長尚無法接受兒童有(疑似)發展遲緩情形，可於下方欄位註明，兒童健康發展中心即不會和家長聯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21"><text:span text:style-name="T12">申請單位</text:span></text:p>
            <text:p text:style-name="P6">資料</text:p>
          </table:table-cell>
          <table:table-cell table:style-name="表格1.B1" office:value-type="string">
            <text:p text:style-name="P22"><text:span text:style-name="T6">*</text:span><text:span text:style-name="T14">單位名稱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office:value-type="string">
            <text:p text:style-name="P21"><text:span text:style-name="T6">*</text:span><text:span text:style-name="T14">聯絡人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2"><text:span text:style-name="T6">*</text:span><text:span text:style-name="T14">申請日期</text:span></text:p>
          </table:table-cell>
          <table:table-cell table:style-name="表格1.I1" office:value-type="string">
            <text:p text:style-name="P15"><text:span text:style-name="T20"><text:s text:c="4"/></text:span><text:span text:style-name="T22">年 <text:s/>月 <text:s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2"><text:span text:style-name="T6">*</text:span><text:span text:style-name="T14">聯絡電話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電子信箱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3">傳真</text:p>
          </table:table-cell>
          <table:table-cell table:style-name="表格1.I2" office:value-type="string">
            <text:p text:style-name="P14">　</text:p>
          </table:table-cell>
        </table:table-row>
        <table:table-row table:style-name="表格1.3">
          <table:table-cell table:style-name="表格1.A3" table:number-rows-spanned="2" office:value-type="string">
            <text:p text:style-name="P8">兒童資料</text:p>
          </table:table-cell>
          <table:table-cell table:style-name="表格1.B2" table:number-columns-spanned="3" office:value-type="string">
            <text:p text:style-name="P22"><text:span text:style-name="T6">*</text:span><text:span text:style-name="T14">姓名: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2"><text:span text:style-name="T6">*</text:span><text:span text:style-name="T14">國民身分證統一編號:</text:span></text:p>
            <text:p text:style-name="P14"/>
          </table:table-cell>
          <table:covered-table-cell/>
          <table:table-cell table:style-name="表格1.B2" table:number-columns-spanned="2" office:value-type="string">
            <text:p text:style-name="P22"><text:span text:style-name="T6">*</text:span><text:span text:style-name="T14">出生日期： <text:s text:c="2"/>年 <text:s text:c="2"/>月 <text:s text:c="2"/>日 </text:span></text:p>
          </table:table-cell>
          <table:covered-table-cell/>
          <table:table-cell table:style-name="表格1.I2" office:value-type="string">
            <text:p text:style-name="P22"><text:span text:style-name="T6">*</text:span><text:span text:style-name="T14">性別：□男 □女 </text:span></text:p>
          </table:table-cell>
        </table:table-row>
        <table:table-row table:style-name="表格1.4">
          <table:covered-table-cell/>
          <table:table-cell table:style-name="表格1.I2" table:number-columns-spanned="8" office:value-type="string">
            <text:p text:style-name="P26"><text:span text:style-name="T6">*</text:span><text:span text:style-name="T14">□篩檢疑似發展遲緩 <text:s/>□評估／診斷確診發展遲緩 <text:s/>□身心障礙 <text:s/>□重大傷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">生理背景</text:p>
          </table:table-cell>
          <table:table-cell table:style-name="表格1.I2" table:number-columns-spanned="8" office:value-type="string">
            <text:p text:style-name="P30">□早產/未滿33週 □出生體重未達1500公克 □產前因素(母親罹病、酗酒或服藥等)</text:p>
            <text:p text:style-name="P30">□週產期因素（如胎位異常或早期破水、新生兒痙攣、出生窒息等）</text:p>
            <text:p text:style-name="P29"><text:span text:style-name="T6">□產後因素(中樞神經感染、頭部外傷) □先天性缺陷(如染色體異常等) □兒童病史</text:span><text:span text:style-name="T17"> <text:s text:c="5"/></text:span></text:p>
            <text:p text:style-name="P29"><text:span text:style-name="T6">□其他：</text:span><text:span text:style-name="T1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家庭背景</text:p>
          </table:table-cell>
          <table:table-cell table:style-name="表格1.I2" table:number-columns-spanned="8" office:value-type="string">
            <text:p text:style-name="P27"><text:span text:style-name="T20">□</text:span><text:span text:style-name="T22">未成年生育家庭 □新住民家庭 <text:s/>□單親家庭 <text:s/>□隔代教養家庭</text:span></text:p>
            <text:p text:style-name="P31"><text:span text:style-name="T20">□</text:span><text:span text:style-name="T22">特殊境遇家庭 <text:s text:c="2"/>□高風險家庭 <text:s/>□家暴或兒虐家庭 □身障者家庭(父或母)</text:span></text:p>
            <text:p text:style-name="P26"><text:span text:style-name="T6">□</text:span><text:span text:style-name="T8">家庭需要特別協助，原因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社福身分</text:p>
          </table:table-cell>
          <table:table-cell table:style-name="表格1.I2" table:number-columns-spanned="8" office:value-type="string">
            <text:p text:style-name="P27"><text:span text:style-name="T20">□</text:span><text:span text:style-name="T22">低收入戶　□中低收入戶 <text:s/>□弱勢兒少 <text:s/>□弱勢緊急兒少 □特殊境遇家庭</text:span></text:p>
            <text:p text:style-name="P27"><text:span text:style-name="T20">□</text:span><text:span text:style-name="T22">家暴或兒虐家庭 <text:s text:c="3"/>（以上如「曾經是」也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0">家庭</text:p>
            <text:p text:style-name="P20">概況</text:p>
          </table:table-cell>
          <table:table-cell table:style-name="表格1.I2" table:number-columns-spanned="8" office:value-type="string">
            <text:p text:style-name="P33">父母婚姻狀況：□已婚　□未婚　□離婚　□喪偶</text:p>
            <text:p text:style-name="P32"><text:span text:style-name="T8">父母居住狀況：□同居　□分居 <text:s/>□其他</text:span><text:span text:style-name="T17"> <text:s text:c="10"/></text:span></text:p>
            <text:p text:style-name="P32"><text:span text:style-name="T8">父 母 國 籍 ：父親：</text:span><text:span text:style-name="T6">□本國(□原住民) <text:s/>□大陸籍：</text:span><text:span text:style-name="T17"> <text:s text:c="5"/></text:span><text:span text:style-name="T6">　□外國籍：</text:span><text:span text:style-name="T17"> <text:s text:c="6"/></text:span></text:p>
            <text:p text:style-name="P34"><text:span text:style-name="T8">母親：</text:span><text:span text:style-name="T6">□本國(□原住民) <text:s/>□大陸籍：</text:span><text:span text:style-name="T17"> <text:s text:c="5"/></text:span><text:span text:style-name="T6">　□外國籍：</text:span><text:span text:style-name="T17"> <text:s text:c="6"/></text:span></text:p>
            <text:p text:style-name="P32"><text:span text:style-name="T8">父母教育程度：父親：□國小　□國中　□高中(職)　□專科 <text:s/>□大學 <text:s/>□碩士　□博士</text:span></text:p>
            <text:p text:style-name="P34"><text:span text:style-name="T8">母親：□國小　□國中　□高中(職)　□專科 <text:s/>□大學 <text:s/>□碩士　□博士</text:span></text:p>
            <text:p text:style-name="P32"><text:span text:style-name="T8">父母從事職業：父親：□正職</text:span><text:span text:style-name="T17"> <text:s text:c="9"/></text:span><text:span text:style-name="T8">　□兼職</text:span><text:span text:style-name="T17"> <text:s text:c="6"/></text:span><text:span text:style-name="T6">　</text:span><text:span text:style-name="T8">□待業中</text:span><text:span text:style-name="T17"> <text:s text:c="6"/></text:span><text:span text:style-name="T6"><text:s text:c="2"/></text:span><text:span text:style-name="T8">□無</text:span></text:p>
            <text:p text:style-name="P34"><text:span text:style-name="T8">母親：□正職</text:span><text:span text:style-name="T17"> <text:s text:c="9"/></text:span><text:span text:style-name="T8">　□兼職</text:span><text:span text:style-name="T17"> <text:s text:c="6"/></text:span><text:span text:style-name="T6">　</text:span><text:span text:style-name="T8">□待業中</text:span><text:span text:style-name="T17"> <text:s text:c="6"/></text:span><text:span text:style-name="T6"><text:s text:c="2"/></text:span><text:span text:style-name="T8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">療育情形</text:p>
          </table:table-cell>
          <table:table-cell table:style-name="表格1.B2" table:number-columns-spanned="2" office:value-type="string">
            <text:p text:style-name="P18">□未接受療育</text:p>
            <text:p text:style-name="P18">□療育排定中</text:p>
            <text:p text:style-name="P17">□已接受療育</text:p>
          </table:table-cell>
          <table:covered-table-cell/>
          <table:table-cell table:style-name="表格1.I2" table:number-columns-spanned="6" office:value-type="string">
            <text:p text:style-name="P23"><text:span text:style-name="T6">療育單位：</text:span><text:span text:style-name="T17"> <text:s text:c="6"/></text:span><text:span text:style-name="T6">；療育項目：</text:span><text:span text:style-name="T17"> <text:s text:c="7"/></text:span><text:span text:style-name="T6">；療育頻率：</text:span><text:span text:style-name="T17"> <text:s/></text:span><text:span text:style-name="T6">週</text:span><text:span text:style-name="T17"> 　</text:span><text:span text:style-name="T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家長態度</text:p>
          </table:table-cell>
          <table:table-cell table:style-name="表格1.I2" table:number-columns-spanned="8" office:value-type="string">
            <text:p text:style-name="P26"><text:span text:style-name="T6">□</text:span><text:span text:style-name="T8">接受孩子有</text:span><text:span text:style-name="T6">(疑似)發展遲緩情形</text:span><text:span text:style-name="T8"> <text:s/>□不接受（拒絕承認或抗拒資源協助）</text:span></text:p>
            <text:p text:style-name="P28">主要照顧者姓名： <text:s text:c="14"/>聯絡電話：</text:p>
            <text:p text:style-name="P26"><text:span text:style-name="T8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其他需求</text:p>
          </table:table-cell>
          <table:table-cell table:style-name="表格1.B11" table:number-columns-spanned="8" office:value-type="string">
            <text:p text:style-name="P11"/>
            <text:p text:style-name="P19"/>
            <text:p text:style-name="P19"/>
            <text:p text:style-name="P19"/>
            <text:p text:style-name="P1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（*為必填欄位）</text:p>
      <text:p text:style-name="P3"><text:span text:style-name="T9">申請表填妥後請傳真至</text:span><text:span text:style-name="T9">(02)2954-5511</text:span><text:span text:style-name="T9">或電郵寄送至</text:span><text:a xlink:type="simple" xlink:href="mailto:swd1102401@ntpc.gov.tw" text:style-name="Internet_20_link" text:visited-style-name="Visited_20_Internet_20_Link"><text:span text:style-name="Internet_20_link"><text:span text:style-name="T26">swd1102401@ntpc.gov.tw</text:span></text:span></text:a><text:span text:style-name="T9">，並電話確認。</text:span></text:p>
      <text:p text:style-name="P3"><text:span text:style-name="T9">如有相關疑問亦歡迎來電洽詢：</text:span><text:span text:style-name="T9">(02)2955-0885</text:span><text:span text:style-name="T9">　新北市政府兒童健康發展中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0.95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托嬰中心(疑似)發展遲緩兒童巡迴輔導服務申請表</dc:title>
    <dc:subject/>
    <meta:keyword/>
    <meta:initial-creator>詹美惠</meta:initial-creator>
    <meta:creation-date>2020-12-31T15:56:00</meta:creation-date>
    <dc:creator>胡慧敏</dc:creator>
    <dc:date>2020-12-31T17:00:00</dc:date>
    <meta:print-date>2014-09-18T14:03:00</meta:print-date>
    <meta:editing-cycles>5</meta:editing-cycles>
    <meta:editing-duration>PT8M</meta:editing-duration>
    <meta:document-statistic meta:table-count="1" meta:image-count="0" meta:object-count="0" meta:page-count="2" meta:paragraph-count="56" meta:word-count="805" meta:character-count="1105" meta:non-whitespace-character-count="867"/>
    <meta:generator>LibreOffice/6.1.6.3$Windows_X86_64 LibreOffice_project/5896ab1714085361c45cf540f76f60673dd96a72</meta:generator>
  </office:meta>
</office:document-meta>
</file>