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768cm" fo:margin-left="10.693cm" table:align="left"/>
    </style:style>
    <style:style style:name="表格1.A" style:family="table-column">
      <style:table-column-properties style:column-width="7.7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</style:style>
    <style:style style:name="P12" style:family="paragraph" style:parent-style-name="Text_20_body">
      <style:paragraph-properties fo:margin-left="2.062cm" fo:margin-right="0cm" fo:line-height="0.882cm" fo:text-align="justify" style:justify-single-word="false" fo:text-indent="-2.0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71cm" svg:stroke-color="#385d8a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財團法人社會福利慈善事業基金會一般公文範本</text:p>
      <text:p text:style-name="P1">(財團法人名稱) 函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地址：</text:span></text:span><text:span text:style-name="預設段落字型"><text:span text:style-name="T2">OOO新北市OO區OOOOOOOOOO</text:span></text:span></text:p>
            <text:p text:style-name="P6"><text:span text:style-name="預設段落字型"><text:span text:style-name="T1">承辦人：</text:span></text:span><text:span text:style-name="預設段落字型"><text:span text:style-name="T2">OOO</text:span></text:span></text:p>
            <text:p text:style-name="P6"><text:span text:style-name="預設段落字型"><text:span text:style-name="T1">電話：</text:span></text:span><text:span text:style-name="預設段落字型"><text:span text:style-name="T2">(02)OOOO-OOOO</text:span></text:span></text:p>
            <text:p text:style-name="P6"><text:span text:style-name="預設段落字型"><text:span text:style-name="T1">傳真：</text:span></text:span><text:span text:style-name="預設段落字型"><text:span text:style-name="T2">(02)OOOO-OOOO</text:span></text:span></text:p>
            <text:p text:style-name="P6"><text:span text:style-name="預設段落字型"><text:span text:style-name="T1">電子信箱：</text:span></text:span><text:span text:style-name="預設段落字型"><text:span text:style-name="T2">OOOO@OO.OOO.OO</text:span></text:span></text:p>
          </table:table-cell>
        </table:table-row>
      </table:table>
      <text:p text:style-name="P2">受文者：新北市政府社會局</text:p>
      <text:p text:style-name="Text_20_body"><text:span text:style-name="預設段落字型"><text:span text:style-name="T3">發文日期：</text:span></text:span><text:span text:style-name="預設段落字型"><text:span text:style-name="T4">中華民國OO年OO月OO日</text:span></text:span></text:p>
      <text:p text:style-name="Text_20_body"><text:span text:style-name="預設段落字型"><text:span text:style-name="T3">發文字號：</text:span></text:span><text:span text:style-name="預設段落字型"><text:span text:style-name="T4">OOO字第OOO號</text:span></text:span></text:p>
      <text:p text:style-name="Text_20_body"><text:span text:style-name="預設段落字型"><text:span text:style-name="T3">速別：</text:span></text:span><text:span text:style-name="預設段落字型"><text:span text:style-name="T4">普通件</text:span></text:span></text:p>
      <text:p text:style-name="P5">密等及解密條件或保密期限：</text:p>
      <text:p text:style-name="Text_20_body"><text:span text:style-name="預設段落字型"><text:span text:style-name="T3">附件：</text:span></text:span><text:span text:style-name="預設段落字型"><text:span text:style-name="T4">如說明二</text:span></text:span></text:p>
      <text:p text:style-name="P5"/>
      <text:p text:style-name="P8"><text:span text:style-name="預設段落字型"><text:span text:style-name="T5">主旨：</text:span></text:span><text:span text:style-name="預設段落字型"><text:span text:style-name="T6">檢送本會第○屆第○次董事會議紀錄暨本會更名及修正捐助章程等相關書表案，請查照。</text:span></text:span></text:p>
      <text:p text:style-name="P3">說明：</text:p>
      <text:p text:style-name="P9"><text:span text:style-name="預設段落字型"><text:span text:style-name="T5">一、</text:span></text:span><text:span text:style-name="預設段落字型"><text:span text:style-name="T6">依據本會捐助章程辦理。</text:span></text:span></text:p>
      <text:p text:style-name="P10">二、檢附下列文件正本各3份(除原捐助章程影本1份)。</text:p>
      <text:p text:style-name="P10"><text:s text:c="2"/>(一)第○屆第○次董事會議紀錄(含簽到表)。</text:p>
      <text:p text:style-name="P10"><text:s text:c="2"/>(二)原捐助章程影本。</text:p>
      <text:p text:style-name="P10"><text:s text:c="2"/>(三)捐助章程修正條文對照表。</text:p>
      <text:p text:style-name="P10"><text:s text:c="2"/>(四)新修正之捐助章程。</text:p>
      <text:p text:style-name="P10"><text:s text:c="2"/>(五)印信印模啟用報告表。</text:p>
      <text:p text:style-name="P10"><text:s text:c="2"/>(六)印信印模作廢報告表。</text:p>
      <text:p text:style-name="P4"/>
      <text:p text:style-name="P11"><text:span text:style-name="預設段落字型"><text:span text:style-name="T3">正本：</text:span></text:span><text:span text:style-name="預設段落字型"><text:span text:style-name="T4">新北市政府社會局</text:span></text:span></text:p>
      <text:p text:style-name="P11"><text:span text:style-name="預設段落字型"><text:span text:style-name="T3">副本：</text:span></text:span><text:span text:style-name="預設段落字型"><text:span text:style-name="T4">本基金會各董事</text:span></text:span></text:p>
      <text:p text:style-name="P12"><draw:custom-shape text:anchor-type="paragraph" draw:z-index="0" draw:name="矩形 2" draw:style-name="gr1" draw:text-style-name="P15" svg:width="9.656cm" svg:height="2.408cm" svg:x="2.355cm" svg:y="0.704cm"><text:p text:style-name="P14"><text:span text:style-name="T7">董事長簽字章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4"/></text:span></text:p>
      <text:p text:style-name="P7"><text:span text:style-name="預設段落字型"><text:span text:style-name="T6">董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社會局-姿妤</meta:initial-creator>
    <meta:creation-date>2020-06-20T03:50:00Z</meta:creation-date>
    <dc:date>2020-06-22T18:18:48.097000000</dc:date>
    <meta:print-date>2020-03-11T07:39:00Z</meta:print-date>
    <meta:editing-cycles>3</meta:editing-cycles>
    <meta:editing-duration>PT15S</meta:editing-duration>
    <meta:document-statistic meta:table-count="1" meta:image-count="0" meta:object-count="0" meta:page-count="2" meta:paragraph-count="26" meta:word-count="319" meta:character-count="390" meta:non-whitespace-character-count="377"/>
    <meta:template xlink:type="simple" xlink:actuate="onRequest" xlink:title="" xlink:href="Normal.dotm"/>
  </office:meta>
</office:document-meta>
</file>