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583in"/>
    </style:style>
    <style:style style:name="Table3" style:family="table">
      <style:table-properties style:width="3.0583in" fo:margin-left="4.209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justify" fo:line-height="0.3194in" fo:margin-left="0.6229in" fo:text-indent="-0.622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777in" fo:margin-left="0.8125in" fo:text-indent="-0.8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margin-left="0.8125in" fo:text-indent="-0.81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 fo:margin-left="0.8118in" fo:text-indent="-0.8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28pt" style:font-size-asian="28pt" style:font-size-complex="28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638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638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財團法人社會福利慈善事業基金會一般公文範本</text:p>
      <text:p text:style-name="P2">(財團法人名稱)<text:s/>函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地址：</text:span><text:span text:style-name="T9">OOO</text:span><text:span text:style-name="T10">新北市</text:span><text:span text:style-name="T11">OO</text:span><text:span text:style-name="T12">區</text:span><text:span text:style-name="T13">OOOOOOOOOO</text:span></text:p>
            <text:p text:style-name="P14"><text:span text:style-name="T15">承辦人：</text:span><text:span text:style-name="T16">OOO</text:span></text:p>
            <text:p text:style-name="P17"><text:span text:style-name="T18">電話：</text:span><text:span text:style-name="T19">(02)OOOO-OOOO</text:span></text:p>
            <text:p text:style-name="P20"><text:span text:style-name="T21">傳真：</text:span><text:span text:style-name="T22">(02)OOOO-OOOO</text:span></text:p>
            <text:p text:style-name="P23"><text:span text:style-name="T24">電子信箱：</text:span><text:span text:style-name="T25">OOOO@OO.OOO.OO</text:span></text:p>
          </table:table-cell>
        </table:table-row>
      </table:table>
      <text:p text:style-name="P26">受文者：新北市政府社會局</text:p>
      <text:p text:style-name="P27"><text:span text:style-name="T28">發文日期：</text:span><text:span text:style-name="T29">中華民國</text:span><text:span text:style-name="T30">OO</text:span><text:span text:style-name="T31">年</text:span><text:span text:style-name="T32">OO</text:span><text:span text:style-name="T33">月</text:span><text:span text:style-name="T34">OO</text:span><text:span text:style-name="T35">日</text:span></text:p>
      <text:p text:style-name="P36"><text:span text:style-name="T37">發文字號：</text:span><text:span text:style-name="T38">OOO</text:span><text:span text:style-name="T39">字第</text:span><text:span text:style-name="T40">OOO</text:span><text:span text:style-name="T41">號</text:span></text:p>
      <text:p text:style-name="P42"><text:span text:style-name="T43">速別：</text:span><text:span text:style-name="T44">普通件</text:span></text:p>
      <text:p text:style-name="P45">密等及解密條件或保密期限：</text:p>
      <text:p text:style-name="P46"><text:span text:style-name="T47">附件：</text:span><text:span text:style-name="T48">如說明二</text:span></text:p>
      <text:p text:style-name="P49"/>
      <text:p text:style-name="P50"><text:span text:style-name="T51">主旨：</text:span><text:span text:style-name="T52">檢送本會第</text:span><text:span text:style-name="T53">○</text:span><text:span text:style-name="T54">屆第</text:span><text:span text:style-name="T55">○</text:span><text:span text:style-name="T56">次董事會議紀錄暨</text:span><text:span text:style-name="T57">○○○</text:span><text:span text:style-name="T58">年度</text:span><text:span text:style-name="T59">決</text:span><text:span text:style-name="T60">算書等相關書表案，請查照。</text:span></text:p>
      <text:p text:style-name="P61">說明：</text:p>
      <text:p text:style-name="P62"><text:span text:style-name="T63">一、</text:span><text:span text:style-name="T64">依據本會捐助章程辦理。</text:span></text:p>
      <text:p text:style-name="P65">二、檢附下列文件各1份。</text:p>
      <text:p text:style-name="P66"><text:s text:c="2"/>(一)第○屆第○次董事會議紀錄(含簽到表)。</text:p>
      <text:p text:style-name="P67"><text:s text:c="2"/>(二)經費決算書。</text:p>
      <text:p text:style-name="P68"><text:s text:c="2"/>(三)執行業務報告書。</text:p>
      <text:p text:style-name="P69"><text:s text:c="2"/>(四)經費運用情形概況表。</text:p>
      <text:p text:style-name="P70"><text:s text:c="2"/>(五)資產負債表。</text:p>
      <text:p text:style-name="P71"><text:s text:c="2"/>(六)財產清冊。</text:p>
      <text:p text:style-name="P72"><text:s text:c="2"/>(七)監察報告書。</text:p>
      <text:p text:style-name="P73"><text:s text:c="2"/>(八)會計師查核簽證。</text:p>
      <text:p text:style-name="P74"><text:span text:style-name="T75">正本：</text:span><text:span text:style-name="T76">新北市政府社會局</text:span></text:p>
      <text:p text:style-name="P77"><text:span text:style-name="T78">副本：</text:span><text:span text:style-name="T79">本基金會各董事</text:span></text:p>
      <text:p text:style-name="P80"><text:span text:style-name="T81"><draw:custom-shape svg:x="0.92708in" svg:y="0.27708in" svg:width="3.80139in" svg:height="0.94792in" draw:z-index="251657216" draw:id="id0" draw:style-name="a0" draw:name="矩形 2" text:anchor-type="paragraph"><svg:title/><svg:desc/><text:p text:style-name="P82"><text:span text:style-name="T83">董事長簽字章</text:span></text:p><draw:enhanced-geometry draw:type="non-primitive" svg:viewBox="0 0 21600 21600" draw:enhanced-path="M 0 0 L 21600 0 21600 21600 0 21600 Z N"/></draw:custom-shape></text:span></text:p>
      <text:p text:style-name="P84">董事長</text:p>
      <text:p text:style-name="P85"/>
      <text:p text:style-name="P86"/>
      <text:p text:style-name="P87"/>
      <text:p text:style-name="P88">註：(請依實際情況報送，並於發文時刪除備註)</text:p>
      <text:p text:style-name="P89">1.依據財團法人法第25條規定，貴會若設有監察人，須檢附(七)監察人報告書。</text:p>
      <text:p text:style-name="P90"><text:span text:style-name="T91">2.</text:span><text:span text:style-name="T92">依據財團法人法第</text:span><text:span text:style-name="T93">24</text:span><text:span text:style-name="T94">條規定，貴會在法院登記之財產總額</text:span><text:span text:style-name="T95">(3,000</text:span><text:span text:style-name="T96">萬</text:span><text:span text:style-name="T97">)</text:span><text:span text:style-name="T98">或年度收入總額</text:span><text:span text:style-name="T99">(1,000</text:span><text:span text:style-name="T100">萬</text:span><text:span text:style-name="T101">)</text:span><text:span text:style-name="T102">達一定金額以上者，財務報表應經會計師查核簽證，並檢附</text:span><text:span text:style-name="T103">(</text:span><text:span text:style-name="T104">八</text:span><text:span text:style-name="T105">)</text:span><text:span text:style-name="T106">會計師查核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6-20T06:55:00Z</meta:creation-date>
    <dc:date>2020-06-20T08:23:00Z</dc:date>
    <meta:print-date>2020-06-20T08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