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P2" style:parent-style-name="內文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1.3131in" style:use-optimal-column-width="false"/>
    </style:style>
    <style:style style:name="TableColumn12" style:family="table-column">
      <style:table-column-properties style:column-width="1.7277in" style:use-optimal-column-width="false"/>
    </style:style>
    <style:style style:name="TableColumn13" style:family="table-column">
      <style:table-column-properties style:column-width="3.7847in" style:use-optimal-column-width="false"/>
    </style:style>
    <style:style style:name="Table9" style:family="table">
      <style:table-properties style:width="7.3055in" fo:margin-left="0in" table:align="left"/>
    </style:style>
    <style:style style:name="TableRow14" style:family="table-row">
      <style:table-row-properties style:min-row-height="0.4472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Row23" style:family="table-row">
      <style:table-row-properties style:min-row-height="0.2652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text-autospace="none" style:snap-to-layout-grid="false" fo:margin-left="0.4798in" fo:text-indent="-0.5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2652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66" style:parent-style-name="內文" style:family="paragraph">
      <style:paragraph-properties style:text-autospace="none"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2" style:family="table-row">
      <style:table-row-properties style:min-row-height="0.2652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Arial" style:font-name-complex="Arial" fo:color="#000000" fo:background-color="#FFFFFF"/>
    </style:style>
    <style:style style:name="P85" style:parent-style-name="內文" style:family="paragraph">
      <style:paragraph-properties style:text-autospace="none"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skype_pnh_mark1" style:family="text">
      <style:text-properties style:font-name="Arial" style:font-name-complex="Arial" fo:color="#000000" fo:font-size="9pt" style:font-size-asian="9pt" style:font-size-complex="9pt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8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fo:color="#000000" fo:background-color="#FFFFFF"/>
    </style:style>
    <style:style style:name="TableRow100" style:family="table-row">
      <style:table-row-properties style:min-row-height="0.2652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652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justify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2652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7" style:parent-style-name="內文" style:family="paragraph">
      <style:paragraph-properties style:text-autospace="none"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5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158" style:family="table-row">
      <style:table-row-properties style:min-row-height="0.2652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text-autospace="none"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176" style:family="table-row">
      <style:table-row-properties style:min-row-height="0.3569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text-properties style:font-name="標楷體" style:font-name-asian="標楷體" fo:color="#000000" fo:font-size="10pt" style:font-size-asian="10pt"/>
    </style:style>
    <style:style style:name="TableRow196" style:family="table-row">
      <style:table-row-properties style:min-row-height="0.3569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3569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min-row-height="0.356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3569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text-autospace="none" style:snap-to-layout-grid="false" fo:text-align="justify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9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5666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style:text-autospace="none" style:snap-to-layout-grid="false" fo:text-align="justify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Tahoma" fo:color="#000000" fo:font-size="10pt" style:font-size-asian="10pt"/>
    </style:style>
    <style:style style:name="TableRow274" style:family="table-row">
      <style:table-row-properties style:min-row-height="0.3569in" style:use-optimal-row-height="false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90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91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92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93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94" style:parent-style-name="超連結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95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6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超連結" style:family="text">
      <style:text-properties style:font-name="Calibri" style:font-name-complex="Calibri" fo:color="#000000" fo:background-color="#FFFFFF"/>
    </style:style>
    <style:style style:name="TableRow299" style:family="table-row">
      <style:table-row-properties style:min-row-height="0.3569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08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style:text-autospace="none" style:snap-to-layout-grid="false" fo:text-align="justify" fo:line-height="0.1527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style:text-autospace="none" style:snap-to-layout-grid="false" fo:line-height="0.1527in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3569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style:snap-to-layout-grid="false" fo:text-align="justify" fo:line-height="0.1527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31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7645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snap-to-layout-grid="false" fo:text-align="justify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1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2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3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4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55" style:family="table-row">
      <style:table-row-properties style:min-row-height="0.3569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style:text-autospace="none" style:snap-to-layout-grid="false" fo:text-align="justify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超連結" style:family="text">
      <style:text-properties style:font-name="Calibri" style:font-name-complex="Calibri" fo:color="#000000" fo:background-color="#FFFFFF"/>
    </style:style>
    <style:style style:name="TableRow370" style:family="table-row">
      <style:table-row-properties style:min-row-height="0.3569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0" style:family="table-row">
      <style:table-row-properties style:min-row-height="0.3569in"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01" style:parent-style-name="內文" style:family="paragraph">
      <style:text-properties style:font-name="標楷體" style:font-name-asian="標楷體" fo:color="#000000" fo:font-size="10pt" style:font-size-asian="10pt"/>
    </style:style>
    <style:style style:name="TableRow402" style:family="table-row">
      <style:table-row-properties style:min-row-height="0.3569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208in" fo:padding-bottom="0in" fo:padding-right="0.0208in"/>
    </style:style>
    <style:style style:name="P4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7" style:parent-style-name="內文" style:family="paragraph">
      <style:paragraph-properties style:text-autospace="none" style:snap-to-layout-grid="false" fo:text-align="justify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21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22" style:parent-style-name="超連結" style:family="text">
      <style:text-properties style:font-name="標楷體" style:font-name-asian="標楷體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9pt"/>
    </style:style>
    <style:style style:name="T424" style:parent-style-name="預設段落字型" style:family="text">
      <style:text-properties style:font-name="標楷體" style:font-name-asian="標楷體" style:font-name-complex="Tahoma" fo:color="#000000" fo:font-size="10pt" style:font-size-asian="10pt" style:font-size-complex="9pt"/>
    </style:style>
    <style:style style:name="TableRow425" style:family="table-row">
      <style:table-row-properties style:min-row-height="0.3763in"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3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45" style:family="table-row">
      <style:table-row-properties style:min-row-height="0.3569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208in" fo:padding-bottom="0in" fo:padding-right="0.0208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4" style:parent-style-name="內文" style:family="paragraph">
      <style:paragraph-properties style:text-autospace="none" fo:line-height="0.1666in"/>
      <style:text-properties style:font-name="標楷體" style:font-name-asian="標楷體" fo:color="#000000" fo:font-size="10pt" style:font-size-asian="10pt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56" style:parent-style-name="內文" style:family="paragraph">
      <style:text-properties style:font-name="標楷體" style:font-name-asian="標楷體" fo:color="#000000" fo:font-size="10pt" style:font-size-asian="10pt"/>
    </style:style>
    <style:style style:name="TableRow457" style:family="table-row">
      <style:table-row-properties style:min-row-height="0.3569in" style:use-optimal-row-height="false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208in" fo:padding-bottom="0in" fo:padding-right="0.0208in"/>
    </style:style>
    <style:style style:name="P4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6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fo:language="pt" fo:country="BR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74" style:family="table-row">
      <style:table-row-properties style:min-row-height="0.3951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208in" fo:padding-bottom="0in" fo:padding-right="0.0208in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emailstyle17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text-properties style:font-name="標楷體" style:font-name-asian="標楷體" fo:color="#000000" fo:font-size="10pt" style:font-size-asian="10pt"/>
    </style:style>
    <style:style style:name="P488" style:parent-style-name="內文" style:family="paragraph">
      <style:text-properties style:font-name="標楷體"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91" style:parent-style-name="emailstyle17" style:family="text">
      <style:text-properties style:font-name="標楷體" style:font-name-asian="標楷體" style:font-name-complex="Times New Roman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3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94" style:family="table-row">
      <style:table-row-properties style:min-row-height="0.393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208in" fo:padding-bottom="0in" fo:padding-right="0.0208in"/>
    </style:style>
    <style:style style:name="P50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0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0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393in"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208in" fo:padding-bottom="0in" fo:padding-right="0.0208in"/>
    </style:style>
    <style:style style:name="P514" style:parent-style-name="內文" style:family="paragraph">
      <style:paragraph-properties style:text-autospace="none" style:snap-to-layout-grid="false" fo:text-align="justify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P517" style:parent-style-name="內文" style:family="paragraph">
      <style:paragraph-properties style:text-autospace="none" style:snap-to-layout-grid="false" fo:text-align="justify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P52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529" style:family="table-row">
      <style:table-row-properties style:min-row-height="0.5729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letter-spacing="-0.0111in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style:snap-to-layout-grid="false" fo:text-align="justify"/>
    </style:style>
    <style:style style:name="T536" style:parent-style-name="預設段落字型" style:family="text">
      <style:text-properties style:font-name="標楷體" style:font-name-asian="標楷體" fo:color="#000000" fo:letter-spacing="-0.0111in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4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6.14861in" svg:y="-0.14236in" svg:width="0.8125in" svg:height="0.54028in" style:rel-width="scale" style:rel-height="scale"><draw:text-box><text:p text:style-name="P2">附件4</text:p></draw:text-box><svg:title/><svg:desc/></draw:frame><text:span text:style-name="T3"><text:s text:c="17"/></text:span><text:span text:style-name="T4">衛生福利部疾病管制署及各地方政府衛生局</text:span></text:p>
      <text:p text:style-name="P5"><text:s text:c="15"/>「109年度流感疫苗接種計畫」聯繫窗口一覽表</text:p>
      <text:p text:style-name="P6"><text:span text:style-name="T7"><text:s text:c="64"/></text:span><text:span text:style-name="T8"><text:s/>2020/6/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單<text:s text:c="4"/>位</text:p>
            </table:table-cell>
            <table:table-cell table:style-name="TableCell19">
              <text:p text:style-name="P20">地<text:s text:c="4"/>址</text:p>
            </table:table-cell>
            <table:table-cell table:style-name="TableCell21">
              <text:p text:style-name="P22">主辦人及聯絡電話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衛福部疾病管制署</text:p>
          </table:table-cell>
          <table:table-cell table:style-name="TableCell28">
            <text:p text:style-name="P29">台北市林森南路6號3樓</text:p>
          </table:table-cell>
          <table:table-cell table:style-name="TableCell30">
            <text:p text:style-name="P31">聯絡人：蔡筱芸科長&amp;陳沛蓉(政策)<text:s/>、余幸璇(宣導及配送)、施雲瑞(採購)、張佳琪(經費)、施侑廷(NIIS系統/不良反應)、葉佳欣(IVIS系統)</text:p>
            <text:p text:style-name="P32">電<text:s text:c="2"/>話：02-23959825轉3665、3667、3042、3698、3889、3912、3845</text:p>
            <text:p text:style-name="P33">傳<text:s text:c="2"/>真：02-23570944</text:p>
            <text:p text:style-name="P34"><text:span text:style-name="T35">E-mail</text:span><text:span text:style-name="T36">：</text:span><text:span text:style-name="T37">evalyn@cdc.gov.tw</text:span><text:span text:style-name="T38">、</text:span><text:span text:style-name="T39">cpj0035@cdc.gov.tw</text:span><text:span text:style-name="T40">、</text:span><text:span text:style-name="T41">hhyu@cdc.gov.tw</text:span><text:span text:style-name="T42">、</text:span><text:span text:style-name="T43">rae@cdc.gov.tw</text:span><text:span text:style-name="T44">、</text:span><text:span text:style-name="T45"><text:s/></text:span><text:span text:style-name="T46">candyc@cdc.gov.tw</text:span><text:span text:style-name="T47">、</text:span><text:span text:style-name="T48">syt@cdc.gov.tw</text:span><text:span text:style-name="T49">、</text:span><text:span text:style-name="T50">chiahsin@cdc.gov.tw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衛福部疾病管制署臺北</text:span><text:span text:style-name="T57">區</text:span><text:span text:style-name="T58">管制中心</text:span></text:p>
          </table:table-cell>
          <table:table-cell table:style-name="TableCell59">
            <text:p text:style-name="P60">台北市大同區塔城街36號2樓</text:p>
          </table:table-cell>
          <table:table-cell table:style-name="TableCell61">
            <text:p text:style-name="內文"><text:span text:style-name="T62">聯絡人：莊惠雯、</text:span><text:span text:style-name="T63">陳琬菁</text:span></text:p>
            <text:p text:style-name="P64">電<text:s text:c="2"/>話：02-85905000轉5011、5021、02-85905006</text:p>
            <text:p text:style-name="P65">傳<text:s text:c="2"/>真：02-25505876</text:p>
            <text:p text:style-name="P66"><text:span text:style-name="T67">E-mail</text:span><text:span text:style-name="T68">：</text:span><text:a xlink:href="mailto:wen0115@cdc.gov.tw" office:target-frame-name="_top" xlink:show="replace"><text:span text:style-name="T69">wen0115@cdc.gov.tw</text:span></text:a><text:span text:style-name="T70">、</text:span><text:span text:style-name="T71">morabbit@cdc.gov.tw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衛福部疾病管制署北</text:span><text:span text:style-name="T78">區</text:span><text:span text:style-name="T79">管制中心</text:span></text:p>
          </table:table-cell>
          <table:table-cell table:style-name="TableCell80">
            <text:p text:style-name="P81">桃園市大園鄉航勤北路22號</text:p>
          </table:table-cell>
          <table:table-cell table:style-name="TableCell82">
            <text:p text:style-name="內文"><text:span text:style-name="T83">聯絡人：鄭婷予、許昕媛</text:span><text:span text:style-name="T84">    </text:span></text:p>
            <text:p text:style-name="P85"><text:span text:style-name="T86">電</text:span><text:span text:style-name="T87"><text:s text:c="2"/></text:span><text:span text:style-name="T88">話：</text:span><text:span text:style-name="T89">03-3982789</text:span><text:span text:style-name="T90">轉</text:span><text:span text:style-name="T91">121</text:span><text:span text:style-name="T92">end_of_the_skype_highlighting</text:span></text:p>
            <text:p text:style-name="P93">傳<text:s text:c="2"/>真：03-3931723</text:p>
            <text:p text:style-name="內文"><text:span text:style-name="T94">E-mail</text:span><text:span text:style-name="T95">：</text:span><text:span text:style-name="T96">tingyu@cdc.gov.tw</text:span><text:span text:style-name="T97">、</text:span><text:span text:style-name="T98">ericahsu@cdc.gov.tw</text:span><text:span text:style-name="T99"> </text:span>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衛福部疾病管制署中</text:span><text:span text:style-name="T106">區</text:span><text:span text:style-name="T107">管制中心</text:span></text:p>
          </table:table-cell>
          <table:table-cell table:style-name="TableCell108">
            <text:p text:style-name="P109">台中市南屯區文心南三路20號</text:p>
          </table:table-cell>
          <table:table-cell table:style-name="TableCell110">
            <text:p text:style-name="P111">聯絡人：吳佳夙(主辦)<text:s/>、張素徽(不良事件)、林杜凌(協辦)</text:p>
            <text:p text:style-name="P112">電<text:s text:c="2"/>話：04-24739940轉208、206、204</text:p>
            <text:p text:style-name="P113">傳<text:s text:c="2"/>真：04-24739774</text:p>
            <text:p text:style-name="P114">E-mail：susu@cdc.gov.tw、<text:s/>csh60@cdc.gov.tw、dolin@cdc.gov.tw、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<text:span text:style-name="T120">衛福部疾病管制署南</text:span><text:span text:style-name="T121">區</text:span><text:span text:style-name="T122">管制中心</text:span></text:p>
          </table:table-cell>
          <table:table-cell table:style-name="TableCell123">
            <text:p text:style-name="P124">台南市南區大同路二段752號</text:p>
          </table:table-cell>
          <table:table-cell table:style-name="TableCell125">
            <text:p text:style-name="內文"><text:span text:style-name="T126">聯絡人：張淑禎護理師</text:span><text:span text:style-name="T127">(</text:span><text:span text:style-name="T128">主</text:span><text:span text:style-name="T129">辦</text:span><text:span text:style-name="T130">)</text:span></text:p>
            <text:p text:style-name="P131">電<text:s text:c="2"/>話：06-2696211轉506</text:p>
            <text:p text:style-name="P132">傳<text:s text:c="2"/>真：06-2906714</text:p>
            <text:p text:style-name="P133">E-mail：<text:bookmark-start text:name="OLE_LINK3"/><text:bookmark-start text:name="OLE_LINK4"/>super1012@cdc.gov.tw<text:bookmark-end text:name="OLE_LINK3"/><text:bookmark-end text:name="OLE_LINK4"/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衛福部疾病管制署高屏</text:span><text:span text:style-name="T140">區</text:span><text:span text:style-name="T141">管制中心</text:span></text:p>
          </table:table-cell>
          <table:table-cell table:style-name="TableCell142">
            <text:p text:style-name="P143">高雄市左營區自由二路180號6樓</text:p>
          </table:table-cell>
          <table:table-cell table:style-name="TableCell144">
            <text:p text:style-name="內文"><text:span text:style-name="T145">聯絡人：</text:span><text:span text:style-name="T146">張瑾愉</text:span></text:p>
            <text:p text:style-name="P147"><text:span text:style-name="T148">電</text:span><text:span text:style-name="T149"><text:s text:c="2"/></text:span><text:span text:style-name="T150">話：</text:span><text:span text:style-name="T151">07-5570025</text:span><text:span text:style-name="T152">轉</text:span><text:span text:style-name="T153">603</text:span></text:p>
            <text:p text:style-name="P154">傳<text:s text:c="2"/>真：07-5574664</text:p>
            <text:p text:style-name="內文"><text:span text:style-name="T155">E-mail</text:span><text:span text:style-name="T156">：</text:span><text:span text:style-name="T157"><text:s/>m313k@cdc.gov.tw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衛福部疾病管制署東</text:span><text:span text:style-name="T164">區</text:span><text:span text:style-name="T165">管制中心</text:span></text:p>
          </table:table-cell>
          <table:table-cell table:style-name="TableCell166">
            <text:p text:style-name="P167">花蓮縣花蓮市新興路202號</text:p>
          </table:table-cell>
          <table:table-cell table:style-name="TableCell168">
            <text:p text:style-name="內文"><text:span text:style-name="T169">聯絡人：黃國豪</text:span></text:p>
            <text:p text:style-name="P170">電<text:s text:c="2"/>話：03-8223106轉203</text:p>
            <text:p text:style-name="P171">傳<text:s text:c="2"/>真：03-8224732</text:p>
            <text:p text:style-name="P172"><text:span text:style-name="T173">E-mail</text:span><text:span text:style-name="T174">：</text:span><text:span text:style-name="T175">kuohao@cdc.gov.tw</text:span>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臺北市政府衛生局</text:p>
          </table:table-cell>
          <table:table-cell table:style-name="TableCell181">
            <text:p text:style-name="P182"><text:span text:style-name="T183">臺北市</text:span><text:span text:style-name="T184">萬華區昆明街</text:span><text:span text:style-name="T185">100</text:span><text:span text:style-name="T186">號</text:span></text:p>
          </table:table-cell>
          <table:table-cell table:style-name="TableCell187">
            <text:p text:style-name="內文"><text:span text:style-name="T188">聯絡人：李宜芳</text:span><text:span text:style-name="T189">(</text:span><text:span text:style-name="T190">主辦</text:span><text:span text:style-name="T191">)</text:span><text:span text:style-name="T192">、王盈程、蔡坤儒專員</text:span></text:p>
            <text:p text:style-name="P193">電<text:s text:c="2"/>話：23759800轉1922、1932、1903</text:p>
            <text:p text:style-name="P194">傳<text:s text:c="2"/>真：02-23611468</text:p>
            <text:p text:style-name="P195">E-mail：fang3563@health.gov.tw、vvhahaoo1@health.gov.tw、Phruru@health.gov.tw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新北市政府衛生局</text:p>
          </table:table-cell>
          <table:table-cell table:style-name="TableCell201">
            <text:p text:style-name="P202">新北市板橋區英士路192-1號1樓</text:p>
          </table:table-cell>
          <table:table-cell table:style-name="TableCell203">
            <text:p text:style-name="P204">聯絡人：徐佩君、陳俞均</text:p>
            <text:p text:style-name="P205">電<text:s text:c="2"/>話：02-22577155轉1832、1835</text:p>
            <text:p text:style-name="P206">傳<text:s text:c="2"/>真：02-22577167</text:p>
            <text:p text:style-name="P207">E-mail：<text:s/>AJ4550@ntpc.gov.tw、AN8266@ntpc.gov.tw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基隆市衛生局</text:p>
          </table:table-cell>
          <table:table-cell table:style-name="TableCell213">
            <text:p text:style-name="P214">基隆市信義區信二路266號</text:p>
          </table:table-cell>
          <table:table-cell table:style-name="TableCell215">
            <text:p text:style-name="P216">聯絡人：周芸(主辦)、郭香蘭科長</text:p>
            <text:p text:style-name="P217">電<text:s text:c="2"/>話：02-24230181轉1409、1401</text:p>
            <text:p text:style-name="P218">傳<text:s text:c="2"/>真：02-24273025</text:p>
            <text:p text:style-name="P219">E-mail：yun930@klchb.gov.tw、ksl@klchb.gov.tw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桃園市政府衛生局</text:p>
          </table:table-cell>
          <table:table-cell table:style-name="TableCell225">
            <text:p text:style-name="P226">桃園市桃園區縣府路55號</text:p>
          </table:table-cell>
          <table:table-cell table:style-name="TableCell227">
            <text:p text:style-name="P228">聯絡人：高昊汶、徐宗碩</text:p>
            <text:p text:style-name="P229">電<text:s text:c="2"/>話：03-3340935轉2125、2129、03-3363270</text:p>
            <text:soft-page-break/>
            <text:p text:style-name="P230">傳<text:s text:c="2"/>真：03-3387399、03-3373605</text:p>
            <text:p text:style-name="P231">E-mail：10029823@mail.tycg.gov.tw、10024487@mail.tycg.gov.tw</text:p>
          </table:table-cell>
        </table:table-row>
        <text:soft-page-break/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新竹縣政府衛生局</text:p>
          </table:table-cell>
          <table:table-cell table:style-name="TableCell237">
            <text:p text:style-name="P238">新竹縣竹北市光明七街1號</text:p>
          </table:table-cell>
          <table:table-cell table:style-name="TableCell239">
            <text:p text:style-name="P240">聯絡人：黃淑賢、田淑惠、魏淑萍科長</text:p>
            <text:p text:style-name="P241">電<text:s text:c="2"/>話：035-518160轉206、208、035-511287</text:p>
            <text:p text:style-name="P242">傳<text:s text:c="2"/>真：035-511347</text:p>
            <text:p text:style-name="P243"><text:span text:style-name="T244">E-mail</text:span><text:span text:style-name="T245">：</text:span><text:span text:style-name="T246">9999255@hchg.gov.tw</text:span><text:span text:style-name="T247">、</text:span><text:a xlink:href="mailto:1000817@hchg.gov.tw%20" office:target-frame-name="_top" xlink:show="replace"><text:span text:style-name="T248">100081</text:span><text:bookmark-start text:name="_Hlt83111403"/><text:span text:style-name="T249">7</text:span><text:bookmark-end text:name="_Hlt83111403"/><text:span text:style-name="T250">@hchg.gov.tw</text:span></text:a><text:span text:style-name="T251">、</text:span><text:span text:style-name="T252">7351228@hchg.gov.tw</text:span>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新竹市衛生局</text:p>
          </table:table-cell>
          <table:table-cell table:style-name="TableCell258">
            <text:p text:style-name="P259"><text:span text:style-name="T260">新竹市東區</text:span><text:span text:style-name="T261">中央路</text:span><text:span text:style-name="T262">241</text:span><text:span text:style-name="T263">號</text:span><text:span text:style-name="T264">10-12</text:span><text:span text:style-name="T265">樓</text:span></text:p>
          </table:table-cell>
          <table:table-cell table:style-name="TableCell266">
            <text:p text:style-name="P267">聯絡人：林月雲</text:p>
            <text:p text:style-name="P268">電<text:s text:c="2"/>話：03-5355191轉212、03-5355130</text:p>
            <text:p text:style-name="P269">傳<text:s text:c="2"/>真：03-5355176</text:p>
            <text:p text:style-name="P270"><text:span text:style-name="T271">E-mail</text:span><text:span text:style-name="T272">：</text:span><text:span text:style-name="T273">h71504@hcchb.gov.tw</text:span>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苗栗縣政府衛生局</text:p>
          </table:table-cell>
          <table:table-cell table:style-name="TableCell279">
            <text:p text:style-name="P280">苗栗縣後龍鎮大庄里21鄰光華路373號</text:p>
          </table:table-cell>
          <table:table-cell table:style-name="TableCell281">
            <text:p text:style-name="內文"><text:span text:style-name="T282">聯絡人：廖惠雅、鄭春鶯、徐鈺欣、吳少傑、廖秀慧科長</text:span></text:p>
            <text:p text:style-name="P283">電<text:s text:c="2"/>話：037-558101、037-558100</text:p>
            <text:p text:style-name="P284">傳<text:s text:c="2"/>真：037-722690</text:p>
            <text:p text:style-name="內文"><text:span text:style-name="T285">E-mail</text:span><text:span text:style-name="T286">：</text:span><text:a xlink:href="mailto:mlh157@tcmail.mohw.gov.tw" office:target-frame-name="_top" xlink:show="replace"><text:span text:style-name="T287">mlh157@tcmail.mohw.gov.tw</text:span></text:a><text:span text:style-name="T288">、</text:span><text:span text:style-name="T289"><text:s text:c="3"/></text:span><text:a xlink:href="mailto:mlh58@tcmail.mohw.gov.tw、mlh272@tcmail.mohw.gov.tw、mlh597@tcmail.mohw.gov.tw" office:target-frame-name="_top" xlink:show="replace"><text:span text:style-name="T290">m</text:span><text:bookmark-start text:name="_Hlt362273327"/><text:bookmark-start text:name="_Hlt362273328"/><text:span text:style-name="T291">l</text:span><text:bookmark-end text:name="_Hlt362273327"/><text:bookmark-end text:name="_Hlt362273328"/><text:span text:style-name="T292">h58@tcmail.mohw.gov.tw</text:span><text:span text:style-name="T293">、</text:span><text:span text:style-name="T294">mlh272@tcmail.mohw.gov.tw</text:span><text:span text:style-name="T295">、</text:span><text:span text:style-name="T296">mlh597@tcmail.mohw.gov.tw</text:span></text:a><text:span text:style-name="T297">、</text:span><text:a xlink:href="mailto:mlh24@tcmail.mohw.gov.tw" office:target-frame-name="_top" xlink:show="replace"><text:span text:style-name="T298">mlh24@tcmail.mohw.gov.tw</text:span></text:a>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臺中市政府衛生局</text:p>
          </table:table-cell>
          <table:table-cell table:style-name="TableCell304">
            <text:p text:style-name="P305">臺中市豐原區中興路136號</text:p>
          </table:table-cell>
          <table:table-cell table:style-name="TableCell306">
            <text:p text:style-name="P307">聯絡人：莊梅鈺、張凱富(校園)</text:p>
            <text:p text:style-name="P308">電<text:s text:c="2"/>話：04-25265394轉3584、3582、04-25270780</text:p>
            <text:p text:style-name="P309">傳<text:s text:c="2"/>真：04-25261525</text:p>
            <text:p text:style-name="P310"><text:span text:style-name="T311">E-mail</text:span><text:span text:style-name="T312">：</text:span><text:span text:style-name="T313"><text:s/></text:span><text:a xlink:href="mailto:hbtcm00884@taichung.gov.tw" office:target-frame-name="_top" xlink:show="replace"><text:span text:style-name="T314">hbtcm00884@taichung.gov.tw</text:span></text:a><text:span text:style-name="T315">、</text:span></text:p>
            <text:p text:style-name="P316"><text:span text:style-name="T317">hbtcf00420@taichung.gov.tw</text:span><text:a xlink:href="mailto:353@mail.hbtc.gov.tw" office:target-frame-name="_top" xlink:show="replace"/>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南投縣政府衛生局</text:p>
          </table:table-cell>
          <table:table-cell table:style-name="TableCell323">
            <text:p text:style-name="P324">南投縣南投市復興路6號</text:p>
          </table:table-cell>
          <table:table-cell table:style-name="TableCell325">
            <text:p text:style-name="P326"><text:span text:style-name="T327">聯絡人：劉耿維、吳秀婷</text:span><text:span text:style-name="T328">(</text:span><text:span text:style-name="T329">協辦</text:span><text:span text:style-name="T330">)</text:span></text:p>
            <text:p text:style-name="P331">電<text:s text:c="2"/>話：049-2222473轉212、214</text:p>
            <text:p text:style-name="P332">傳<text:s text:c="2"/>真：049-2237925</text:p>
            <text:p text:style-name="P333">E-mail：littlebear1982@ntshb.gov.tw、wu2@ntshb.gov.tw</text:p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彰化縣衛生局</text:p>
          </table:table-cell>
          <table:table-cell table:style-name="TableCell339">
            <text:p text:style-name="P340">彰化縣彰化市中山路二段162號</text:p>
          </table:table-cell>
          <table:table-cell table:style-name="TableCell341">
            <text:p text:style-name="P342"><text:span text:style-name="T343">聯絡人：</text:span><text:span text:style-name="T344">廖汝娟</text:span><text:span text:style-name="T345">、王薇婷、顧嘉文</text:span></text:p>
            <text:p text:style-name="P346">電<text:s text:c="2"/>話：04-7115141轉5104、5103</text:p>
            <text:p text:style-name="P347">傳<text:s text:c="2"/>真：04-7115748</text:p>
            <text:p text:style-name="內文"><text:span text:style-name="T348">E-mail</text:span><text:span text:style-name="T349">：</text:span><text:bookmark-start text:name="_Hlt158114701"/><text:a xlink:href="mailto:judy25@mail.chshb.gov.tw" office:target-frame-name="_top" xlink:show="replace"><text:span text:style-name="T350">judy25@mail.chshb.gov.tw</text:span></text:a><text:span text:style-name="T351">、</text:span><text:bookmark-end text:name="_Hlt158114701"/><text:a xlink:href="mailto:ting@mail.chshb.gov.tw、shiry0112@mail.chshb.gov.tw%20" office:target-frame-name="_top" xlink:show="replace"><text:span text:style-name="T352">ting@mail.chshb.gov.tw</text:span><text:span text:style-name="T353">、</text:span><text:span text:style-name="T354">shiry0112@mail.chshb.gov.tw<text:s/></text:span></text:a></text:p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>雲林縣衛生局</text:p>
          </table:table-cell>
          <table:table-cell table:style-name="TableCell360">
            <text:p text:style-name="P361">雲林縣斗六市府文路34號</text:p>
          </table:table-cell>
          <table:table-cell table:style-name="TableCell362">
            <text:p text:style-name="P363">聯絡人：劉耿豪</text:p>
            <text:p text:style-name="P364">電<text:s text:c="2"/>話：05-5343917、05-5373488轉114、343</text:p>
            <text:p text:style-name="P365">傳<text:s text:c="2"/>真：05-5354857</text:p>
            <text:p text:style-name="P366"><text:span text:style-name="T367">E-mail</text:span><text:span text:style-name="T368">：</text:span><text:a xlink:href="mailto:yls981@ylshb.gov.tw" office:target-frame-name="_top" xlink:show="replace"><text:span text:style-name="T369">yls981@ylshb.gov.tw</text:span></text:a>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嘉義縣衛生局</text:p>
          </table:table-cell>
          <table:table-cell table:style-name="TableCell375">
            <text:p text:style-name="P376">嘉義縣太保市祥和二路東段3號</text:p>
          </table:table-cell>
          <table:table-cell table:style-name="TableCell377">
            <text:p text:style-name="P378">聯絡人：陳腕玉(主辦)、侯佩宜(協辦)、陳佳妤(幼流及校園)、李昭瑢科長</text:p>
            <text:p text:style-name="P379">電<text:s text:c="2"/>話：05-3620600轉205、204、208、05-3620607 <text:s text:c="20"/></text:p>
            <text:p text:style-name="P380">傳<text:s text:c="2"/>真：05-3620610</text:p>
            <text:p text:style-name="內文"><text:span text:style-name="T381">E-mail</text:span><text:span text:style-name="T382">：</text:span><text:span text:style-name="T383">hb0125@ mail.cyshb.gov.tw</text:span><text:span text:style-name="T384">、</text:span><text:span text:style-name="T385">hb0126@ mail.cyshb.gov.tw</text:span><text:span text:style-name="T386">、</text:span><text:span text:style-name="T387">hb0127@cyshb.gov.tw</text:span><text:span text:style-name="T388">、</text:span><text:span text:style-name="T389">sophialee@cyshb.gov.tw</text:span></text:p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嘉義市政府衛生局</text:p>
          </table:table-cell>
          <table:table-cell table:style-name="TableCell395">
            <text:p text:style-name="P396">嘉義市西區德明路1號</text:p>
          </table:table-cell>
          <table:table-cell table:style-name="TableCell397">
            <text:p text:style-name="P398">聯絡人：洪麗雅、郭力愷、黃露葵科長</text:p>
            <text:p text:style-name="P399">電<text:s text:c="2"/>話：05-2338066轉112、117、111、05-2341150、05-2341908</text:p>
            <text:p text:style-name="P400">傳<text:s text:c="2"/>真：05-2911823<text:s/></text:p>
            <text:p text:style-name="P401">E-mail：112@mail.cichb.gov.tw、kwei@mail.cichb.gov.tw、c117@mail.cichb.gov.tw</text:p>
          </table:table-cell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>
            <text:p text:style-name="P406">臺南市政府衛生局</text:p>
          </table:table-cell>
          <table:table-cell table:style-name="TableCell407">
            <text:p text:style-name="P408">臺南市新營區東興路163號</text:p>
          </table:table-cell>
          <table:table-cell table:style-name="TableCell409">
            <text:p text:style-name="P410">聯絡人：劉婉貞(協辦)---原臺南縣</text:p>
            <text:p text:style-name="P411">電<text:s text:c="2"/>話：06-6357716轉361<text:s/></text:p>
            <text:p text:style-name="P412">傳<text:s text:c="2"/>真：06-6328841</text:p>
            <text:p text:style-name="P413">E-mail：b00002@tncghb.gov.tw</text:p>
            <text:p text:style-name="P414">聯絡人：丁安立、傅紀諺、蔣青蓉---原臺南市</text:p>
            <text:p text:style-name="P415">電<text:s text:c="2"/>話：06-2679751轉368、372、06-3366366</text:p>
            <text:soft-page-break/>
            <text:p text:style-name="P416">傳<text:s text:c="2"/>真：06-2674819</text:p>
            <text:p text:style-name="P417"><text:span text:style-name="T418">E-mail</text:span><text:span text:style-name="T419">：</text:span><text:a xlink:href="mailto:a00059@tncghb.gov.tw、b00001@tncghb.gov.tw" office:target-frame-name="_top" xlink:show="replace"><text:span text:style-name="T420">a00059@tncghb.gov.tw</text:span><text:span text:style-name="T421">、</text:span><text:span text:style-name="T422">b00001@tncghb.gov.tw</text:span></text:a><text:span text:style-name="T423">、</text:span><text:span text:style-name="T424">a00078@tncghb.gov.tw</text:span></text:p>
          </table:table-cell>
        </table:table-row>
        <text:soft-page-break/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>高雄市政府衛生局</text:p>
          </table:table-cell>
          <table:table-cell table:style-name="TableCell430">
            <text:p text:style-name="P431">高雄市苓雅區凱旋二路132-1號</text:p>
          </table:table-cell>
          <table:table-cell table:style-name="TableCell432">
            <text:p text:style-name="P433">聯絡人：林星綺、柯月英、王嬿涵(協辦)、陳惠珍股長</text:p>
            <text:p text:style-name="P434">電<text:s text:c="2"/>話：07-7134000轉1369、1373、1370、1361</text:p>
            <text:p text:style-name="P435">傳<text:s text:c="2"/>真：07-7131615</text:p>
            <text:p text:style-name="內文"><text:span text:style-name="T436">E-mail</text:span><text:span text:style-name="T437">：</text:span><text:span text:style-name="T438">connie77@kcg.gov.tw</text:span><text:span text:style-name="T439">、</text:span><text:span text:style-name="T440">amy3350@kcg.gov.tw</text:span><text:span text:style-name="T441">、</text:span><text:span text:style-name="T442">kcgflu@gmail.com</text:span><text:span text:style-name="T443">、</text:span><text:span text:style-name="T444">j88168@kcg.gov.tw</text:span></text:p>
          </table:table-cell>
        </table:table-row>
        <table:table-row table:style-name="TableRow445">
          <table:table-cell table:style-name="TableCell446">
            <text:p text:style-name="P447">24</text:p>
          </table:table-cell>
          <table:table-cell table:style-name="TableCell448">
            <text:p text:style-name="P449">屏東縣政府衛生局</text:p>
          </table:table-cell>
          <table:table-cell table:style-name="TableCell450">
            <text:p text:style-name="P451">屏東縣屏東市自由路272號</text:p>
          </table:table-cell>
          <table:table-cell table:style-name="TableCell452">
            <text:p text:style-name="內文"><text:span text:style-name="T453">聯絡人：簡美娟、高銓吟科長</text:span></text:p>
            <text:p text:style-name="P454">電<text:s text:c="2"/>話：08-7370175、08-7370002轉110-5</text:p>
            <text:p text:style-name="P455">傳<text:s text:c="2"/>真：08-7371748</text:p>
            <text:p text:style-name="P456">E-mail：pth6421@ksmail.mohw.gov.tw、pth0918@ksmail.mohw.gov.tw</text:p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>臺東縣衛生局</text:p>
          </table:table-cell>
          <table:table-cell table:style-name="TableCell462">
            <text:p text:style-name="P463">臺東縣臺東市博愛路336號</text:p>
          </table:table-cell>
          <table:table-cell table:style-name="TableCell464">
            <text:p text:style-name="P465">聯絡人：黃雅珍、吳曉慧科長</text:p>
            <text:p text:style-name="P466">電<text:s text:c="2"/>話：089-331171轉214、211</text:p>
            <text:p text:style-name="P467">傳<text:s text:c="2"/>真：089-342395</text:p>
            <text:p text:style-name="內文"><text:span text:style-name="T468">E</text:span><text:span text:style-name="T469">-mail</text:span><text:span text:style-name="T470">：</text:span><text:span text:style-name="T471">phbg017@ttshb.taitung.gov.tw</text:span><text:span text:style-name="T472">、</text:span><text:span text:style-name="T473">phbf022@ttshb.taitung.gov.tw</text:span>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花蓮縣衛生局</text:p>
          </table:table-cell>
          <table:table-cell table:style-name="TableCell479">
            <text:p text:style-name="P480">花蓮縣花蓮市新興路200號</text:p>
          </table:table-cell>
          <table:table-cell table:style-name="TableCell481">
            <text:p text:style-name="內文"><text:span text:style-name="T482">聯絡人：游儀媛、</text:span><text:span text:style-name="T483">許豑尹</text:span><text:span text:style-name="T484">(</text:span><text:span text:style-name="T485">疫苗配送</text:span><text:span text:style-name="T486">)</text:span></text:p>
            <text:p text:style-name="P487">電<text:s text:c="2"/>話：038-227141轉526、311、038-226975</text:p>
            <text:p text:style-name="P488">傳<text:s text:c="2"/>真：038-233497</text:p>
            <text:p text:style-name="內文"><text:span text:style-name="T489">E-mail</text:span><text:span text:style-name="T490">：</text:span><text:span text:style-name="T491">carol1070602@ms.hlshb.gov.tw</text:span><text:span text:style-name="T492">、</text:span><text:a office:title="mailto:tsair@ms.hlshb.gov.tw" xlink:href="mailto:tsair@ms.hlshb.gov.tw" office:target-frame-name="_top" xlink:show="replace"><text:span text:style-name="T493">candy701113@ms.hlshb.gov.tw</text:span></text:a></text:p>
          </table:table-cell>
        </table:table-row>
        <table:table-row table:style-name="TableRow494">
          <table:table-cell table:style-name="TableCell495">
            <text:p text:style-name="P496">27</text:p>
          </table:table-cell>
          <table:table-cell table:style-name="TableCell497">
            <text:p text:style-name="P498">澎湖縣政府衛生局</text:p>
          </table:table-cell>
          <table:table-cell table:style-name="TableCell499">
            <text:p text:style-name="P500">澎湖縣馬公市中正路115號</text:p>
          </table:table-cell>
          <table:table-cell table:style-name="TableCell501">
            <text:p text:style-name="P502">聯絡人：林稚芩、呂宏志科長</text:p>
            <text:p text:style-name="P503">電<text:s text:c="2"/>話：06-9272162轉211、210、06-9270508</text:p>
            <text:p text:style-name="P504">傳<text:s text:c="2"/>真：06-9264636</text:p>
            <text:p text:style-name="P505">E-mail：fp03910@phchb.penghu.gov.tw、phh210@ksmail.mohw.gov.tw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金門縣衛生局</text:p>
          </table:table-cell>
          <table:table-cell table:style-name="TableCell511">
            <text:p text:style-name="P512">金門縣金湖鎮新市里復興路1之12號</text:p>
          </table:table-cell>
          <table:table-cell table:style-name="TableCell513">
            <text:p text:style-name="P514"><text:span text:style-name="T515">聯絡人：</text:span><text:span text:style-name="T516">莊云祺</text:span></text:p>
            <text:p text:style-name="P517"><text:span text:style-name="T518">電</text:span><text:span text:style-name="T519"><text:s text:c="2"/></text:span><text:span text:style-name="T520">話：</text:span><text:span text:style-name="T521">082-330697</text:span><text:span text:style-name="T522">轉</text:span><text:span text:style-name="T523">609</text:span></text:p>
            <text:p text:style-name="P524">傳<text:s text:c="2"/>真：082-336021</text:p>
            <text:p text:style-name="P525"><text:span text:style-name="T526">E-mail</text:span><text:span text:style-name="T527">：</text:span><text:span text:style-name="T528">jmhamy@tpmail.mohw.gov.tw</text:span>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連江縣衛生福利局</text:p>
          </table:table-cell>
          <table:table-cell table:style-name="TableCell534">
            <text:p text:style-name="P535"><text:span text:style-name="T536">連江縣</text:span><text:span text:style-name="T537">南竿鄉復興村</text:span><text:span text:style-name="T538">216</text:span><text:span text:style-name="T539">號</text:span></text:p>
          </table:table-cell>
          <table:table-cell table:style-name="TableCell540">
            <text:p text:style-name="P541">聯絡人：王雯慧、曹鳳雲課長</text:p>
            <text:p text:style-name="P542">電<text:s text:c="2"/>話：0836-22095轉8855、8850</text:p>
            <text:p text:style-name="P543">傳<text:s text:c="2"/>真：0836-22021</text:p>
            <text:p text:style-name="內文"><text:span text:style-name="T544">E-mail</text:span><text:span text:style-name="T545">：</text:span><text:span text:style-name="T546">bobbi238@matsuhb.gov.tw</text:span><text:span text:style-name="T547">、</text:span><text:span text:style-name="T548">fengyun@matsuhb.gov.tw</text:span></text:p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style:text-line-through-type="none" fo:color="#0000FF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葉盈均</dc:creator>
    <meta:creation-date>2020-06-08T01:23:00Z</meta:creation-date>
    <dc:date>2020-06-08T01:23:00Z</dc:date>
    <meta:print-date>2020-06-03T12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58" meta:row-count="38" meta:non-whitespace-character-count="4567"/>
  </office:meta>
</office:document-meta>
</file>