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5.625in"/>
    </style:style>
    <style:style style:name="Table1" style:family="table" style:master-page-name="MP0">
      <style:table-properties style:width="7.1444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625in"/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8" style:parent-style-name="內文" style:family="paragraph">
      <style:paragraph-properties fo:text-align="center" fo:line-height="0.625in"/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9" style:parent-style-name="內文" style:family="paragraph">
      <style:paragraph-properties fo:text-align="center" fo:line-height="0.625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TableRow13" style:family="table-row">
      <style:table-row-properties style:min-row-height="0.5986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5in" fo:margin-bottom="0.05in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5in" fo:margin-bottom="0.0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5in" fo:margin-bottom="0.05in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5in" fo:margin-bottom="0.05in"/>
      <style:text-properties style:font-name-asian="標楷體" fo:font-size="20pt" style:font-size-asian="2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5in" fo:margin-bottom="0.05in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5in" fo:margin-bottom="0.05in"/>
      <style:text-properties style:font-name-asian="標楷體" fo:font-size="20pt" style:font-size-asian="20pt" style:font-size-complex="2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5in" fo:margin-bottom="0.05in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5in" fo:margin-bottom="0.05in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ableRow43" style:family="table-row">
      <style:table-row-properties style:min-row-height="5.286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6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7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8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9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50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51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52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53" style:parent-style-name="內文" style:family="paragraph">
      <style:paragraph-properties fo:margin-top="0.0625in" fo:margin-bottom="0.0625in"/>
      <style:text-properties style:font-name-asian="標楷體" fo:font-size="22pt" style:font-size-asian="2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625in" fo:margin-bottom="0.0625in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P57" style:parent-style-name="內文" style:family="paragraph">
      <style:text-properties fo:font-size="16pt" style:font-size-asian="16pt"/>
    </style:style>
    <style:style style:family="graphic" style:name="a0" style:parent-style-name="Graphics">
      <style:graphic-properties fo:wrap-option="wrap" fo:border="0.02431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北市社會福利財團法人</text:p>
            <text:p text:style-name="P8">(財團法人名稱)</text:p>
            <text:p text:style-name="P9"><text:span text:style-name="T10">印信印模</text:span><text:span text:style-name="T11">啟用</text:span><text:span text:style-name="T12">報告表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基金會</text:span><text:span text:style-name="T17">名稱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會址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印信全文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啟用</text:span><text:span text:style-name="T36">日期</text:span></text:p>
          </table:table-cell>
          <table:table-cell table:style-name="TableCell37">
            <text:p text:style-name="P38"><text:span text:style-name="T39">民國</text:span><text:span text:style-name="T40">　　</text:span><text:span text:style-name="T41">年　　月　　日</text:span><text:span text:style-name="T42">啟用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>印模</text:p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<text:span text:style-name="T56"><draw:frame draw:z-index="251657728" draw:id="id0" draw:style-name="a0" draw:name="Text Box 2" text:anchor-type="paragraph" svg:x="1.73264in" svg:y="1.03333in" svg:width="2.04722in" svg:height="2.99236in" style:rel-width="scale" style:rel-height="scale"><draw:text-box><text:p text:style-name="內文"/></draw:text-box><svg:title/><svg:desc/></draw:frame>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line-height="0.3472in"/>
      <style:text-properties style:font-name="標楷體" style:font-name-asian="華康新篆體" fo:letter-spacing="-0.0222in" fo:font-size="32pt" style:font-size-asian="3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688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7" style:parent-style-name="頁首" style:family="paragraph">
      <style:paragraph-properties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人民團體印信印模及啟用報告表</dc:title>
    <dc:subject/>
    <meta:initial-creator>吳昇旺</meta:initial-creator>
    <dc:creator>謝旻純</dc:creator>
    <meta:creation-date>2020-03-27T06:42:00Z</meta:creation-date>
    <dc:date>2020-03-27T06:42:00Z</dc:date>
    <meta:print-date>2010-11-18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