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666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bottom="0.1666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bottom="0.1666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666in"/>
    </style:style>
    <style:style style:name="TableColumn6" style:family="table-column">
      <style:table-column-properties style:column-width="1.9666in"/>
    </style:style>
    <style:style style:name="TableColumn7" style:family="table-column">
      <style:table-column-properties style:column-width="1.9666in"/>
    </style:style>
    <style:style style:name="Table4" style:family="table">
      <style:table-properties style:width="5.9in" fo:margin-left="0.0194in" table:align="left"/>
    </style:style>
    <style:style style:name="TableRow8" style:family="table-row">
      <style:table-row-properties style:min-row-height="0.9083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start" fo:line-height="0.25in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line-height="0.25in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start" fo:line-height="0.25in" fo:margin-left="0.1972in" fo:margin-righ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6881in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3.7291in"/>
    </style:style>
    <style:style style:name="TableCell2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新北市社會福利財團法人</text:p>
      <text:p text:style-name="P2">(財團法人名稱)</text:p>
      <text:p text:style-name="P3">捐助章程修正條文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原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銜」捐助章程修正條文對照表</dc:title>
    <dc:subject/>
    <meta:initial-creator>SuperXP</meta:initial-creator>
    <dc:creator>謝旻純</dc:creator>
    <meta:creation-date>2020-03-27T06:35:00Z</meta:creation-date>
    <dc:date>2020-03-27T06:35:00Z</dc:date>
    <meta:print-date>2018-06-26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