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6pt" style:font-size-asian="16pt"/>
    </style:style>
    <style:style style:name="P7" style:parent-style-name="內文" style:family="paragraph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text-properties style:font-name-asian="標楷體" fo:font-size="16pt" style:font-size-asian="16pt"/>
    </style:style>
    <style:style style:name="P22" style:parent-style-name="內文" style:family="paragraph">
      <style:text-properties style:font-name-asian="標楷體" fo:font-size="16pt" style:font-size-asian="16pt"/>
    </style:style>
    <style:style style:name="P23" style:parent-style-name="內文" style:family="paragraph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新北市社會福利財團法人</text:p>
      <text:p text:style-name="P2">(財團法人名稱)</text:p>
      <text:p text:style-name="P3">會址所在證明文件同意書</text:p>
      <text:p text:style-name="P4"/>
      <text:p text:style-name="P5"/>
      <text:p text:style-name="P6"/>
      <text:p text:style-name="P7">本人○○○所有座落於○○○○○○○○○○○○○○○○○○○○</text:p>
      <text:p text:style-name="內文"><text:span text:style-name="T8">之房屋，同意</text:span><text:span text:style-name="T9">財團法人新北市私立○○</text:span><text:span text:style-name="T10">○</text:span><text:span text:style-name="T11">社會福利慈善事業</text:span><text:span text:style-name="T12">基金會登記為</text:span><text:span text:style-name="T13">主</text:span><text:span text:style-name="T14">事務所</text:span><text:span text:style-name="T15">(</text:span><text:span text:style-name="T16">分事務所</text:span><text:span text:style-name="T17">)</text:span><text:span text:style-name="T18">所在地</text:span><text:span text:style-name="T19">。</text:span></text:p>
      <text:p text:style-name="P20"/>
      <text:p text:style-name="P21"/>
      <text:p text:style-name="P22"/>
      <text:p text:style-name="P23"/>
      <text:p text:style-name="內文"><text:span text:style-name="T24">立同意書人</text:span><text:span text:style-name="T25">：</text:span><text:span text:style-name="T26">○○○</text:span></text:p>
      <text:p text:style-name="內文"><text:span text:style-name="T27">身分證字號</text:span><text:span text:style-name="T28">：</text:span><text:span text:style-name="T29">○○○○○○○○○</text:span></text:p>
      <text:p text:style-name="內文"><text:span text:style-name="T30">住址</text:span><text:span text:style-name="T31">：</text:span><text:span text:style-name="T32">○○○○○○○○○○○○○○○</text:span></text:p>
      <text:p text:style-name="P33"/>
      <text:p text:style-name="P34"/>
      <text:p text:style-name="P35"><text:span text:style-name="T36">中華民國</text:span><text:span text:style-name="T37">○○</text:span><text:span text:style-name="T38">年</text:span><text:span text:style-name="T39">○○</text:span><text:span text:style-name="T40">月</text:span><text:span text:style-name="T41">○○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6298in" fo:margin-bottom="1.1812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辰諺</meta:initial-creator>
    <dc:creator>謝旻純</dc:creator>
    <meta:creation-date>2020-03-27T06:37:00Z</meta:creation-date>
    <dc:date>2020-03-27T06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