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5.8118in"/>
    </style:style>
    <style:style style:name="Table1" style:family="table" style:master-page-name="MP0">
      <style:table-properties style:width="6.9895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punctuation-wrap="simpl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punctuation-wrap="simple" fo:text-align="center" fo:line-height="0.263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fo:text-align="end" fo:line-height="0.2638in"/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line-height="0.2638in"/>
    </style:style>
    <style:style style:name="T1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justify" fo:line-height="0.2638in"/>
    </style:style>
    <style:style style:name="T2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line-height="0.263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start" fo:line-height="0.263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start" fo:line-height="0.263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start" fo:line-height="0.263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start" fo:line-height="0.263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start" fo:line-height="0.263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justify" fo:line-height="0.263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start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justify" fo:line-height="0.263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start" fo:line-height="0.263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start" fo:line-height="0.263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justify"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fo:text-align="justify" fo:line-height="0.263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start" fo:line-height="0.263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start" fo:line-height="0.2638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start"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start" fo:line-height="0.2638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start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start" fo:line-height="0.2638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start" fo:line-height="0.2638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justify" fo:line-height="0.2638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start" fo:line-height="0.2638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start" fo:line-height="0.263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start" fo:line-height="0.2638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start" fo:line-height="0.2638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start" fo:line-height="0.263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justify" fo:line-height="0.2638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start" fo:line-height="0.2638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start" fo:line-height="0.2638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start" fo:line-height="0.2638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start" fo:line-height="0.2638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start" fo:line-height="0.2638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punctuation-wrap="simpl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start" fo:line-height="0.2638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start" fo:line-height="0.2638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start" fo:line-height="0.2638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text-align="start" fo:line-height="0.2638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justify" fo:line-height="0.2638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punctuation-wrap="simple" fo:text-align="justify" fo:line-height="0.2638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fo:text-align="justify" fo:line-height="0.2638in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punctuation-wrap="simple" fo:text-align="justify" fo:line-height="0.2638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社會福利財團法人</text:p>
            <text:p text:style-name="P7">(財團法人名稱)</text:p>
            <text:p text:style-name="P8"><text:span text:style-name="T9">捐助章程</text:span><text:span text:style-name="T10">(範本)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中華民國 <text:s/>年 <text:s/>月 日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第一</text:span><text:span text:style-name="T18">章</text:span></text:p>
          </table:table-cell>
          <table:table-cell table:style-name="TableCell19">
            <text:p text:style-name="P20">總則</text:p>
          </table:table-cell>
        </table:table-row>
        <table:table-row table:style-name="TableRow21">
          <table:table-cell table:style-name="TableCell22">
            <text:p text:style-name="P23"><text:span text:style-name="T24">第一</text:span><text:span text:style-name="T25">條</text:span></text:p>
          </table:table-cell>
          <table:table-cell table:style-name="TableCell26">
            <text:p text:style-name="P27">本基金會依照民法及財團法人法等相關規定組織之，定名為「財團法人新北市私立○○○社會福利慈善事業基金會」（以下簡稱本會）</text:p>
          </table:table-cell>
        </table:table-row>
        <table:table-row table:style-name="TableRow28">
          <table:table-cell table:style-name="TableCell29">
            <text:p text:style-name="P30">第二條</text:p>
          </table:table-cell>
          <table:table-cell table:style-name="TableCell31">
            <text:p text:style-name="P32"><text:span text:style-name="T33">本會由○○○發起創設暨○○○等捐助成立</text:span><text:span text:style-name="T34">(附捐助人名冊)</text:span><text:span text:style-name="T35">，捐助金額為新臺幣○○○元整</text:span><text:span text:style-name="T36">(詳如財產清冊)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第三條</text:p>
          </table:table-cell>
          <table:table-cell table:style-name="TableCell41">
            <text:p text:style-name="P42">本會以舉辦社會福利慈善事業為宗旨。</text:p>
          </table:table-cell>
        </table:table-row>
        <table:table-row table:style-name="TableRow43">
          <table:table-cell table:style-name="TableCell44">
            <text:p text:style-name="P45">第四條</text:p>
          </table:table-cell>
          <table:table-cell table:style-name="TableCell46">
            <text:p text:style-name="P47">本會主事務所設於新北市○○區○○里○○街(路)○段○巷○○弄○○號，並得視業務需要，經主管機關核准後，設立分事務所。</text:p>
          </table:table-cell>
        </table:table-row>
        <table:table-row table:style-name="TableRow48">
          <table:table-cell table:style-name="TableCell49">
            <text:p text:style-name="P50"><text:span text:style-name="T51">第二章</text:span></text:p>
          </table:table-cell>
          <table:table-cell table:style-name="TableCell52">
            <text:p text:style-name="P53">目的事業</text:p>
          </table:table-cell>
        </table:table-row>
        <table:table-row table:style-name="TableRow54">
          <table:table-cell table:style-name="TableCell55">
            <text:p text:style-name="P56"><text:span text:style-name="T57">第五條</text:span></text:p>
          </table:table-cell>
          <table:table-cell table:style-name="TableCell58">
            <text:p text:style-name="P59">本會目的事業，依有關法令規定辦理下列業務：</text:p>
            <text:p text:style-name="P60">一、關於兒童福利事項。</text:p>
            <text:p text:style-name="P61">二、關於青少年福利事項。</text:p>
            <text:p text:style-name="P62">三、關於婦女福利事項。</text:p>
            <text:p text:style-name="P63">四、關於老人福利事項。</text:p>
            <text:p text:style-name="P64">五、關於身心障礙者福利事項。</text:p>
            <text:p text:style-name="P65">六、關於各項急難救助事項。</text:p>
            <text:p text:style-name="P66">七、關於低收入戶補助事項。</text:p>
            <text:p text:style-name="P67">八、關於志願服務事項。</text:p>
            <text:p text:style-name="P68">九、關於災害(變)救助事項。</text:p>
            <text:p text:style-name="P69">十、其他有關社會福利慈善事業事項。</text:p>
            <text:p text:style-name="P70">十一、接受主管機關指導辦理事項。</text:p>
          </table:table-cell>
        </table:table-row>
        <table:table-row table:style-name="TableRow71">
          <table:table-cell table:style-name="TableCell72">
            <text:p text:style-name="P73"><text:span text:style-name="T74">第六條</text:span></text:p>
          </table:table-cell>
          <table:table-cell table:style-name="TableCell75">
            <text:p text:style-name="P76">本會全年基金孳息及其他經常性收入用於社會福利有關活動支出，不得低於百分之六十。</text:p>
          </table:table-cell>
        </table:table-row>
        <table:table-row table:style-name="TableRow77">
          <table:table-cell table:style-name="TableCell78">
            <text:p text:style-name="P79"><text:span text:style-name="T80">第三章</text:span></text:p>
          </table:table-cell>
          <table:table-cell table:style-name="TableCell81">
            <text:p text:style-name="P82">董事</text:p>
          </table:table-cell>
        </table:table-row>
        <table:table-row table:style-name="TableRow83">
          <table:table-cell table:style-name="TableCell84">
            <text:p text:style-name="P85"><text:span text:style-name="T86">第七條</text:span></text:p>
          </table:table-cell>
          <table:table-cell table:style-name="TableCell87">
            <text:p text:style-name="P88"><text:span text:style-name="T89">本會設董事會置董事○○人，第1屆董事由創設人遴聘社會賢達熱心社會福利人士擔任之。董事相互間有配偶及三親等內親屬之關係者，不得超過其總人數三分之一；且總人數五分之一以上應具有與設立目的相關之專長或工作經驗。</text:span><text:span text:style-name="T90">(不得少於5</text:span><text:span text:style-name="T91">人、</text:span><text:span text:style-name="T92">多於25人並應為單數)</text:span></text:p>
          </table:table-cell>
        </table:table-row>
        <table:table-row table:style-name="TableRow93">
          <table:table-cell table:style-name="TableCell94">
            <text:p text:style-name="P95"><text:span text:style-name="T96">第八條</text:span></text:p>
          </table:table-cell>
          <table:table-cell table:style-name="TableCell97">
            <text:p text:style-name="P98"><text:span text:style-name="T99">本會董事為無給職任期○年</text:span><text:span text:style-name="T100">(每屆不得逾4年)</text:span><text:span text:style-name="T101">，期滿連任之董事，不得逾改選董事總人數五分之四。下屆董事由當屆董事於任期屆滿前○個月內提經當屆董事會通過後聘任之，如在任期內因故出缺時，</text:span><text:soft-page-break/><text:span text:style-name="T102">由董事會遴聘之，惟其任期以補足原任董事之任期為限；如任期屆滿董事長不為改選(聘</text:span><text:span text:style-name="T103">)</text:span><text:span text:style-name="T104">時，由董事推選1人為召集人召開董事會議改選(聘)之。</text:span></text:p>
          </table:table-cell>
        </table:table-row>
        <table:table-row table:style-name="TableRow105">
          <table:table-cell table:style-name="TableCell106">
            <text:p text:style-name="P107"><text:span text:style-name="T108">第九條</text:span></text:p>
          </table:table-cell>
          <table:table-cell table:style-name="TableCell109">
            <text:p text:style-name="P110">本會置董事長1人，由董事推選1人，綜理會務，對外代表法人，並得依業務工作需要設副董事長1人。</text:p>
          </table:table-cell>
        </table:table-row>
        <table:table-row table:style-name="TableRow111">
          <table:table-cell table:style-name="TableCell112">
            <text:p text:style-name="P113"><text:span text:style-name="T114">第十條</text:span></text:p>
          </table:table-cell>
          <table:table-cell table:style-name="TableCell115">
            <text:p text:style-name="P116"><text:span text:style-name="T117">本會置監察人○人</text:span><text:span text:style-name="T118">(以董事人數三分之一為上限，擇一奇數填列)</text:span><text:span text:style-name="T119">，均為無給職，監察本會會務、業務、財務等一切事務之執行，任期為3年，由董事長提名，董事會會議通過聘任</text:span><text:span text:style-name="T120">(主要捐贈人及各該人之配偶及三親等以內之親屬擔任監察人，其人數不得超過全體監察人三分之一，董事不得兼任監察人)</text:span><text:span text:style-name="T121">。</text:span></text:p>
            <text:p text:style-name="P122"><text:span text:style-name="T123">監察人在任期內如因故出缺時，由董事長提名，經董事會會議通過聘任，惟其任期以補足原任監察人之任期為限。</text:span><text:span text:style-name="T124">(倘未設監察人本條可刪除)</text:span></text:p>
          </table:table-cell>
        </table:table-row>
        <table:table-row table:style-name="TableRow125">
          <table:table-cell table:style-name="TableCell126">
            <text:p text:style-name="P127"><text:span text:style-name="T128">第十一條</text:span></text:p>
          </table:table-cell>
          <table:table-cell table:style-name="TableCell129">
            <text:p text:style-name="P130">本會設董事會管理之，董事會職權如下：</text:p>
            <text:p text:style-name="P131">一、經費之籌措與財產之管理及運用。</text:p>
            <text:p text:style-name="P132">二、董事之改選及解任。但捐助章程另有規定者，不在此限。</text:p>
            <text:p text:style-name="P133">三、董事長之推選及解任。</text:p>
            <text:p text:style-name="P134">四、內部組織之訂定及管理。</text:p>
            <text:p text:style-name="P135">五、工作計畫之研訂及推動。</text:p>
            <text:p text:style-name="P136">六、年度預算及決算之審定。</text:p>
            <text:p text:style-name="P137">七、捐助章程變更之擬議。</text:p>
            <text:p text:style-name="P138">八、不動產處分或設定負擔之擬議。</text:p>
            <text:p text:style-name="P139">九、合併之擬議。</text:p>
            <text:p text:style-name="P140">十、其他捐助章程規定事項之擬議或決議。</text:p>
          </table:table-cell>
        </table:table-row>
        <table:table-row table:style-name="TableRow141">
          <table:table-cell table:style-name="TableCell142">
            <text:p text:style-name="P143"><text:span text:style-name="T144">第四章</text:span></text:p>
          </table:table-cell>
          <table:table-cell table:style-name="TableCell145">
            <text:p text:style-name="P146">會議</text:p>
          </table:table-cell>
        </table:table-row>
        <table:table-row table:style-name="TableRow147">
          <table:table-cell table:style-name="TableCell148">
            <text:p text:style-name="P149"><text:span text:style-name="T150">第</text:span><text:span text:style-name="T151">十</text:span><text:span text:style-name="T152">二條</text:span></text:p>
          </table:table-cell>
          <table:table-cell table:style-name="TableCell153">
            <text:p text:style-name="P154">董事長對內為董事會主席，對外代表民間捐助之財團法人。董事長請假、因故或依法不能行使職權時，由副董事長代理之；無副董事長或副董事長亦請假、因故或依法不能行使職權時，由董事長指定董事1人代理之；董事長未指定或無法指定代理人者，由董事互推1人代理之。</text:p>
          </table:table-cell>
        </table:table-row>
        <table:table-row table:style-name="TableRow155">
          <table:table-cell table:style-name="TableCell156">
            <text:p text:style-name="P157"><text:span text:style-name="T158">第</text:span><text:span text:style-name="T159">十三</text:span><text:span text:style-name="T160">條</text:span></text:p>
          </table:table-cell>
          <table:table-cell table:style-name="TableCell161">
            <text:p text:style-name="P162">董事會議由董事長召集，每半年至少開會1次。董事應親自出席會議，不能出席時，得以書面委託其他董事代理出席。前項受託代理出席之董事，以受1人委託為限，且其人數不得逾董事總人數三分之一。</text:p>
            <text:p text:style-name="P163">董事會開會時，如以視訊會議為之，其董事以視訊參與會議者，視為親自出席。</text:p>
            <text:soft-page-break/>
            <text:p text:style-name="P164">董事會應於我國境內舉行；其在境外舉行者，應經主管機關核准。</text:p>
            <text:p text:style-name="P165">董事長未依規定召集會議，經現任董事總人數三分之一以上以書面提出會議目的及召集理由，請求召集董事會議時，董事長應自受請求後10日內召集之。屆期不為召集之通知，得由請求之董事報經主管機關許可，自行召集之。</text:p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十四</text:span><text:span text:style-name="T171">條</text:span></text:p>
          </table:table-cell>
          <table:table-cell table:style-name="TableCell172">
            <text:p text:style-name="P173">本會董事會之普通決議事項，應過全體董事過半數之出席，出席董事過半數同意行之。惟下列重要事項之特別決議，應有全體董事三分之二以上之出席，出席董事過半數同意，並陳報主管機關許可後行之：</text:p>
            <text:p text:style-name="P174">一、捐助章程變更之擬議。</text:p>
            <text:p text:style-name="P175">二、基金之動用。但依財團法人法第十九條第四項第三款所定之財團法人，依其捐助章程規定動用者，不在此限。</text:p>
            <text:p text:style-name="P176">三、以基金填補短絀。</text:p>
            <text:p text:style-name="P177">四、不動產之處分或設定負擔。</text:p>
            <text:p text:style-name="P178">五、董事之選任及解任。但捐助章程規定，董事會得以普通決議行之者，不在此限。</text:p>
            <text:p text:style-name="P179">六、其他經主管機關指定之事項。</text:p>
            <text:p text:style-name="P180">前項重要事項之討論，應於會議10日前，將議程通知全體董事及主管機關，並不得以臨時動議提出。</text:p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五章</text:span></text:p>
          </table:table-cell>
          <table:table-cell table:style-name="TableCell186">
            <text:p text:style-name="P187">基金、會務管理</text:p>
          </table:table-cell>
        </table:table-row>
        <table:table-row table:style-name="TableRow188">
          <table:table-cell table:style-name="TableCell189">
            <text:p text:style-name="P190"><text:span text:style-name="T191">第</text:span><text:span text:style-name="T192">十五</text:span><text:span text:style-name="T193">條</text:span></text:p>
          </table:table-cell>
          <table:table-cell table:style-name="TableCell194">
            <text:p text:style-name="P195"><text:span text:style-name="T196">本會設立基金為新臺</text:span><text:span text:style-name="T197">幣○元</text:span><text:span text:style-name="T198">(</text:span><text:span text:style-name="T199">現金最低為新臺</text:span><text:span text:style-name="T200">幣1,000萬元)</text:span><text:span text:style-name="T201">，應存放在金融機構設立專戶儲存，所有存單、存摺、支票及印鑑等財務，由董事會決議指定專人保管，捐助(贈)如為不動產，應無條件過戶本會。</text:span></text:p>
          </table:table-cell>
        </table:table-row>
        <table:table-row table:style-name="TableRow202">
          <table:table-cell table:style-name="TableCell203">
            <text:p text:style-name="P204"><text:span text:style-name="T205">第</text:span><text:span text:style-name="T206">十六</text:span><text:span text:style-name="T207">條</text:span></text:p>
          </table:table-cell>
          <table:table-cell table:style-name="TableCell208">
            <text:p text:style-name="P209">本會辦理當年度工作計畫以外之工作，需符合本章程第五條之規定，並事先函報主管機關核備。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十七</text:span><text:span text:style-name="T215">條</text:span></text:p>
          </table:table-cell>
          <table:table-cell table:style-name="TableCell216">
            <text:p text:style-name="P217">本會辦理業務所需經費，祇得動用基金孳息及法人成立後所得捐贈為原則，不得動用基金，基金運用之一切收入或支出，除為符合設立目的而必須支出之費用外，不得以任何方式分派或給予任何人特殊利益。</text:p>
          </table:table-cell>
        </table:table-row>
        <table:table-row table:style-name="TableRow218">
          <table:table-cell table:style-name="TableCell219">
            <text:p text:style-name="P220"><text:span text:style-name="T221">第</text:span><text:span text:style-name="T222">十八</text:span><text:span text:style-name="T223">條</text:span></text:p>
          </table:table-cell>
          <table:table-cell table:style-name="TableCell224">
            <text:p text:style-name="P225">本會辦理獎助或捐贈者，應以本捐助章程所定業務項目為限，並應符合普遍性及公平性原則。</text:p>
            <text:p text:style-name="P226">本會對個別團體、法人或個人所為之獎助或捐贈，除有下列情形之一者外，不得超過當年度支出百分之十：</text:p>
            <text:p text:style-name="P227">一、獎助或捐贈予捐助章程所定特定對象。</text:p>
            <text:p text:style-name="P228">二、獎助或捐贈支出來源，屬於捐助人指定用途之捐助財產。</text:p>
            <text:soft-page-break/>
            <text:p text:style-name="P229">三、其當年度所為之獎助或捐贈在新臺幣150萬以下者。</text:p>
            <text:p text:style-name="P230">四、其他經主管機關許可之情形。</text:p>
          </table: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十九</text:span><text:span text:style-name="T236">條</text:span></text:p>
          </table:table-cell>
          <table:table-cell table:style-name="TableCell237">
            <text:p text:style-name="P238">本會應於每年年度開始後1個月內，將其當年工作計畫及經費預算；每年結束後5個月內，將其前一年度工作報告及財務報表，分別提請董事會通過後，送主管機關備查。工作計畫及經費預算與洗錢或資恐高風險國家或地區有關者，並應檢附風險評估報告。</text:p>
          </table:table-cell>
        </table:table-row>
        <table:table-row table:style-name="TableRow239">
          <table:table-cell table:style-name="TableCell240">
            <text:p text:style-name="P241"><text:span text:style-name="T242">第二</text:span><text:span text:style-name="T243">十</text:span><text:span text:style-name="T244">條</text:span></text:p>
          </table:table-cell>
          <table:table-cell table:style-name="TableCell245">
            <text:p text:style-name="P246"><text:span text:style-name="T247">財團法人設有監察人者，前項工作報告及財務報表於董事會通過後，並應送請全體監察人分別查核，連同監察人製作之前一年度監察報告書，一併送主管機關備查。</text:span><text:span text:style-name="T248">(無則免附)</text:span></text:p>
          </table:table-cell>
        </table:table-row>
        <table:table-row table:style-name="TableRow249">
          <table:table-cell table:style-name="TableCell250">
            <text:p text:style-name="P251"><text:span text:style-name="T252">第二</text:span><text:span text:style-name="T253">十一</text:span><text:span text:style-name="T254">條</text:span></text:p>
          </table:table-cell>
          <table:table-cell table:style-name="TableCell255">
            <text:p text:style-name="P256">應主動公開之資訊依照財團法人法第二十五條規定辦理。</text:p>
          </table:table-cell>
        </table:table-row>
        <table:table-row table:style-name="TableRow257">
          <table:table-cell table:style-name="TableCell258">
            <text:p text:style-name="P259"><text:span text:style-name="T260">第二</text:span><text:span text:style-name="T261">十二</text:span><text:span text:style-name="T262">條</text:span></text:p>
          </table:table-cell>
          <table:table-cell table:style-name="TableCell263">
            <text:p text:style-name="P264">本會由於業務需要或其他因素，變更董事、財產及其他重要事項，均須經董事會通過，函報主管機關許可，並向法院辦理變更登記。</text:p>
          </table:table-cell>
        </table:table-row>
        <table:table-row table:style-name="TableRow265">
          <table:table-cell table:style-name="TableCell266">
            <text:p text:style-name="P267"><text:span text:style-name="T268">第二</text:span><text:span text:style-name="T269">十三</text:span><text:span text:style-name="T270">條</text:span></text:p>
          </table:table-cell>
          <table:table-cell table:style-name="TableCell271">
            <text:p text:style-name="P272">本會解散或經主管機關撤銷或廢止許可後，除法律另有規定或因撤銷設立許可而溯及既往失效外，於清償債務後，其賸餘財產之歸屬，應依其捐助章程之規定。但不得歸屬於自然人或以營利為目的之法人或團體。如無前項法律或捐助章程之規定時，其賸餘財產歸屬於新北市。</text:p>
          </table:table-cell>
        </table:table-row>
        <table:table-row table:style-name="TableRow273">
          <table:table-cell table:style-name="TableCell274">
            <text:p text:style-name="P275"><text:span text:style-name="T276">第二十四條</text:span></text:p>
          </table:table-cell>
          <table:table-cell table:style-name="TableCell277">
            <text:p text:style-name="P278">本會應建立會計制度，報主管機關備查。其會計基礎應採權責發生制，會計年度除經主管機關核准者外，採曆年制，其會計處理並應符合一般公認會計原則。</text:p>
            <text:p text:style-name="P279">本會在法院登記之財產總額達新臺幣3,000萬元或年度收入總額達新臺幣1,000萬元者，應建立內部控制與稽核制度，其財務報表應經會計師查核簽證並訂定誠信經營規範。</text:p>
          </table:table-cell>
        </table:table-row>
        <table:table-row table:style-name="TableRow280">
          <table:table-cell table:style-name="TableCell281">
            <text:p text:style-name="P282"><text:span text:style-name="T283">第二十五條</text:span></text:p>
          </table:table-cell>
          <table:table-cell table:style-name="TableCell284">
            <text:p text:style-name="P285">有下列情事之一者，不得充任民間捐助之財團法人董事長、代理董事長及監察人，其已充任者，當然解任，並由主管機關通知法院為登記：</text:p>
            <text:p text:style-name="P286">一、曾犯組織犯罪防制條例規定之罪，經有罪判決確定，尚未執行、執行未畢、執行完畢或赦免後未滿二年。但受緩刑宣告者，不在此限。</text:p>
            <text:p text:style-name="P287">二、曾犯詐欺、背信、侵占或貪污罪，經判處有期徒刑一年以上之刑確定，尚未執行、執行未畢、執行完畢或赦免後未滿二年。但受緩刑宣告者，不在此限。</text:p>
            <text:p text:style-name="P288">三、使用票據經拒絕往來尚未期滿。</text:p>
            <text:p text:style-name="P289">四、受破產宣告或依消費者債務清理條例經裁定開始清算程序，尚未復權。</text:p>
            <text:p text:style-name="P290">五、受監護或輔助宣告，尚未撤銷。</text:p>
            <text:soft-page-break/>
            <text:p text:style-name="P291">有前項第五款情事者，不得充任民間捐助之財團法人董事，其已充任者，當然解任，並由主管機關通知法院為登記。</text:p>
          </table:table-cell>
        </table:table-row>
        <table:table-row table:style-name="TableRow292">
          <table:table-cell table:style-name="TableCell293">
            <text:p text:style-name="P294"><text:span text:style-name="T295">第六章</text:span></text:p>
          </table:table-cell>
          <table:table-cell table:style-name="TableCell296">
            <text:p text:style-name="P297">附則</text:p>
          </table:table-cell>
        </table:table-row>
        <table:table-row table:style-name="TableRow298">
          <table:table-cell table:style-name="TableCell299">
            <text:p text:style-name="P300"><text:span text:style-name="T301">第二十六條</text:span></text:p>
          </table:table-cell>
          <table:table-cell table:style-name="TableCell302">
            <text:p text:style-name="P303">本會辦事細則另定之。</text:p>
          </table:table-cell>
        </table:table-row>
        <table:table-row table:style-name="TableRow304">
          <table:table-cell table:style-name="TableCell305">
            <text:p text:style-name="P306"><text:span text:style-name="T307">第二十七條</text:span></text:p>
          </table:table-cell>
          <table:table-cell table:style-name="TableCell308">
            <text:p text:style-name="P309">本章程訂於民國○○年○月○日，如有未盡事宜，依有關法令規定辦理。</text:p>
          </table:table-cell>
        </table:table-row>
        <table:table-row table:style-name="TableRow310">
          <table:table-cell table:style-name="TableCell311">
            <text:p text:style-name="P312"><text:span text:style-name="T313">第二十八條</text:span></text:p>
          </table:table-cell>
          <table:table-cell table:style-name="TableCell314">
            <text:p text:style-name="P315">本章程經報奉新北市政府核准並完成法定程序後施行。</text:p>
          </table:table-cell>
        </table:table-row>
        <table:table-row table:style-name="TableRow316">
          <table:table-cell table:style-name="TableCell317" table:number-columns-spanned="2">
            <text:p text:style-name="P318"/>
            <text:p text:style-name="P319">註：</text:p>
            <text:p text:style-name="P320">1.本文件劃底線部分，係屬提示引導本市所轄社會福利財團法人撰寫本文內容參考之用，請於完成本文件內容後，予以刪除。</text:p>
            <text:p text:style-name="P321"><text:span text:style-name="T322">2.部分選擇性規定如：是否設立監察人？是否訂定會計師簽證制度？是否明訂行政組織與職稱？是否另訂其他相關規定、細則？是否籌設分事務所？……等均應依實際需要自行審酌訂定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旻純</meta:initial-creator>
    <dc:creator>謝旻純</dc:creator>
    <meta:creation-date>2020-03-27T06:35:00Z</meta:creation-date>
    <dc:date>2020-03-27T06:35:00Z</dc:date>
    <meta:print-date>2020-03-17T05:48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26" meta:character-count="3522" meta:row-count="25" meta:non-whitespace-character-count="3003"/>
  </office:meta>
</office:document-meta>
</file>