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3.5027in"/>
    </style:style>
    <style:style style:name="TableColumn6" style:family="table-column">
      <style:table-column-properties style:column-width="3.4986in"/>
    </style:style>
    <style:style style:name="Table4" style:family="table">
      <style:table-properties style:width="7.0013in" fo:margin-left="0in" table:align="left"/>
    </style:style>
    <style:style style:name="TableRow7" style:family="table-row">
      <style:table-row-properties style:min-row-height="0.366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7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638in"/>
    </style:style>
    <style:style style:name="P19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6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638in"/>
    </style:style>
    <style:style style:name="P3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638in"/>
    </style:style>
    <style:style style:name="P3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638in"/>
    </style:style>
    <style:style style:name="P42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638in"/>
    </style:style>
    <style:style style:name="P4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6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社會福利財團法人</text:p>
      <text:p text:style-name="P2">(財團法人名稱)</text:p>
      <text:p text:style-name="P3">法人及董事(監察人)印鑑清冊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基金會名稱及印信</text:p>
          </table:table-cell>
          <table:table-cell table:style-name="TableCell10">
            <text:p text:style-name="P11">董事姓名及印鑑</text:p>
          </table:table-cell>
        </table:table-row>
        <table:table-row table:style-name="TableRow12">
          <table:table-cell table:style-name="TableCell13" table:number-rows-spanned="2">
            <text:p text:style-name="P14">(基金會名稱)</text:p>
          </table:table-cell>
          <table:table-cell table:style-name="TableCell15">
            <text:p text:style-name="P16"><text:span text:style-name="T17">○○○ <text:s text:c="2"/>印鑑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○○○ <text:s text:c="2"/>印鑑</text:span></text:p>
          </table:table-cell>
        </table:table-row>
        <table:table-row table:style-name="TableRow23">
          <table:table-cell table:style-name="TableCell24" table:number-rows-spanned="5">
            <text:p text:style-name="P25">法人印信蓋章處</text:p>
            <text:p text:style-name="P26"><text:span text:style-name="T27">(請依法人印信格式刻製)</text:span></text:p>
          </table:table-cell>
          <table:table-cell table:style-name="TableCell28">
            <text:p text:style-name="P29"><text:span text:style-name="T30">○○○ <text:s text:c="2"/>印鑑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○○○ <text:s text:c="2"/>印鑑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○○○ <text:s text:c="2"/>印鑑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○○○ <text:s text:c="2"/>印鑑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○○○ <text:s text:c="2"/>印鑑</text:span></text:p>
          </table:table-cell>
        </table:table-row>
        <table:table-row table:style-name="TableRow51">
          <table:table-cell table:style-name="TableCell52">
            <text:p text:style-name="P53"><text:span text:style-name="T54">造報日期</text:span></text:p>
          </table:table-cell>
          <table:table-cell table:style-name="TableCell55">
            <text:p text:style-name="P56"><text:span text:style-name="T57">中華民國</text:span><text:span text:style-name="T58">○○</text:span><text:span text:style-name="T59">年</text:span><text:span text:style-name="T60">○○</text:span><text:span text:style-name="T61">月</text:span><text:span text:style-name="T62">○○</text:span><text:span text:style-name="T63">日</text:span></text:p>
          </table:table-cell>
        </table:table-row>
      </table:table>
      <text:p text:style-name="P64">註：</text:p>
      <text:p text:style-name="P65">1.如設有監察人時，其印鑑名冊格式亦同。</text:p>
      <text:p text:style-name="P66">2.法人印信係指財團法人「全銜」，不須加註「圖記」、「印」或「印信」等字樣。</text:p>
      <text:p text:style-name="P67"><text:span text:style-name="T68">3.印信圖記規格可依據印信條例規定製作，長7.6公分、闊5.2公分、邊寬0.8公分，字數和基金會全名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1.1812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辰諺</meta:initial-creator>
    <dc:creator>謝旻純</dc:creator>
    <meta:creation-date>2020-03-27T06:30:00Z</meta:creation-date>
    <dc:date>2020-03-27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