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center" style:vertical-align="middle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center" style:vertical-align="middle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style:snap-to-layout-grid="false" style:vertical-align="middle" fo:line-height="0.2777in"/>
      <style:text-properties style:font-name="標楷體" style:font-name-asian="標楷體" style:font-name-complex="Times New Roman" fo:letter-spacing="-0.0069in" style:letter-kerning="true" style:text-position="-30% 100%" fo:font-size="14pt" style:font-size-asian="14pt" style:font-size-complex="10pt" fo:hyphenate="false"/>
    </style:style>
    <style:style style:name="P5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 style:font-name-complex="Times New Roman" fo:letter-spacing="-0.0069in" style:letter-kerning="true" style:text-position="-30% 100%" fo:font-size="14pt" style:font-size-asian="14pt" style:font-size-complex="10pt" fo:hyphenate="false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3013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0.5444in"/>
    </style:style>
    <style:style style:name="TableColumn15" style:family="table-column">
      <style:table-column-properties style:column-width="0.9972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4784in"/>
    </style:style>
    <style:style style:name="Table6" style:family="table">
      <style:table-properties style:width="6.559in" style:rel-width="93.68%" fo:margin-left="0in" table:align="center"/>
    </style:style>
    <style:style style:name="TableRow18" style:family="table-row">
      <style:table-row-properties style:min-row-height="1.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P27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P30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P43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P44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style:font-size-complex="12pt" fo:hyphenate="false"/>
    </style:style>
    <style:style style:name="TableRow45" style:family="table-row">
      <style:table-row-properties style:min-row-height="1.06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 fo:margin-top="0.0694in" fo:margin-bottom="0.0694in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Row68" style:family="table-row">
      <style:table-row-properties style:min-row-height="1.012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 fo:margin-top="0.0694in" fo:margin-bottom="0.0694in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Row91" style:family="table-row">
      <style:table-row-properties style:min-row-height="1.06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margin-top="0.0694in" fo:margin-bottom="0.0694in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Row114" style:family="table-row">
      <style:table-row-properties style:min-row-height="0.85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middle" fo:margin-top="0.0694in" fo:margin-bottom="0.0694in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Row137" style:family="table-row">
      <style:table-row-properties style:min-row-height="0.83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vertical-align="middle" fo:margin-top="0.0694in" fo:margin-bottom="0.0694in" fo:line-height="0.2777in"/>
      <style:text-properties style:font-name="標楷體" style:font-name-asian="標楷體" style:font-name-complex="Times New Roman" style:font-weight-complex="bold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fo:margin-top="0.0694in" fo:margin-bottom="0.0694in" fo:line-height="0.1666in"/>
      <style:text-properties style:font-name="標楷體" style:font-name-asian="標楷體" style:font-name-complex="Times New Roman" fo:font-weight="bold" style:font-weight-asian="bold" style:font-size-complex="12pt" fo:hyphenate="false"/>
    </style:style>
    <style:style style:name="P160" style:parent-style-name="內文" style:family="paragraph">
      <style:paragraph-properties fo:text-align="justify" style:vertical-align="middle" fo:line-height="0.2361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3" style:parent-style-name="內文" style:family="paragraph">
      <style:paragraph-properties fo:text-align="justify" style:vertical-align="middle" fo:line-height="0.2361in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5" style:parent-style-name="內文" style:family="paragraph">
      <style:paragraph-properties fo:text-align="justify" style:vertical-align="middle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66" style:parent-style-name="內文" style:family="paragraph">
      <style:paragraph-properties fo:text-align="justify" style:vertical-align="middle" fo:line-height="0.2361in"/>
      <style:text-properties style:font-name="Times New Roman" style:font-name-asian="標楷體" style:font-name-complex="Times New Roman" style:font-size-complex="10pt"/>
    </style:style>
    <style:style style:name="P167" style:parent-style-name="內文" style:family="paragraph">
      <style:paragraph-properties fo:text-align="justify" style:vertical-align="middle" fo:line-height="0.2361in" fo:margin-left="0.1333in" fo:text-indent="-0.1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新北市社會福利財團法人</text:p>
      <text:p text:style-name="P2">(財團法人名稱)</text:p>
      <text:p text:style-name="P3">董事(監察人)名冊</text:p>
      <text:p text:style-name="P4">中華民國○○年○○月○○日第○○屆第○○次董事會議選舉董事○○人，並由全體董事就董事中選舉○○○為董事長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身分證</text:p>
            <text:p text:style-name="P30">統一編號</text:p>
          </table:table-cell>
          <table:table-cell table:style-name="TableCell31">
            <text:p text:style-name="P32">出生地</text:p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>經歷</text:p>
          </table:table-cell>
          <table:table-cell table:style-name="TableCell37">
            <text:p text:style-name="P38">住址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董事</text:p>
            <text:p text:style-name="P43">相互</text:p>
            <text:p text:style-name="P44">關係</text:p>
          </table:table-cell>
        </table:table-row>
        <table:table-row table:style-name="TableRow45">
          <table:table-cell table:style-name="TableCell46">
            <text:p text:style-name="P47">董事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董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董事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董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董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註</text:span><text:span text:style-name="T162">：</text:span></text:p>
      <text:p text:style-name="P163"><text:span text:style-name="T164">1.如有相關工作或經驗，請檢附資料以佐證。</text:span></text:p>
      <text:p text:style-name="P165">2.主要捐贈人及各該人之配偶及三親等以內親屬擔任董事(監察人)，其人數不得逾全體董事人數三分之一。</text:p>
      <text:p text:style-name="P166">3.如置有監察人時，其監察人名冊格式亦同。</text:p>
      <text:p text:style-name="P167"><text:span text:style-name="T168">4</text:span><text:span text:style-name="T169">.</text:span><text:span text:style-name="T170">學歷請敘明最高學歷，例如博士、碩士、大學、專科、高中</text:span><text:span text:style-name="T171">/</text:span><text:span text:style-name="T172">職、國中或國小，並附記說明學校名稱</text:span><text:span text:style-name="T17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1.1812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辰諺</meta:initial-creator>
    <dc:creator>謝旻純</dc:creator>
    <meta:creation-date>2020-03-27T06:31:00Z</meta:creation-date>
    <dc:date>2020-03-27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