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vertical-align="middle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vertical-align="middle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472in"/>
    </style:style>
    <style:style style:name="TableColumn6" style:family="table-column">
      <style:table-column-properties style:column-width="1.043in"/>
    </style:style>
    <style:style style:name="TableColumn7" style:family="table-column">
      <style:table-column-properties style:column-width="0.8534in"/>
    </style:style>
    <style:style style:name="TableColumn8" style:family="table-column">
      <style:table-column-properties style:column-width="1.0444in"/>
    </style:style>
    <style:style style:name="TableColumn9" style:family="table-column">
      <style:table-column-properties style:column-width="1.3159in"/>
    </style:style>
    <style:style style:name="TableColumn10" style:family="table-column">
      <style:table-column-properties style:column-width="1.1541in"/>
    </style:style>
    <style:style style:name="TableColumn11" style:family="table-column">
      <style:table-column-properties style:column-width="0.6625in"/>
    </style:style>
    <style:style style:name="Table4" style:family="table">
      <style:table-properties style:width="7.0208in" style:rel-width="100.28%" fo:margin-left="0in" table:align="left"/>
    </style:style>
    <style:style style:name="TableRow12" style:family="table-row">
      <style:table-row-properties style:min-row-height="0.629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vertical-align="middle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end" style:vertical-align="middle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vertical-align="middle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8in" fo:font-size="16pt" style:font-size-asian="16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P31" style:parent-style-name="內文" style:family="paragraph">
      <style:paragraph-properties style:vertical-align="middle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P38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41" style:family="table-row">
      <style:table-row-properties style:min-row-height="0.660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56" style:family="table-row">
      <style:table-row-properties style:min-row-height="0.6291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71" style:family="table-row">
      <style:table-row-properties style:min-row-height="0.6291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86" style:family="table-row">
      <style:table-row-properties style:min-row-height="0.660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101" style:family="table-row">
      <style:table-row-properties style:min-row-height="0.6291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116" style:family="table-row">
      <style:table-row-properties style:min-row-height="0.660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131" style:family="table-row">
      <style:table-row-properties style:min-row-height="0.660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146" style:family="table-row">
      <style:table-row-properties style:min-row-height="0.6604in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 style:vertical-align="middle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5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15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0pt"/>
    </style:style>
    <style:style style:name="P15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0pt"/>
    </style:style>
    <style:style style:name="P15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0pt"/>
    </style:style>
    <style:style style:name="P15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0pt"/>
    </style:style>
    <style:style style:name="TableColumn159" style:family="table-column">
      <style:table-column-properties style:column-width="0.9472in"/>
    </style:style>
    <style:style style:name="TableColumn160" style:family="table-column">
      <style:table-column-properties style:column-width="2.1833in"/>
    </style:style>
    <style:style style:name="TableColumn161" style:family="table-column">
      <style:table-column-properties style:column-width="1.9909in"/>
    </style:style>
    <style:style style:name="TableColumn162" style:family="table-column">
      <style:table-column-properties style:column-width="1.0416in"/>
    </style:style>
    <style:style style:name="TableColumn163" style:family="table-column">
      <style:table-column-properties style:column-width="0.8576in"/>
    </style:style>
    <style:style style:name="Table158" style:family="table">
      <style:table-properties style:width="7.0208in" style:rel-width="100.28%" fo:margin-left="0in" table:align="left"/>
    </style:style>
    <style:style style:name="TableRow164" style:family="table-row">
      <style:table-row-properties style:min-row-height="0.7472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vertical-align="middle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end" style:vertical-align="middle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Row171" style:family="table-row">
      <style:table-row-properties style:min-row-height="0.747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P176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P179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184" style:family="table-row">
      <style:table-row-properties style:min-row-height="0.785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195" style:family="table-row">
      <style:table-row-properties style:min-row-height="0.7472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206" style:family="table-row">
      <style:table-row-properties style:min-row-height="0.7472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217" style:family="table-row">
      <style:table-row-properties style:min-row-height="0.785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228" style:family="table-row">
      <style:table-row-properties style:min-row-height="0.7472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239" style:family="table-row">
      <style:table-row-properties style:min-row-height="0.7472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size="16pt" style:font-size-asian="16pt" style:font-size-complex="10pt"/>
    </style:style>
    <style:style style:name="TableRow250" style:family="table-row">
      <style:table-row-properties style:min-row-height="0.7472in"/>
    </style:style>
    <style:style style:name="TableCell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end" style:vertical-align="middle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55" style:parent-style-name="內文" style:family="paragraph">
      <style:paragraph-properties fo:text-align="justify" style:vertical-align="middle" fo:line-height="0.25in"/>
      <style:text-properties style:font-name="Times New Roman" style:font-name-asian="標楷體" style:font-name-complex="Times New Roman" fo:font-size="14pt" style:font-size-asian="14pt" style:font-size-complex="10pt"/>
    </style:style>
    <style:style style:name="P256" style:parent-style-name="內文" style:family="paragraph">
      <style:paragraph-properties fo:text-align="justify" style:vertical-align="middle" fo:line-height="0.25in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59" style:parent-style-name="內文" style:family="paragraph">
      <style:paragraph-properties fo:text-align="justify" style:vertical-align="middle" fo:line-height="0.25in"/>
      <style:text-properties style:font-name="Times New Roman" style:font-name-asian="標楷體" style:font-name-complex="Times New Roman" style:font-size-complex="10pt"/>
    </style:style>
    <style:style style:name="P260" style:parent-style-name="內文" style:family="paragraph">
      <style:paragraph-properties fo:text-align="justify" style:vertical-align="middle" fo:line-height="0.25in"/>
      <style:text-properties style:font-name="Times New Roman" style:font-name-asian="標楷體" style:font-name-complex="Times New Roman" style:font-size-complex="10pt"/>
    </style:style>
    <style:style style:name="P261" style:parent-style-name="內文" style:family="paragraph">
      <style:paragraph-properties fo:text-align="justify" style:vertical-align="middle" fo:line-height="0.25in" fo:margin-left="0.1333in" fo:text-indent="-0.1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262" style:parent-style-name="內文" style:family="paragraph">
      <style:paragraph-properties fo:text-align="justify" style:vertical-align="middle" fo:line-height="0.25in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ext:p text:style-name="P1">新北市社會福利財團法人</text:p>
      <text:p text:style-name="P2">(財團法人名稱)</text:p>
      <text:p text:style-name="P3">財產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社會福利慈善事業基金會</text:span><text:span text:style-name="T16">不動產清冊</text:span></text:p>
            <text:p text:style-name="P17"><text:span text:style-name="T18">造報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種類</text:span></text:p>
          </table:table-cell>
          <table:table-cell table:style-name="TableCell23">
            <text:p text:style-name="P24">所有權狀字號</text:p>
          </table:table-cell>
          <table:table-cell table:style-name="TableCell25">
            <text:p text:style-name="P26">坐落</text:p>
          </table:table-cell>
          <table:table-cell table:style-name="TableCell27">
            <text:p text:style-name="P28">地號/建號</text:p>
          </table:table-cell>
          <table:table-cell table:style-name="TableCell29">
            <text:p text:style-name="P30">金額</text:p>
            <text:p text:style-name="P31"><text:span text:style-name="T32">（</text:span><text:span text:style-name="T33">新臺幣</text:span><text:span text:style-name="T34">元</text:span><text:span text:style-name="T35">）</text:span></text:p>
          </table:table-cell>
          <table:table-cell table:style-name="TableCell36">
            <text:p text:style-name="P37">權狀影本</text:p>
            <text:p text:style-name="P38">字號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><text:span text:style-name="T149">總計</text:span><text:span text:style-name="T150">：</text:span><text:span text:style-name="T151">新臺</text:span><text:span text:style-name="T152">幣○○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>註：</text:p>
      <text:p text:style-name="P155">1.請附所有權狀影本，並依序編號。</text:p>
      <text:soft-page-break/>
      <text:p text:style-name="P156">2.不動產含土地及建物。</text:p>
      <text:p text:style-name="P157">3.購買取得者以成交價計算；接受捐贈者以契約訂約日期公告現值計算。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5">
            <text:p text:style-name="P166"><text:span text:style-name="T167">社會福利慈善事業基金會</text:span><text:span text:style-name="T168">動產清冊</text:span></text:p>
            <text:p text:style-name="P169"><text:span text:style-name="T170">造報日期： <text:s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種類</text:p>
          </table:table-cell>
          <table:table-cell table:style-name="TableCell174">
            <text:p text:style-name="P175">數量及單位</text:p>
            <text:p text:style-name="P176">(筆/股/張)</text:p>
          </table:table-cell>
          <table:table-cell table:style-name="TableCell177">
            <text:p text:style-name="P178">金額</text:p>
            <text:p text:style-name="P179">(新臺幣元)</text:p>
          </table:table-cell>
          <table:table-cell table:style-name="TableCell180">
            <text:p text:style-name="P181">財產證明文件編號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5">
            <text:p text:style-name="P252"><text:span text:style-name="T253">總計：新臺</text:span><text:span text:style-name="T254">幣○○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><text:span text:style-name="T257">註</text:span><text:span text:style-name="T258">：</text:span></text:p>
      <text:p text:style-name="P259">1.請附財產證明文件，並依序編號。</text:p>
      <text:p text:style-name="P260">2動產含儲存銀行之現金、股票、基金、公債等。.</text:p>
      <text:p text:style-name="P261">3.財產證明請向存放行庫申請開立存款餘額證明書，定期存款可直接影印定存單，但須在有效存放日期內。</text:p>
      <text:soft-page-break/>
      <text:p text:style-name="P262"><text:span text:style-name="T263">4.</text:span><text:span text:style-name="T264">有價證券以購買</text:span><text:span text:style-name="T265">(</text:span><text:span text:style-name="T266">配股</text:span><text:span text:style-name="T267">)</text:span><text:span text:style-name="T268">或受贈當日之市價或淨值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98in" fo:margin-bottom="1.1812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辰諺</meta:initial-creator>
    <dc:creator>謝旻純</dc:creator>
    <meta:creation-date>2020-03-27T06:22:00Z</meta:creation-date>
    <dc:date>2020-03-27T06:22:00Z</dc:date>
    <meta:template xlink:href="Normal.dotm" xlink:type="simple"/>
    <meta:editing-cycles>2</meta:editing-cycles>
    <meta:editing-duration>PT0S</meta:editing-duration>
    <meta:document-statistic meta:page-count="3" meta:paragraph-count="1" meta:word-count="71" meta:character-count="479" meta:row-count="3" meta:non-whitespace-character-count="409"/>
  </office:meta>
</office:document-meta>
</file>