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font-weight="bold" style:font-weight-asian="bold" fo:color="#0000FF" fo:font-size="14pt" style:font-size-asian="14pt" style:font-size-complex="14pt"/>
    </style:style>
    <style:style style:name="TableColumn3" style:family="table-column">
      <style:table-column-properties style:column-width="2.7569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0.577in" style:use-optimal-column-width="false"/>
    </style:style>
    <style:style style:name="TableColumn8" style:family="table-column">
      <style:table-column-properties style:column-width="0.5777in" style:use-optimal-column-width="false"/>
    </style:style>
    <style:style style:name="Table2" style:family="table">
      <style:table-properties style:width="6.8645in" fo:margin-left="-0.5423in" table:align="left"/>
    </style:style>
    <style:style style:name="TableRow9" style:family="table-row">
      <style:table-row-properties style:min-row-height="0.2583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fo:line-height="0.2638in"/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 fo:line-height="0.2638in"/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3" style:family="table-row">
      <style:table-row-properties style:min-row-height="0.2583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0.2638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center" fo:line-height="0.2638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0" style:family="table-row">
      <style:table-row-properties style:min-row-height="0.2583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end" fo:line-height="0.2638in"/>
      <style:text-properties style:font-name-asian="標楷體" style:font-name-complex="新細明體" fo:color="#000000" style:letter-kerning="false"/>
    </style:style>
    <style:style style:name="TableRow23" style:family="table-row">
      <style:table-row-properties style:min-row-height="0.263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2638in"/>
      <style:text-properties style:font-name-asian="標楷體" style:font-name-complex="新細明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638in"/>
      <style:text-properties style:font-name-asian="標楷體" style:font-name-complex="新細明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line-height="0.2638in"/>
      <style:text-properties style:font-name-asian="標楷體" style:font-name-complex="新細明體" fo:color="#000000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2638in"/>
      <style:text-properties style:font-name-asian="標楷體" style:font-name-complex="新細明體" fo:color="#00000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638in"/>
      <style:text-properties style:font-name-asian="標楷體" style:font-name-complex="新細明體" fo:color="#0000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638in"/>
      <style:text-properties style:font-name-asian="標楷體" style:font-name-complex="新細明體" fo:color="#000000" style:letter-kerning="false"/>
    </style:style>
    <style:style style:name="TableRow36" style:family="table-row">
      <style:table-row-properties style:min-row-height="0.2638in" style:use-optimal-row-height="false"/>
    </style:style>
    <style:style style:name="P37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P38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P39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P40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P41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P42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43" style:family="table-row">
      <style:table-row-properties style:min-row-height="0.229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638in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638in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52" style:family="table-row">
      <style:table-row-properties style:min-row-height="0.229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65" style:family="table-row">
      <style:table-row-properties style:min-row-height="0.229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78" style:family="table-row">
      <style:table-row-properties style:min-row-height="0.458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91" style:family="table-row">
      <style:table-row-properties style:min-row-height="0.229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104" style:family="table-row">
      <style:table-row-properties style:min-row-height="0.229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638in"/>
      <style:text-properties style:font-name-asian="標楷體" style:font-name-complex="新細明體" fo:color="#000000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117" style:family="table-row">
      <style:table-row-properties style:min-row-height="0.229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126" style:family="table-row">
      <style:table-row-properties style:min-row-height="0.229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2638in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150" style:family="table-row">
      <style:table-row-properties style:min-row-height="0.229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163" style:family="table-row">
      <style:table-row-properties style:min-row-height="0.229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2638in"/>
      <style:text-properties style:font-name-asian="標楷體" style:font-name-complex="新細明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0.2638in"/>
      <style:text-properties style:font-name-asian="標楷體" style:font-name-complex="新細明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176" style:family="table-row">
      <style:table-row-properties style:min-row-height="0.229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2638in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2638in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185" style:family="table-row">
      <style:table-row-properties style:min-row-height="0.2291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198" style:family="table-row">
      <style:table-row-properties style:min-row-height="0.458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211" style:family="table-row">
      <style:table-row-properties style:min-row-height="0.2291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2638in"/>
      <style:text-properties style:font-name-asian="標楷體" style:font-name-complex="新細明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237" style:family="table-row">
      <style:table-row-properties style:min-row-height="0.229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2638in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250" style:family="table-row">
      <style:table-row-properties style:min-row-height="0.229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259" style:family="table-row">
      <style:table-row-properties style:min-row-height="0.2291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2638in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270" style:family="table-row">
      <style:table-row-properties style:min-row-height="0.2291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638in"/>
      <style:text-properties style:font-name-asian="標楷體" style:font-name-complex="新細明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283" style:family="table-row">
      <style:table-row-properties style:min-row-height="0.2291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2638in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296" style:family="table-row">
      <style:table-row-properties style:min-row-height="0.229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309" style:family="table-row">
      <style:table-row-properties style:min-row-height="0.2291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2638in"/>
    </style:style>
    <style:style style:name="T31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323" style:family="table-row">
      <style:table-row-properties style:min-row-height="0.2291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336" style:family="table-row">
      <style:table-row-properties style:min-row-height="0.2291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line-height="0.2638in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349" style:family="table-row">
      <style:table-row-properties style:min-row-height="0.2291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362" style:family="table-row">
      <style:table-row-properties style:min-row-height="0.229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375" style:family="table-row">
      <style:table-row-properties style:min-row-height="0.2291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388" style:family="table-row">
      <style:table-row-properties style:min-row-height="0.2291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401" style:family="table-row">
      <style:table-row-properties style:min-row-height="0.229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414" style:family="table-row">
      <style:table-row-properties style:min-row-height="0.2291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427" style:family="table-row">
      <style:table-row-properties style:min-row-height="0.229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line-height="0.2638in"/>
      <style:text-properties style:font-name-asian="標楷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440" style:family="table-row">
      <style:table-row-properties style:min-row-height="0.229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0.2638in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453" style:family="table-row">
      <style:table-row-properties style:min-row-height="0.2291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466" style:family="table-row">
      <style:table-row-properties style:min-row-height="0.2291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line-height="0.2638in"/>
      <style:text-properties style:font-name-asian="標楷體" style:font-name-complex="新細明體" style:letter-kerning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479" style:family="table-row">
      <style:table-row-properties style:min-row-height="0.2291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0.2638in"/>
      <style:text-properties style:font-name-asian="標楷體" style:font-name-complex="新細明體" style:letter-kerning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492" style:family="table-row">
      <style:table-row-properties style:min-row-height="0.42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 fo:line-height="0.2638in"/>
      <style:text-properties style:font-name-asian="標楷體" style:font-name-complex="新細明體" fo:font-weight="bold" style:font-weight-asian="bold" style:font-weight-complex="bold" style:letter-kerning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0.2638in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TableRow505" style:family="table-row">
      <style:table-row-properties style:min-row-height="0.3229in" style:use-optimal-row-height="false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line-height="0.2638in"/>
      <style:text-properties style:font-name-asian="標楷體" style:font-name-complex="新細明體" fo:font-weight="bold" style:font-weight-asian="bold" style:font-weight-complex="bold" style:letter-kerning="false"/>
    </style:style>
    <style:style style:name="TableRow508" style:family="table-row">
      <style:table-row-properties style:min-row-height="1.6354in" style:use-optimal-row-height="false"/>
    </style:style>
    <style:style style:name="TableCell5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line-height="0.2638in"/>
    </style:style>
    <style:style style:name="T511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512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513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514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515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516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517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518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519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520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521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P522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P523" style:parent-style-name="內文" style:family="paragraph">
      <style:paragraph-properties fo:widows="2" fo:orphans="2" fo:line-height="0.2638in"/>
      <style:text-properties style:font-name-asian="標楷體" style:font-name-complex="新細明體" fo:color="#000000" style:letter-kerning="false"/>
    </style:style>
    <style:style style:name="P524" style:parent-style-name="內文" style:family="paragraph">
      <style:paragraph-properties fo:widows="2" fo:orphans="2" fo:text-align="justify" fo:line-height="0.2638in" fo:margin-left="0.1333in" fo:text-indent="-0.1333in">
        <style:tab-stops/>
      </style:paragraph-properties>
      <style:text-properties style:font-name-asian="標楷體" style:font-name-complex="新細明體" fo:color="#000000" style:letter-kerning="false"/>
    </style:style>
    <style:style style:name="P525" style:parent-style-name="內文" style:family="paragraph">
      <style:paragraph-properties fo:widows="2" fo:orphans="2" fo:text-align="justify" fo:line-height="0.2638in" fo:margin-left="0.1333in" fo:text-indent="-0.1333in">
        <style:tab-stops/>
      </style:paragraph-properties>
      <style:text-properties style:font-name-asian="標楷體" style:font-name-complex="新細明體" fo:color="#000000" style:letter-kerning="false"/>
    </style:style>
    <style:style style:name="P526" style:parent-style-name="內文" style:family="paragraph">
      <style:paragraph-properties fo:widows="2" fo:orphans="2" fo:text-align="justify" fo:line-height="0.2638in" fo:margin-left="0.1333in" fo:text-indent="-0.1333in">
        <style:tab-stops/>
      </style:paragraph-properties>
    </style:style>
    <style:style style:name="T527" style:parent-style-name="預設段落字型" style:family="text">
      <style:text-properties style:font-name-asian="標楷體" style:font-name-complex="新細明體" fo:color="#000000" style:letter-kerning="false"/>
    </style:style>
    <style:style style:name="T528" style:parent-style-name="預設段落字型" style:family="text">
      <style:text-properties style:font-name-asian="標楷體" style:font-name-complex="新細明體" fo:color="#000000" style:letter-kerning="fals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6">
              <text:p text:style-name="P11">新北市社會福利財團法人</text:p>
              <text:p text:style-name="P12">(財團法人名稱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 table:number-columns-spanned="6">
              <text:p text:style-name="P15"><text:span text:style-name="T16">○○○年度</text:span><text:span text:style-name="T17">資產負債表</text:span></text:p>
              <text:p text:style-name="P18"><text:span text:style-name="T19">○○○年12月31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 table:number-columns-spanned="6">
              <text:p text:style-name="P22">單位：新臺幣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 table:number-rows-spanned="2">
              <text:p text:style-name="P25">資　　產</text:p>
            </table:table-cell>
            <table:table-cell table:style-name="TableCell26" table:number-rows-spanned="2">
              <text:p text:style-name="P27">本年度</text:p>
            </table:table-cell>
            <table:table-cell table:style-name="TableCell28" table:number-rows-spanned="2">
              <text:p text:style-name="P29">上年度</text:p>
            </table:table-cell>
            <table:table-cell table:style-name="TableCell30" table:number-rows-spanned="2">
              <text:p text:style-name="P31">負債及淨值</text:p>
            </table:table-cell>
            <table:table-cell table:style-name="TableCell32" table:number-rows-spanned="2">
              <text:p text:style-name="P33">本年度</text:p>
            </table:table-cell>
            <table:table-cell table:style-name="TableCell34" table:number-rows-spanned="2">
              <text:p text:style-name="P35">上年度</text:p>
            </table: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</table:table-row>
        </table:table-header-rows>
        <table:table-row table:style-name="TableRow43">
          <table:table-cell table:style-name="TableCell44">
            <text:p text:style-name="P45">流動資產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流動負債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現金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短期借款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銀行存款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應付款項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公平價值變動列入損益之金融資產-流動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預收款項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備供出售金融資產-流動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其他（註1）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持有至到期日金融資產-流動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流動負債小計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以成本衡量之金融資產-流動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應收款項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長期負債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預付款項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長期借款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其他（註1）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其他（註1）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流動資產小計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長期負債小計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基金及投資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其他負債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基金(登記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業務發展基金準備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公平價值變動列入損益之金融資產-非流動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存入保證金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備供出售金融資產-非流動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其他（註1）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持有至到期日金融資產-非流動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其他負債小計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以成本衡量之金融資產-非流動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負債總額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採權益法之長期股權投資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>　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其他（註1）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淨值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基金及投資小計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登記基金(財產總額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固定資產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累積餘絀（註2）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土地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其他（註3）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房屋及建築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淨值總額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減：累計折舊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機器設備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減：累計折舊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ext:soft-page-break/>
        <table:table-row table:style-name="TableRow362">
          <table:table-cell table:style-name="TableCell363">
            <text:p text:style-name="P364">運輸設備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減：累計折舊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生財器具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減：累計折舊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其他資產（註1）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固定資產小計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其他資產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存出保證金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其他（註1）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其他資產小計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資產總額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負債及淨值總額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6">
            <text:p text:style-name="P507">備註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6">
            <text:p text:style-name="P510"><text:span text:style-name="T511">董事長：</text:span><text:span text:style-name="T512"><text:s text:c="12"/></text:span><text:span text:style-name="T513">執行長</text:span><text:span text:style-name="T514">(</text:span><text:span text:style-name="T515">可依實際名稱調整</text:span><text:span text:style-name="T516">)</text:span><text:span text:style-name="T517">：</text:span><text:span text:style-name="T518"><text:s text:c="11"/></text:span><text:span text:style-name="T519">製表</text:span><text:span text:style-name="T520">人</text:span><text:span text:style-name="T521">：</text:span></text:p>
            <text:p text:style-name="P522"/>
            <text:p text:style-name="P523">註：</text:p>
            <text:p text:style-name="P524">1.各科目請依商業會計法及商業會計處理準則等規定歸類，如經會計師財務簽證者，應以會計師查定數為準；如有重分類情事請於備註欄敘明；無法歸類之科目，請依科目性質填列於「其他」項下；若該金額達資產總額5%時，請於備註說明科目內容或另以附表列明細。</text:p>
            <text:p text:style-name="P525">2.累積餘絀包含本期餘絀。</text:p>
            <text:p text:style-name="P526"><text:span text:style-name="T527">3.</text:span><text:span text:style-name="T528">淨值項下，未實現重估增值、金融資產未實現損益及累積換算調整數等，請填列於「其他」項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局-姿妤</meta:initial-creator>
    <dc:creator>謝旻純</dc:creator>
    <meta:creation-date>2020-03-27T06:24:00Z</meta:creation-date>
    <dc:date>2020-03-27T06:24:00Z</dc:date>
    <meta:print-date>2018-06-26T08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0" meta:row-count="6" meta:non-whitespace-character-count="818"/>
  </office:meta>
</office:document-meta>
</file>