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784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9076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118in"/>
    </style:style>
    <style:style style:name="Table1" style:family="table" style:master-page-name="MP0">
      <style:table-properties style:width="6.9166in" fo:margin-left="-0.568in" table:align="left"/>
    </style:style>
    <style:style style:name="TableRow8" style:family="table-row">
      <style:table-row-properties style:min-row-height="0.8645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 fo:line-height="0.2777in"/>
      <style:text-properties style:font-name="新細明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3125in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新北市社會福利財團法人</text:p>
              <text:p text:style-name="P11">(財團法人名稱)</text:p>
              <text:p text:style-name="P12"><text:span text:style-name="T13">○○○年度經費運用情形概況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 table:number-columns-spanned="6">
              <text:p text:style-name="P16">單位:新臺幣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columns-spanned="3">
              <text:p text:style-name="P19">收入</text:p>
            </table:table-cell>
            <table:covered-table-cell/>
            <table:covered-table-cell/>
            <table:table-cell table:style-name="TableCell20" table:number-columns-spanned="3">
              <text:p text:style-name="P21">支出</text:p>
            </table:table-cell>
            <table:covered-table-cell/>
            <table:covered-table-cell/>
          </table:table-row>
          <table:table-row table:style-name="TableRow22">
            <table:table-cell table:style-name="TableCell23">
              <text:p text:style-name="P24">項目</text:p>
            </table:table-cell>
            <table:table-cell table:style-name="TableCell25">
              <text:p text:style-name="P26">金額</text:p>
            </table:table-cell>
            <table:table-cell table:style-name="TableCell27">
              <text:p text:style-name="P28">百分比</text:p>
            </table:table-cell>
            <table:table-cell table:style-name="TableCell29">
              <text:p text:style-name="P30">項目</text:p>
            </table:table-cell>
            <table:table-cell table:style-name="TableCell31">
              <text:p text:style-name="P32">金額</text:p>
            </table:table-cell>
            <table:table-cell table:style-name="TableCell33">
              <text:p text:style-name="P34">百分比</text:p>
            </table:table-cell>
          </table:table-row>
        </table:table-header-rows>
        <table:table-row table:style-name="TableRow35">
          <table:table-cell table:style-name="TableCell36">
            <text:p text:style-name="P37">服務收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兒童福利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政府補助收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青少年福利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委辦收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婦女福利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捐贈收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老人福利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利息收入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身心障礙者福利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股利收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急難救助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銷售貨物收入</text:p>
            <text:p text:style-name="P116">或勞務收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低收入戶補助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附屬作業</text:p>
            <text:p text:style-name="P130">組織收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志願服務補助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其他收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災害(變)救助福利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其他社會福利服務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社會公益活動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業務發展基金或準備金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行政業務費-人事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行政業務費-事務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稅捐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折舊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其他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合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00%</text:p>
          </table:table-cell>
          <table:table-cell table:style-name="TableCell265">
            <text:p text:style-name="P266">合計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00%</text:p>
          </table:table-cell>
        </table:table-row>
        <table:table-row table:style-name="TableRow271">
          <table:table-cell table:style-name="TableCell272" table:number-columns-spanned="6">
            <text:p text:style-name="P273">董事長: <text:s text:c="16"/>執行長(可依實際名稱調整): <text:s text:c="12"/>製表人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註:</text:span></text:p>
            <text:p text:style-name="P278"><text:span text:style-name="T279">經費支出不包括以前年度「保留經費」或以前年度「提撥業務發展基金或準備金」於本年度支出部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局-姿妤</meta:initial-creator>
    <dc:creator>謝旻純</dc:creator>
    <meta:creation-date>2020-03-27T06:24:00Z</meta:creation-date>
    <dc:date>2020-03-27T06:24:00Z</dc:date>
    <meta:print-date>2018-06-2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