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333in" fo:margin-right="-0.13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font-name-complex="Courier New" fo:font-weight="bold" style:font-weight-asian="bold" fo:color="#0000FF" fo:font-size="14pt" style:font-size-asian="14pt" style:font-size-complex="14pt"/>
    </style:style>
    <style:style style:name="TableColumn3" style:family="table-column">
      <style:table-column-properties style:column-width="0.4027in"/>
    </style:style>
    <style:style style:name="TableColumn4" style:family="table-column">
      <style:table-column-properties style:column-width="0.4027in"/>
    </style:style>
    <style:style style:name="TableColumn5" style:family="table-column">
      <style:table-column-properties style:column-width="2.1361in"/>
    </style:style>
    <style:style style:name="TableColumn6" style:family="table-column">
      <style:table-column-properties style:column-width="0.791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7923in"/>
    </style:style>
    <style:style style:name="TableColumn9" style:family="table-column">
      <style:table-column-properties style:column-width="0.7916in"/>
    </style:style>
    <style:style style:name="TableColumn10" style:family="table-column">
      <style:table-column-properties style:column-width="0.1034in"/>
    </style:style>
    <style:style style:name="TableColumn11" style:family="table-column">
      <style:table-column-properties style:column-width="0.6888in"/>
    </style:style>
    <style:style style:name="Table2" style:family="table">
      <style:table-properties style:width="6.9013in" fo:margin-left="0in" table:align="center"/>
    </style:style>
    <style:style style:name="TableRow12" style:family="table-row">
      <style:table-row-properties style:min-row-height="0.3958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center" fo:line-height="0.2222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line-height="0.2222in"/>
      <style:text-properties style:font-name="Times New Roman" style:font-name-asian="新細明體" style:font-name-complex="新細明體" style:font-size-complex="12pt"/>
    </style:style>
    <style:style style:name="TableRow21" style:family="table-row">
      <style:table-row-properties style:min-row-height="0.2708i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270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37" style:family="table-row">
      <style:table-row-properties style:min-row-height="0.270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49" style:family="table-row">
      <style:table-row-properties style:min-row-height="0.2465in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58" style:family="table-row">
      <style:table-row-properties style:min-row-height="0.239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75" style:family="table-row">
      <style:table-row-properties style:min-row-height="0.30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26" style:family="table-row">
      <style:table-row-properties style:min-row-height="0.239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60" style:family="table-row">
      <style:table-row-properties style:min-row-height="0.2395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0.2395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302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54" style:family="table-row">
      <style:table-row-properties style:min-row-height="0.302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288" style:family="table-row">
      <style:table-row-properties style:min-row-height="0.2395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305" style:family="table-row">
      <style:table-row-properties style:min-row-height="0.2395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322" style:family="table-row">
      <style:table-row-properties style:min-row-height="0.2395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390" style:family="table-row">
      <style:table-row-properties style:min-row-height="0.2395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407" style:family="table-row">
      <style:table-row-properties style:min-row-height="0.2395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2222in"/>
    </style:style>
    <style:style style:name="T414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425" style:family="table-row">
      <style:table-row-properties style:min-row-height="0.2395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font-weight-complex="bold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Row442" style:family="table-row">
      <style:table-row-properties style:min-row-height="0.2395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line-height="0.2222in"/>
    </style:style>
    <style:style style:name="T449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Row460" style:family="table-row">
      <style:table-row-properties style:min-row-height="0.2395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2222in"/>
    </style:style>
    <style:style style:name="T467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468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469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Row480" style:family="table-row">
      <style:table-row-properties style:min-row-height="0.2395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0.2222in"/>
    </style:style>
    <style:style style:name="T487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488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489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Row500" style:family="table-row">
      <style:table-row-properties style:min-row-height="0.2395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line-height="0.2222in"/>
      <style:text-properties style:font-name="Calibri" style:font-name-asian="標楷體" style:font-name-complex="新細明體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Row517" style:family="table-row">
      <style:table-row-properties style:min-row-height="0.2395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line-height="0.2222in"/>
      <style:text-properties style:font-name="Calibri" style:font-name-asian="標楷體" style:font-name-complex="新細明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Row534" style:family="table-row">
      <style:table-row-properties style:min-row-height="0.2395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line-height="0.2222in"/>
      <style:text-properties style:font-name="Calibri" style:font-name-asian="標楷體" style:font-name-complex="新細明體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fo:line-height="0.2222in"/>
      <style:text-properties style:font-name="Times New Roman" style:font-name-asian="新細明體" style:font-name-complex="新細明體" style:font-size-complex="12pt"/>
    </style:style>
    <style:style style:name="TableRow551" style:family="table-row">
      <style:table-row-properties style:min-row-height="0.2395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568" style:family="table-row">
      <style:table-row-properties style:min-row-height="0.4687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57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586" style:family="table-row">
      <style:table-row-properties style:min-row-height="0.3736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595" style:family="table-row">
      <style:table-row-properties style:min-row-height="0.2395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604" style:family="table-row">
      <style:table-row-properties style:min-row-height="0.4583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613" style:family="table-row">
      <style:table-row-properties style:min-row-height="0.2777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616" style:family="table-row">
      <style:table-row-properties style:min-row-height="0.2777in"/>
    </style:style>
    <style:style style:name="P617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style:font-size-complex="12pt"/>
    </style:style>
    <style:style style:name="TableRow618" style:family="table-row">
      <style:table-row-properties style:min-row-height="0.2291in"/>
    </style:style>
    <style:style style:name="TableCell6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line-height="0.2222in"/>
    </style:style>
    <style:style style:name="T62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2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2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630" style:family="table-row">
      <style:table-row-properties style:min-row-height="0.3125in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33" style:parent-style-name="內文" style:family="paragraph">
      <style:paragraph-properties fo:widows="2" fo:orphans="2" fo:line-height="0.2222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34" style:parent-style-name="內文" style:family="paragraph">
      <style:paragraph-properties fo:widows="2" fo:orphans="2" fo:line-height="0.2222in" fo:margin-left="0.1111in" fo:text-indent="-0.1111in">
        <style:tab-stops/>
      </style:paragraph-properties>
      <style:text-properties style:font-name="Times New Roman" style:font-name-asian="標楷體" style:font-name-complex="新細明體" style:font-weight-complex="bold" style:letter-kerning="false" fo:font-size="10pt" style:font-size-asian="10pt" style:font-size-complex="10pt"/>
    </style:style>
    <style:style style:name="P635" style:parent-style-name="內文" style:family="paragraph">
      <style:paragraph-properties fo:widows="2" fo:orphans="2" fo:line-height="0.2222in" fo:margin-left="0.1111in" fo:text-indent="-0.1111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8">
              <text:p text:style-name="P14">新北市社會福利財團法人</text:p>
              <text:p text:style-name="P15">(財團法人名稱)</text:p>
              <text:p text:style-name="P16"><text:span text:style-name="T17">○○○</text:span><text:span text:style-name="T18">年度經費決算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 table:number-columns-spanned="9">
              <text:p text:style-name="P23">單位:新臺幣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 table:number-columns-spanned="3">
              <text:p text:style-name="P26">項<text:s text:c="7"/>目</text:p>
            </table:table-cell>
            <table:covered-table-cell/>
            <table:covered-table-cell/>
            <table:table-cell table:style-name="TableCell27" table:number-rows-spanned="2">
              <text:p text:style-name="P28">上年度決算數</text:p>
            </table:table-cell>
            <table:table-cell table:style-name="TableCell29" table:number-rows-spanned="2">
              <text:p text:style-name="P30">本年度預算數</text:p>
            </table:table-cell>
            <table:table-cell table:style-name="TableCell31" table:number-rows-spanned="2">
              <text:p text:style-name="P32">本年度決算數</text:p>
            </table:table-cell>
            <table:table-cell table:style-name="TableCell33" table:number-rows-spanned="2">
              <text:p text:style-name="P34">增減數<text:line-break/>(決算-預算)</text:p>
            </table:table-cell>
            <table:table-cell table:style-name="TableCell35" table:number-columns-spanned="2" table:number-rows-spanned="2">
              <text:p text:style-name="P36">增減百分比</text:p>
            </table:table-cell>
            <table:covered-table-cell/>
          </table:table-row>
          <table:table-row table:style-name="TableRow37">
            <table:table-cell table:style-name="TableCell38">
              <text:p text:style-name="P39">項</text:p>
            </table:table-cell>
            <table:table-cell table:style-name="TableCell40">
              <text:p text:style-name="P41">款</text:p>
            </table:table-cell>
            <table:table-cell table:style-name="TableCell42">
              <text:p text:style-name="P43">名稱</text:p>
            </table: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/>
          </table:table-row>
        </table:table-header-row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經費收入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　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服務收入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　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政府補助收入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　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委辦收入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　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捐贈收入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　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利息收入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　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股利收入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　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銷售貨物或勞務收入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附屬作業組織收入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9</text:p>
          </table:table-cell>
          <table:table-cell table:style-name="TableCell199">
            <text:p text:style-name="P200">其他收入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　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經費收入合計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經費支出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　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兒童福利支出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　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青少年福利支出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　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婦女福利支出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　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老人福利支出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　</text:p>
          </table:table-cell>
          <table:table-cell table:style-name="TableCell308">
            <text:p text:style-name="P309">5</text:p>
          </table:table-cell>
          <table:table-cell table:style-name="TableCell310">
            <text:p text:style-name="P311">身心障礙者福利支出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　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急難救助福利支出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　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>低收入戶福利支出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　</text:p>
          </table:table-cell>
          <table:table-cell table:style-name="TableCell359">
            <text:p text:style-name="P360">8</text:p>
          </table:table-cell>
          <table:table-cell table:style-name="TableCell361">
            <text:p text:style-name="P362">志願服務福利支出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　</text:p>
          </table:table-cell>
          <table:table-cell table:style-name="TableCell376">
            <text:p text:style-name="P377">9</text:p>
          </table:table-cell>
          <table:table-cell table:style-name="TableCell378">
            <text:p text:style-name="P379">災害(變)救助福利支出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　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其他社會福利支出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　</text:p>
          </table:table-cell>
          <table:table-cell table:style-name="TableCell410">
            <text:p text:style-name="P411">11</text:p>
          </table:table-cell>
          <table:table-cell table:style-name="TableCell412">
            <text:p text:style-name="P413"><text:span text:style-name="T414">社會公益活動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經費支出合計(社福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3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業務發展基金或準備金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行政業務費</text:span><text:span text:style-name="T468">-</text:span><text:span text:style-name="T469">人事費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>5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行政業務費</text:span><text:span text:style-name="T488">-</text:span><text:span text:style-name="T489">事務費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6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稅捐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7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折舊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8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其他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經費支出合計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ext:soft-page-break/>
        <table:table-row table:style-name="TableRow568">
          <table:table-cell table:style-name="TableCell569">
            <text:p text:style-name="P570">9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本年度結餘(短絀)</text:p>
            <text:p text:style-name="P575">(不含提撥基金及保留經費)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1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結餘經費使用(註1)</text:p>
          </table:table-cell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1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提撥納入財產總額金額</text:p>
          </table:table-cell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12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報請財政部同意保留供以後年度使用金額</text:p>
          </table:table-cell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9" table:number-rows-spanned="2">
            <text:p text:style-name="P615">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9">
            <text:p text:style-name="P620"><text:span text:style-name="T621">董事長</text:span><text:span text:style-name="T622">: <text:s text:c="16"/></text:span><text:span text:style-name="T623">執行長</text:span><text:span text:style-name="T624">(</text:span><text:span text:style-name="T625">可依實際名稱調整</text:span><text:span text:style-name="T626">) : <text:s text:c="11"/></text:span><text:span text:style-name="T627">製表</text:span><text:span text:style-name="T628">人</text:span><text:span text:style-name="T62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9">
            <text:p text:style-name="P632"/>
            <text:p text:style-name="P633">註:</text:p>
            <text:p text:style-name="P634">1.結餘經費社福支出若小於總收入60%，且年度結餘大於50萬，須提報結餘經費具體運用計畫書。</text:p>
            <text:p text:style-name="P635"><text:span text:style-name="T636">2.</text:span><text:span text:style-name="T637">經費支出不包括以前年度「保留經費」或</text:span><text:span text:style-name="T638">以前年度</text:span><text:span text:style-name="T639">「提撥業務發展基金或準備金」於本年度支出部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局-姿妤</meta:initial-creator>
    <dc:creator>謝旻純</dc:creator>
    <meta:creation-date>2020-03-27T06:22:00Z</meta:creation-date>
    <dc:date>2020-03-27T06:22:00Z</dc:date>
    <meta:print-date>2018-06-26T08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