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875in"/>
    </style:style>
    <style:style style:name="TableColumn3" style:family="table-column">
      <style:table-column-properties style:column-width="1.0416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9027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0416in"/>
    </style:style>
    <style:style style:name="Table1" style:family="table" style:master-page-name="MP0">
      <style:table-properties style:width="6.7916in" fo:margin-left="0in" table:align="center"/>
    </style:style>
    <style:style style:name="TableRow8" style:family="table-row">
      <style:table-row-properties style:min-row-height="0.6437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size-complex="12pt"/>
    </style:style>
    <style:style style:name="TableRow22" style:family="table-row">
      <style:table-row-properties style:min-row-height="0.3958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3125in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社會福利財團法人</text:p>
            <text:p text:style-name="P11">(財團法人名稱)</text:p>
            <text:p text:style-name="P12">○○○年度執行業務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一、計畫依據：依據捐助章程第○條規定辦理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二、執行內容：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單位:新臺幣元</text:p>
          </table:table-cell>
          <table:covered-table-cell/>
        </table:table-row>
        <table:table-row table:style-name="TableRow33">
          <table:table-cell table:style-name="TableCell34">
            <text:p text:style-name="P35">工作項目</text:p>
          </table:table-cell>
          <table:table-cell table:style-name="TableCell36">
            <text:p text:style-name="P37">預算經費</text:p>
          </table:table-cell>
          <table:table-cell table:style-name="TableCell38">
            <text:p text:style-name="P39">執行經費</text:p>
          </table:table-cell>
          <table:table-cell table:style-name="TableCell40">
            <text:p text:style-name="P41">實施內容</text:p>
          </table:table-cell>
          <table:table-cell table:style-name="TableCell42">
            <text:p text:style-name="P43">執行成果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兒童福利支出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青少年福利支出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婦女福利支出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老人福利支出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身心障礙者福利支出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急難救助福利支出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低收入戶福利支出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志願服務福利支出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災害(變)救助福利支出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其他社會福利支出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table-cell table:style-name="TableCell177">
            <text:p text:style-name="P178">社會公益活動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合<text:s text:c="2"/>計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董事長</text:span><text:span text:style-name="T206">: <text:s text:c="16"/></text:span><text:span text:style-name="T207">執行長</text:span><text:span text:style-name="T208">(</text:span><text:span text:style-name="T209">可依實際名稱調整</text:span><text:span text:style-name="T210">)</text:span><text:span text:style-name="T211">: <text:s text:c="3"/></text:span><text:span text:style-name="T212"><text:s text:c="5"/></text:span><text:span text:style-name="T213"><text:s text:c="3"/></text:span><text:span text:style-name="T214">製表人</text:span><text:span text:style-name="T21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  <text:p text:style-name="P219">註:</text:p>
            <text:p text:style-name="P220"><text:span text:style-name="T221">本表經費編列若包括以前年度「保留經費」或</text:span><text:span text:style-name="T222">以前年度</text:span><text:span text:style-name="T223">「提撥業務發展基金或準備金」，請於備註欄敘明以前年度「保留經費」或</text:span><text:span text:style-name="T224">以前年度</text:span><text:span text:style-name="T225">「提撥業務發展基金或準備金」金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局-姿妤</meta:initial-creator>
    <dc:creator>謝旻純</dc:creator>
    <meta:creation-date>2020-03-27T06:22:00Z</meta:creation-date>
    <dc:date>2020-03-27T06:22:00Z</dc:date>
    <meta:print-date>2019-06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