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8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777in" fo:margin-left="0.384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-0.393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0.4166in" fo:margin-left="-0.5902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4166in" fo:margin-left="-0.5902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-0.5902in" fo:margin-righ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margin-left="-0.5902in" fo:margin-right="-0.16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6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" style:parent-style-name="內文" style:family="paragraph">
      <style:paragraph-properties fo:line-height="0.2777in" fo:margin-left="0.384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-0.393in" fo:text-inden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0513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fo:color="#808080"/>
    </style:style>
    <style:style style:name="P84" style:parent-style-name="內文" style:family="paragraph">
      <style:paragraph-properties fo:text-align="center"/>
      <style:text-properties fo:color="#808080"/>
    </style:style>
    <style:style style:name="P85" style:parent-style-name="內文" style:family="paragraph">
      <style:paragraph-properties fo:text-align="center"/>
      <style:text-properties fo:color="#808080"/>
    </style:style>
    <style:style style:name="P86" style:parent-style-name="內文" style:family="paragraph">
      <style:paragraph-properties fo:text-align="center"/>
      <style:text-properties fo:color="#808080"/>
    </style:style>
    <style:style style:name="P87" style:parent-style-name="內文" style:family="paragraph">
      <style:paragraph-properties fo:text-align="center"/>
      <style:text-properties fo:color="#808080"/>
    </style:style>
    <style:style style:name="P88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1" style:parent-style-name="內文" style:family="paragraph">
      <style:paragraph-properties fo:line-height="0.3472in" fo:margin-left="-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2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5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166in" fo:margin-right="-0.1666in"/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 fo:line-height="0.4166in" fo:margin-left="-0.5902in" fo:margin-right="-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text-align="center" fo:line-height="0.4166in" fo:margin-left="-0.5902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" text:anchor-type="paragraph" svg:x="5.57292in" svg:y="-0.21528in" svg:width="0.85417in" svg:height="0.42639in" style:rel-width="scale" style:rel-height="scale"><draw:text-box><text:p text:style-name="P3"><text:span text:style-name="T4"><text:s/></text:span>附件6<text:span text:style-name="T5"><text:s/></text:span></text:p></draw:text-box><svg:title/><svg:desc/></draw:frame></text:span><text:span text:style-name="T6">【領款人為托嬰中心、居家式托育人員適用】</text:span></text:p>
      <text:p text:style-name="P7"/>
      <text:p text:style-name="P8">新北市政府社會局弱勢家庭兒童臨時托育補助</text:p>
      <text:p text:style-name="P9">切<text:s text:c="3"/>結<text:s text:c="3"/>書</text:p>
      <text:p text:style-name="P10"/>
      <text:p text:style-name="P11"><text:span text:style-name="T12"><text:tab/></text:span><text:span text:style-name="T13"><text:tab/></text:span><text:span text:style-name="T14">本人</text:span><text:span text:style-name="T15">__________________</text:span><text:span text:style-name="T16">(</text:span><text:span text:style-name="T17">家長姓名</text:span><text:span text:style-name="T18">)</text:span><text:span text:style-name="T19">，</text:span><text:span text:style-name="T20">為申請</text:span><text:span text:style-name="T21">__________________</text:span><text:span text:style-name="T22">(</text:span><text:span text:style-name="T23">兒童姓名)</text:span><text:span text:style-name="T24">弱勢家庭兒童臨時托育補助，因尚未支付托育費用，故同意將本補助款先行撥付至</text:span><text:span text:style-name="T25">__________________</text:span><text:span text:style-name="T26"><text:s/>(</text:span><text:span text:style-name="T27">托嬰中心全銜</text:span><text:span text:style-name="T28">/</text:span><text:span text:style-name="T29">居家式托育人員</text:span><text:span text:style-name="T30">)</text:span><text:span text:style-name="T31">帳戶項下，特立此據。</text:span></text:p>
      <text:p text:style-name="P32"/>
      <text:p text:style-name="P33">此<text:s text:c="3"/>致</text:p>
      <text:p text:style-name="P34"><text:s text:c="7"/>新北市政府社會局</text:p>
      <text:p text:style-name="P35"/>
      <text:p text:style-name="P36"/>
      <text:p text:style-name="P37"/>
      <text:p text:style-name="P38">立切結書人：<text:s text:c="23"/>(家長簽名或蓋章)</text:p>
      <text:p text:style-name="P39"/>
      <text:p text:style-name="P40">身分證字號：</text:p>
      <text:p text:style-name="P41"/>
      <text:p text:style-name="P42">聯絡地址：</text:p>
      <text:p text:style-name="P43"/>
      <text:p text:style-name="P44"/>
      <text:p text:style-name="P45"/>
      <text:p text:style-name="P46"/>
      <text:p text:style-name="P47">中<text:s text:c="3"/>華<text:s text:c="3"/>民<text:s text:c="4"/>國<text:s text:c="12"/>年<text:s text:c="10"/>月<text:s text:c="9"/>日</text:p>
      <text:p text:style-name="P48"/>
      <text:p text:style-name="P49"><text:span text:style-name="T50"><draw:frame draw:z-index="251665408" draw:id="id1" draw:style-name="a1" draw:name="文字方塊 2" text:anchor-type="paragraph" svg:x="5.57651in" svg:y="-0.18611in" svg:width="0.85417in" svg:height="0.42639in" style:rel-width="scale" style:rel-height="scale"><draw:text-box><text:p text:style-name="P51"><text:span text:style-name="T52"><text:s/></text:span>附件6<text:span text:style-name="T53"><text:s/></text:span></text:p></draw:text-box><svg:title/><svg:desc/></draw:frame></text:span><text:span text:style-name="T54">【領款人為家長適用】</text:span></text:p>
      <text:p text:style-name="P55"/>
      <text:p text:style-name="P56">新北市政府社會局弱勢家庭兒童臨時托育補助</text:p>
      <text:p text:style-name="P57">切<text:s text:c="3"/>結<text:s text:c="3"/>書</text:p>
      <text:p text:style-name="P58"/>
      <text:p text:style-name="P59"><text:span text:style-name="T60"><text:tab/></text:span><text:span text:style-name="T61"><text:tab/></text:span><text:span text:style-name="T62">本</text:span><text:span text:style-name="T63">____________________</text:span><text:span text:style-name="T64">(</text:span><text:span text:style-name="T65">托嬰中心全銜</text:span><text:span text:style-name="T66">/</text:span><text:span text:style-name="T67">居家式托育人員</text:span><text:span text:style-name="T68">)</text:span><text:span text:style-name="T69">，</text:span><text:span text:style-name="T70">因家長已事先支付</text:span><text:span text:style-name="T71">__________________</text:span><text:span text:style-name="T72">(</text:span><text:span text:style-name="T73">兒童姓名)</text:span><text:span text:style-name="T74">托育費用，同意本補助款直接撥付至受補助兒童家長</text:span><text:span text:style-name="T75">___</text:span><text:span text:style-name="T76">__________</text:span><text:span text:style-name="T77">(</text:span><text:span text:style-name="T78">家長姓名</text:span><text:span text:style-name="T79">)</text:span><text:span text:style-name="T80">帳戶項下，特立此據。</text:span></text:p>
      <text:p text:style-name="P81"><text:span text:style-name="T82"><draw:frame draw:z-index="251661312" draw:id="id2" draw:style-name="a2" draw:name="文字方塊 4" text:anchor-type="paragraph" svg:x="3.73067in" svg:y="0.37639in" svg:width="2.08264in" svg:height="2.21875in" style:rel-width="scale" style:rel-height="scale"><draw:text-box><text:p text:style-name="內文"/><text:p text:style-name="內文"/><text:p text:style-name="P83">托嬰</text:p><text:p text:style-name="P84">中心</text:p><text:p text:style-name="P85">請</text:p><text:p text:style-name="P86">加蓋</text:p><text:p text:style-name="P87">圖記</text:p></draw:text-box><svg:title/><svg:desc/></draw:frame></text:span></text:p>
      <text:p text:style-name="P88">此<text:s text:c="3"/>致</text:p>
      <text:p text:style-name="P89"><text:s text:c="7"/>新北市政府社會局</text:p>
      <text:p text:style-name="P90"/>
      <text:p text:style-name="P91"/>
      <text:p text:style-name="P92"/>
      <text:p text:style-name="P93"/>
      <text:p text:style-name="P94"/>
      <text:p text:style-name="P95">負責人：<text:s text:c="23"/>(托嬰中心負責人簽名或蓋章)</text:p>
      <text:p text:style-name="P96"/>
      <text:p text:style-name="P97">立切結書人：<text:s text:c="19"/>(居家式托育人員簽名或蓋章)</text:p>
      <text:p text:style-name="P98"/>
      <text:p text:style-name="P99">身分證字號/統一編號：</text:p>
      <text:p text:style-name="P100"/>
      <text:p text:style-name="P101">聯絡地址：</text:p>
      <text:p text:style-name="P102"/>
      <text:p text:style-name="P103"/>
      <text:p text:style-name="P104"><text:span text:style-name="T105">中</text:span><text:span text:style-name="T106"><text:s text:c="3"/></text:span><text:span text:style-name="T107">華</text:span><text:span text:style-name="T108"><text:s text:c="3"/></text:span><text:span text:style-name="T109">民</text:span><text:span text:style-name="T110"><text:s text:c="4"/></text:span><text:span text:style-name="T111">國</text:span><text:span text:style-name="T112"><text:s text:c="12"/></text:span><text:span text:style-name="T113">年</text:span><text:span text:style-name="T114"><text:s text:c="10"/></text:span><text:span text:style-name="T115">月</text:span><text:span text:style-name="T116"><text:s text:c="9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oebe Lin</meta:initial-creator>
    <dc:creator>張心馨</dc:creator>
    <meta:creation-date>2019-01-11T08:38:00Z</meta:creation-date>
    <dc:date>2020-01-09T08:25:00Z</dc:date>
    <meta:print-date>2015-12-14T03:2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