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 fo:margin-left="-0.7868in" fo:margin-right="-0.9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style:font-name="標楷體" style:font-name-asian="標楷體" style:font-weight-complex="bold" style:font-size-complex="11pt"/>
    </style:style>
    <style:style style:name="T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8" style:parent-style-name="內文" style:family="paragraph">
      <style:paragraph-properties fo:text-align="center" fo:line-height="0.2083in" fo:margin-left="-0.8847in" fo:margin-right="-0.9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end" fo:line-height="0.2083in" fo:margin-left="-0.7868in" fo:margin-right="-0.925in">
        <style:tab-stops/>
      </style:paragraph-properties>
      <style:text-properties style:font-name="標楷體" style:font-name-asian="標楷體" fo:font-size="11pt" style:font-size-asian="11pt"/>
    </style:style>
    <style:style style:name="P10" style:parent-style-name="內文" style:family="paragraph">
      <style:paragraph-properties fo:line-height="0.2083in" fo:margin-left="-0.7868in" fo:margin-right="-0.9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left="-0.786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1.1916in"/>
    </style:style>
    <style:style style:name="TableColumn25" style:family="table-column">
      <style:table-column-properties style:column-width="0.9743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1.093in"/>
    </style:style>
    <style:style style:name="Table22" style:family="table">
      <style:table-properties style:width="7.5902in" fo:margin-left="-0.8666in" table:align="left"/>
    </style:style>
    <style:style style:name="TableRow30" style:family="table-row">
      <style:table-row-properties style:min-row-height="0.3645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Row41" style:family="table-row">
      <style:table-row-properties style:min-row-height="0.2826in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Row57" style:family="table-row">
      <style:table-row-properties style:min-row-height="0.613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7" style:family="table-row">
      <style:table-row-properties style:min-row-height="0.6131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5" style:family="table-row">
      <style:table-row-properties style:min-row-height="0.6131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4" style:family="table-row">
      <style:table-row-properties style:min-row-height="0.6131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3" style:family="table-row">
      <style:table-row-properties style:min-row-height="0.6131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2" style:family="table-row">
      <style:table-row-properties style:min-row-height="0.6131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1" style:family="table-row">
      <style:table-row-properties style:min-row-height="0.6131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90" style:parent-style-name="內文" style:family="paragraph">
      <style:paragraph-properties fo:line-height="0.2083in" fo:margin-left="-0.2972in" fo:margin-right="-0.5319in" fo:text-indent="-0.294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0.2083in" fo:margin-left="-0.3194in" fo:margin-right="-0.5319in" fo:text-indent="-0.2722in">
        <style:tab-stops/>
      </style:paragraph-properties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line-height="0.2083in" fo:margin-left="-0.2618in" fo:margin-right="-0.5319in" fo:text-indent="-0.3284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line-height="0.2083in" fo:margin-left="-0.1548in" fo:margin-right="-0.5319in" fo:text-indent="-0.5118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line-height="0.2083in" fo:margin-left="-0.3416in" fo:margin-right="-0.5319in" fo:text-indent="-0.25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line-height="0.2083in" fo:margin-left="-0.3201in" fo:margin-right="-0.5319in" fo:text-indent="-0.271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line-height="0.2083in" fo:margin-left="-0.3201in" fo:margin-right="-0.5319in" fo:text-indent="-0.271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00" style:parent-style-name="內文" style:family="paragraph">
      <style:paragraph-properties fo:line-height="0.25in" fo:margin-left="-0.7868in" fo:margin-right="-0.92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style:font-name="標楷體" style:font-name-asian="標楷體" style:font-weight-complex="bold" style:font-size-complex="11pt"/>
    </style:style>
    <style:style style:name="T2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07" style:parent-style-name="內文" style:family="paragraph">
      <style:paragraph-properties fo:text-align="center" fo:line-height="0.2083in" fo:margin-left="-0.8847in" fo:margin-right="-0.9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8" style:parent-style-name="內文" style:family="paragraph">
      <style:paragraph-properties fo:text-align="end" fo:line-height="0.2083in" fo:margin-left="-0.7868in" fo:margin-right="-0.925in">
        <style:tab-stops/>
      </style:paragraph-properties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line-height="0.2083in" fo:margin-left="-0.7868in" fo:margin-right="-0.92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margin-left="-0.7868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ableColumn221" style:family="table-column">
      <style:table-column-properties style:column-width="0.7875in"/>
    </style:style>
    <style:style style:name="TableColumn222" style:family="table-column">
      <style:table-column-properties style:column-width="1.1222in"/>
    </style:style>
    <style:style style:name="TableColumn223" style:family="table-column">
      <style:table-column-properties style:column-width="0.65in"/>
    </style:style>
    <style:style style:name="TableColumn224" style:family="table-column">
      <style:table-column-properties style:column-width="0.9847in"/>
    </style:style>
    <style:style style:name="TableColumn225" style:family="table-column">
      <style:table-column-properties style:column-width="1.0826in"/>
    </style:style>
    <style:style style:name="TableColumn226" style:family="table-column">
      <style:table-column-properties style:column-width="0.984in"/>
    </style:style>
    <style:style style:name="TableColumn227" style:family="table-column">
      <style:table-column-properties style:column-width="1.0833in"/>
    </style:style>
    <style:style style:name="TableColumn228" style:family="table-column">
      <style:table-column-properties style:column-width="0.8854in"/>
    </style:style>
    <style:style style:name="Table220" style:family="table">
      <style:table-properties style:width="7.5798in" fo:margin-left="-0.8666in" table:align="left"/>
    </style:style>
    <style:style style:name="TableRow229" style:family="table-row">
      <style:table-row-properties style:min-row-height="0.3645in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margin-left="-0.018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Row242" style:family="table-row">
      <style:table-row-properties style:min-row-height="0.2826in"/>
    </style:style>
    <style:style style:name="P24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/>
    </style:style>
    <style:style style:name="P24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5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Row259" style:family="table-row">
      <style:table-row-properties style:min-row-height="0.6131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65" style:parent-style-name="內文" style:family="paragraph">
      <style:paragraph-properties fo:widows="2" fo:orphans="2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82" style:family="table-row">
      <style:table-row-properties style:min-row-height="0.6131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05" style:family="table-row">
      <style:table-row-properties style:min-row-height="0.6131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28" style:family="table-row">
      <style:table-row-properties style:min-row-height="0.6131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39" style:parent-style-name="內文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51" style:family="table-row">
      <style:table-row-properties style:min-row-height="0.6131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7" style:parent-style-name="內文" style:family="paragraph">
      <style:paragraph-properties fo:widows="2" fo:orphans="2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74" style:family="table-row">
      <style:table-row-properties style:min-row-height="0.6131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0" style:parent-style-name="內文" style:family="paragraph">
      <style:paragraph-properties fo:widows="2" fo:orphans="2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97" style:family="table-row">
      <style:table-row-properties style:min-row-height="0.6131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03" style:parent-style-name="內文" style:family="paragraph">
      <style:paragraph-properties fo:widows="2" fo:orphans="2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20" style:parent-style-name="內文" style:family="paragraph">
      <style:paragraph-properties fo:line-height="0.2083in" fo:margin-left="-0.2972in" fo:margin-right="-0.5319in" fo:text-indent="-0.294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fo:line-height="0.2083in" fo:margin-left="-0.3194in" fo:margin-right="-0.5319in" fo:text-indent="-0.2722in">
        <style:tab-stops/>
      </style:paragraph-properties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line-height="0.2083in" fo:margin-left="-0.2618in" fo:margin-right="-0.5319in" fo:text-indent="-0.3284in">
        <style:tab-stops/>
      </style:paragraph-properties>
      <style:text-properties style:font-name="標楷體" style:font-name-asian="標楷體"/>
    </style:style>
    <style:style style:name="P425" style:parent-style-name="內文" style:family="paragraph">
      <style:paragraph-properties fo:line-height="0.2083in" fo:margin-left="-0.1548in" fo:margin-right="-0.5319in" fo:text-indent="-0.5118in">
        <style:tab-stops/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line-height="0.2083in" fo:margin-left="-0.3416in" fo:margin-right="-0.5319in" fo:text-indent="-0.25in">
        <style:tab-stops/>
      </style:paragraph-properties>
      <style:text-properties style:font-name="標楷體" style:font-name-asian="標楷體"/>
    </style:style>
    <style:style style:name="P427" style:parent-style-name="內文" style:family="paragraph">
      <style:paragraph-properties fo:line-height="0.2083in" fo:margin-left="-0.3201in" fo:margin-right="-0.5319in" fo:text-indent="-0.2715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line-height="0.2083in" fo:margin-left="-0.3201in" fo:margin-right="-0.5319in" fo:text-indent="-0.2715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95936in" svg:y="0.05625in" svg:width="0.85417in" svg:height="0.42708in" style:rel-width="scale" style:rel-height="scale"><draw:text-box><text:p text:style-name="P3"><text:span text:style-name="T4"><text:s/></text:span>附件3<text:span text:style-name="T5"><text:s/></text:span></text:p></draw:text-box><svg:title/><svg:desc/></draw:frame></text:span><text:span text:style-name="T6">【托嬰中心適用】</text:span><text:span text:style-name="T7"><text:s text:c="54"/></text:span></text:p>
      <text:p text:style-name="P8">新北市政府社會局弱勢家庭兒童臨時托育補助紀錄表</text:p>
      <text:p text:style-name="P9"><text:s text:c="58"/></text:p>
      <text:p text:style-name="P10"><text:span text:style-name="T11">承辦單位名稱：</text:span><text:span text:style-name="T12">　　　　　　　　　　　　　 <text:s text:c="4"/></text:span><text:span text:style-name="T13"><text:s text:c="5"/></text:span><text:span text:style-name="T14"><text:s text:c="2"/></text:span><text:span text:style-name="T15">兒童姓名：</text:span><text:span text:style-name="T16"><text:s text:c="13"/></text:span><text:span text:style-name="T17"><text:s text:c="2"/></text:span><text:span text:style-name="T18"><text:s text:c="3"/></text:span></text:p>
      <text:p text:style-name="P19"><text:span text:style-name="T20">(送托時數不到半小時以半小時計，半小時以上未滿１小時者以１小時計)</text:span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臨托日期</text:p>
          </table:table-cell>
          <table:table-cell table:style-name="TableCell33" table:number-rows-spanned="2">
            <text:p text:style-name="P34">臨托原因</text:p>
          </table:table-cell>
          <table:table-cell table:style-name="TableCell35" table:number-columns-spanned="2">
            <text:p text:style-name="P36">開始</text:p>
          </table:table-cell>
          <table:covered-table-cell/>
          <table:table-cell table:style-name="TableCell37" table:number-columns-spanned="2">
            <text:p text:style-name="P38">結束</text:p>
          </table:table-cell>
          <table:covered-table-cell/>
          <table:table-cell table:style-name="TableCell39" table:number-rows-spanned="2">
            <text:p text:style-name="P40">臨托時數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<text:span text:style-name="T46">送托時間</text:span></text:p>
          </table:table-cell>
          <table:table-cell table:style-name="TableCell47">
            <text:p text:style-name="P48"><text:span text:style-name="T49">送托人簽名</text:span></text:p>
          </table:table-cell>
          <table:table-cell table:style-name="TableCell50">
            <text:p text:style-name="P51"><text:span text:style-name="T52">離開時間</text:span></text:p>
          </table:table-cell>
          <table:table-cell table:style-name="TableCell53">
            <text:p text:style-name="P54"><text:span text:style-name="T55">帶離人簽名</text:span>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□工作</text:p>
            <text:p text:style-name="P62">□就醫</text:p>
            <text:p text:style-name="P63"><text:span text:style-name="T64">□</text:span><text:span text:style-name="T65">其他______</text:span><text:span text:style-name="T66">_______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□工作</text:p>
            <text:p text:style-name="P82">□就醫</text:p>
            <text:p text:style-name="P83"><text:span text:style-name="T84">□其他_____________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□工作</text:p>
            <text:p text:style-name="P100">□就醫</text:p>
            <text:p text:style-name="P101"><text:span text:style-name="T102">□其他______</text:span><text:span text:style-name="T103">_______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□工作</text:p>
            <text:p text:style-name="P119">□就醫</text:p>
            <text:p text:style-name="P120"><text:span text:style-name="T121">□其他______</text:span><text:span text:style-name="T122">_______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□工作</text:p>
            <text:p text:style-name="P138">□就醫</text:p>
            <text:p text:style-name="P139"><text:span text:style-name="T140">□其他______</text:span><text:span text:style-name="T141">_______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□工作</text:p>
            <text:p text:style-name="P157">□就醫</text:p>
            <text:p text:style-name="P158"><text:span text:style-name="T159">□其他______</text:span><text:span text:style-name="T160">_______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□工作</text:p>
            <text:p text:style-name="P176">□就醫</text:p>
            <text:p text:style-name="P177"><text:span text:style-name="T178">□其他______</text:span><text:span text:style-name="T179">_______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<text:span text:style-name="T191">※</text:span><text:span text:style-name="T192">注意事項：</text:span></text:p>
      <text:p text:style-name="P193">一、本表應由托嬰中心與家長共同填寫；每名兒童應填寫1份，並依序填寫。</text:p>
      <text:p text:style-name="P194">二、托嬰中心與居家式托育人員於家長申請臨托前後，應共同確認下列事項無誤，方能簽名完成服務：</text:p>
      <text:p text:style-name="P195"><text:s text:c="5"/>＊臨托服務提供之時間起訖，如逾時帶離兒童，請家長務必事先通知，如未通知，將送交警察局處理。</text:p>
      <text:p text:style-name="P196"><text:s text:c="4"/>＊臨托服務提供之內容是否符合兒童基本飲食、衛生、安全之需求。</text:p>
      <text:p text:style-name="P197">三、家長請務必告知兒童身心狀況及緊急聯絡人電話。</text:p>
      <text:p text:style-name="P198">四、本表如不敷使用，請自行列印。</text:p>
      <text:p text:style-name="P199"/>
      <text:soft-page-break/>
      <text:p text:style-name="P200"><text:span text:style-name="T201"><draw:frame draw:z-index="251661312" draw:id="id1" draw:style-name="a1" draw:name="文字方塊 2" text:anchor-type="paragraph" svg:x="5.93681in" svg:y="0.07742in" svg:width="0.85417in" svg:height="0.42708in" style:rel-width="scale" style:rel-height="scale"><draw:text-box><text:p text:style-name="P202"><text:span text:style-name="T203"><text:s/></text:span>附件3<text:span text:style-name="T204"><text:s/></text:span></text:p></draw:text-box><svg:title/><svg:desc/></draw:frame></text:span><text:span text:style-name="T205">【居家式托育人員適用】 <text:s/></text:span><text:span text:style-name="T206"><text:s text:c="52"/></text:span></text:p>
      <text:p text:style-name="P207">新北市政府社會局弱勢家庭兒童臨時托育補助紀錄表</text:p>
      <text:p text:style-name="P208"><text:s text:c="58"/></text:p>
      <text:p text:style-name="P209"><text:span text:style-name="T210">承辦單位名稱：</text:span><text:span text:style-name="T211">　　　　　　　　　　　　　 <text:s text:c="4"/></text:span><text:span text:style-name="T212"><text:s text:c="7"/>兒童姓名</text:span><text:span text:style-name="T213">：</text:span><text:span text:style-name="T214"><text:s text:c="10"/></text:span><text:span text:style-name="T215"><text:s text:c="2"/></text:span><text:span text:style-name="T216"><text:s text:c="6"/></text:span></text:p>
      <text:p text:style-name="P217"><text:span text:style-name="T218">(送托時數不到半小時以半小時計，半小時以上未滿１小時者以１小時計)</text:span><text:span text:style-name="T219"><text:s/>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">
            <text:p text:style-name="P231">臨托日期</text:p>
          </table:table-cell>
          <table:table-cell table:style-name="TableCell232" table:number-rows-spanned="2">
            <text:p text:style-name="P233">臨托原因</text:p>
          </table:table-cell>
          <table:table-cell table:style-name="TableCell234" table:number-rows-spanned="2">
            <text:p text:style-name="P235">類別</text:p>
          </table:table-cell>
          <table:table-cell table:style-name="TableCell236" table:number-columns-spanned="2">
            <text:p text:style-name="P237">開始</text:p>
          </table:table-cell>
          <table:covered-table-cell/>
          <table:table-cell table:style-name="TableCell238" table:number-columns-spanned="2">
            <text:p text:style-name="P239">結束</text:p>
          </table:table-cell>
          <table:covered-table-cell/>
          <table:table-cell table:style-name="TableCell240" table:number-rows-spanned="2">
            <text:p text:style-name="P241">臨托時數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<text:span text:style-name="T248">送托時間</text:span></text:p>
          </table:table-cell>
          <table:table-cell table:style-name="TableCell249">
            <text:p text:style-name="P250"><text:span text:style-name="T251">送托人簽名</text:span></text:p>
          </table:table-cell>
          <table:table-cell table:style-name="TableCell252">
            <text:p text:style-name="P253"><text:span text:style-name="T254">離開時間</text:span></text:p>
          </table:table-cell>
          <table:table-cell table:style-name="TableCell255">
            <text:p text:style-name="P256"><text:span text:style-name="T257">帶離人簽名</text:span>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□工作</text:p>
            <text:p text:style-name="P264">□就醫</text:p>
            <text:p text:style-name="P265"><text:span text:style-name="T266">□其他______</text:span><text:span text:style-name="T267">_______</text:span></text:p>
          </table:table-cell>
          <table:table-cell table:style-name="TableCell268">
            <text:p text:style-name="P269">□在宅</text:p>
            <text:p text:style-name="P270"><text:span text:style-name="T271">□到宅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□工作</text:p>
            <text:p text:style-name="P287">□就醫</text:p>
            <text:p text:style-name="P288"><text:span text:style-name="T289">□其他______</text:span><text:span text:style-name="T290">_______</text:span></text:p>
          </table:table-cell>
          <table:table-cell table:style-name="TableCell291">
            <text:p text:style-name="P292">□在宅</text:p>
            <text:p text:style-name="P293"><text:span text:style-name="T294">□到宅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□工作</text:p>
            <text:p text:style-name="P310">□就醫</text:p>
            <text:p text:style-name="P311"><text:span text:style-name="T312">□其他______</text:span><text:span text:style-name="T313">_______</text:span></text:p>
          </table:table-cell>
          <table:table-cell table:style-name="TableCell314">
            <text:p text:style-name="P315">□在宅</text:p>
            <text:p text:style-name="P316"><text:span text:style-name="T317">□到宅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□工作</text:p>
            <text:p text:style-name="P333">□就醫</text:p>
            <text:p text:style-name="P334"><text:span text:style-name="T335">□其他______</text:span><text:span text:style-name="T336">_______</text:span></text:p>
          </table:table-cell>
          <table:table-cell table:style-name="TableCell337">
            <text:p text:style-name="P338">□在宅</text:p>
            <text:p text:style-name="P339"><text:span text:style-name="T340">□到宅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□工作</text:p>
            <text:p text:style-name="P356">□就醫</text:p>
            <text:p text:style-name="P357"><text:span text:style-name="T358">□其他______</text:span><text:span text:style-name="T359">_______</text:span></text:p>
          </table:table-cell>
          <table:table-cell table:style-name="TableCell360">
            <text:p text:style-name="P361">□在宅</text:p>
            <text:p text:style-name="P362"><text:span text:style-name="T363">□到宅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□工作</text:p>
            <text:p text:style-name="P379">□就醫</text:p>
            <text:p text:style-name="P380"><text:span text:style-name="T381">□其他______</text:span><text:span text:style-name="T382">_______</text:span></text:p>
          </table:table-cell>
          <table:table-cell table:style-name="TableCell383">
            <text:p text:style-name="P384">□在宅</text:p>
            <text:p text:style-name="P385"><text:span text:style-name="T386">□到宅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□工作</text:p>
            <text:p text:style-name="P402">□就醫</text:p>
            <text:p text:style-name="P403"><text:span text:style-name="T404">□其他______</text:span><text:span text:style-name="T405">_______</text:span></text:p>
          </table:table-cell>
          <table:table-cell table:style-name="TableCell406">
            <text:p text:style-name="P407">□在宅</text:p>
            <text:p text:style-name="P408"><text:span text:style-name="T409">□到宅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><text:span text:style-name="T421">※</text:span><text:span text:style-name="T422">注意事項：</text:span></text:p>
      <text:p text:style-name="P423">一、本表應由居家式托育人員與家長共同填寫；每名兒童應填寫1份，並依序填寫。</text:p>
      <text:p text:style-name="P424">二、托嬰中心與居家式托育人員於家長申請臨托前後，應共同確認下列事項無誤，方能簽名完成服務：</text:p>
      <text:p text:style-name="P425"><text:s text:c="5"/>＊臨托服務提供之時間起訖，如逾時帶離兒童，請家長務必事先通知，如未通知，將送交警察局處理。</text:p>
      <text:p text:style-name="P426"><text:s text:c="4"/>＊臨托服務提供之內容是否符合兒童基本飲食、衛生、安全之需求。</text:p>
      <text:p text:style-name="P427">三、家長請務必告知兒童身心狀況及緊急聯絡人電話。</text:p>
      <text:p text:style-name="P428"><text:span text:style-name="T429">四</text:span><text:span text:style-name="T430">、</text:span><text:span text:style-name="T431">本表如不敷使用，請自行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2958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hoebe Lin</meta:initial-creator>
    <dc:creator>王永文</dc:creator>
    <meta:creation-date>2019-01-11T08:39:00Z</meta:creation-date>
    <dc:date>2019-01-11T08:39:00Z</dc:date>
    <meta:print-date>2015-12-14T03:2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6" meta:character-count="1517" meta:row-count="10" meta:non-whitespace-character-count="1294"/>
  </office:meta>
</office:document-meta>
</file>