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166in"/>
    </style:style>
    <style:style style:name="TableColumn16" style:family="table-column">
      <style:table-column-properties style:column-width="1.0381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2.2638in"/>
    </style:style>
    <style:style style:name="Table14" style:family="table">
      <style:table-properties style:width="7.654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0.42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Row68" style:family="table-row">
      <style:table-row-properties style:min-row-height="0.2881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3256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P11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Row130" style:family="table-row">
      <style:table-row-properties style:min-row-height="0.8236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 fo:margin-right="0.29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5in" fo:margin-right="0.0236in"/>
      <style:text-properties style:font-name="標楷體" style:font-name-asian="標楷體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TableRow137" style:family="table-row">
      <style:table-row-properties style:min-row-height="0.327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3173in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Row155" style:family="table-row">
      <style:table-row-properties style:min-row-height="0.5895in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center" fo:margin-bottom="0.125in" fo:line-heigh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0" style:family="table-column">
      <style:table-column-properties style:column-width="1.477in"/>
    </style:style>
    <style:style style:name="TableColumn171" style:family="table-column">
      <style:table-column-properties style:column-width="2.1652in"/>
    </style:style>
    <style:style style:name="TableColumn172" style:family="table-column">
      <style:table-column-properties style:column-width="1.3784in"/>
    </style:style>
    <style:style style:name="TableColumn173" style:family="table-column">
      <style:table-column-properties style:column-width="2.559in"/>
    </style:style>
    <style:style style:name="Table169" style:family="table">
      <style:table-properties style:width="7.5798in" fo:margin-left="0.0194in" table:align="left"/>
    </style:style>
    <style:style style:name="TableRow174" style:family="table-row">
      <style:table-row-properties style:min-row-height="0.4986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Row183" style:family="table-row">
      <style:table-row-properties style:min-row-height="0.7819in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87" style:family="table-row">
      <style:table-row-properties style:min-row-height="0.4854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1458in" svg:y="-0.22083in" svg:width="0.85417in" svg:height="0.42708in" style:rel-width="scale" style:rel-height="scale"><draw:text-box><text:p text:style-name="P3"><text:s/>附件2<text:s/></text:p></draw:text-box><svg:title/><svg:desc/></draw:frame></text:span><text:span text:style-name="T4">新北市政府社會局弱勢家庭兒童臨時托育補助轉介單</text:span></text:p>
      <text:p text:style-name="P5"><text:span text:style-name="T6">受理</text:span><text:span text:style-name="T7">轉介單位</text:span><text:span text:style-name="T8">：</text:span><text:span text:style-name="T9"><text:s text:c="37"/></text:span><text:span text:style-name="T10"><text:s text:c="5"/></text:span><text:span text:style-name="T11"><text:s text:c="4"/></text:span><text:span text:style-name="T12"><text:s text:c="2"/></text:span><text:span text:style-name="T13">轉介日期： <text:s text:c="3"/>年 　 月 　 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申</text:p>
            <text:p text:style-name="P27"/>
            <text:p text:style-name="P28">請</text:p>
            <text:p text:style-name="P29"/>
            <text:p text:style-name="P30">資</text:p>
            <text:p text:style-name="P31"/>
            <text:p text:style-name="P32">料</text:p>
          </table:table-cell>
          <table:table-cell table:style-name="TableCell33" table:number-columns-spanned="3">
            <text:p text:style-name="P34">兒童姓名</text:p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  <text:p text:style-name="P38"><text:span text:style-name="T39"><text:s/></text:span><text:span text:style-name="T40"></text:span><text:span text:style-name="T41">男　</text:span><text:span text:style-name="T42"></text:span><text:span text:style-name="T43">女　　</text:span></text:p>
          </table:table-cell>
          <table:table-cell table:style-name="TableCell44" table:number-columns-spanned="3">
            <text:p text:style-name="P45">身分證統一編號</text:p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  <text:p text:style-name="P49">　　<text:s text:c="5"/>年　　月　　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主要照顧者</text:p>
            <text:p text:style-name="P54"/>
          </table:table-cell>
          <table:covered-table-cell/>
          <table:covered-table-cell/>
          <table:table-cell table:style-name="TableCell55">
            <text:p text:style-name="P56">與兒童關係</text:p>
          </table:table-cell>
          <table:table-cell table:style-name="TableCell57" table:number-columns-spanned="3">
            <text:p text:style-name="P58">身分證統一編號</text:p>
          </table:table-cell>
          <table:covered-table-cell/>
          <table:covered-table-cell/>
          <table:table-cell table:style-name="TableCell59">
            <text:p text:style-name="P60">出生日期</text:p>
            <text:p text:style-name="P61">　　年　　月　　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籍地址</text:p>
          </table:table-cell>
          <table:table-cell table:style-name="TableCell66" table:number-columns-spanned="7">
            <text:p text:style-name="P67">新北市　　　區<text:s text:c="7"/>路(街)　　段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><text:span text:style-name="T74"></text:span><text:span text:style-name="T75">同兒童戶籍　</text:span><text:span text:style-name="T76"></text:span><text:span text:style-name="T77">其他（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 table:number-columns-spanned="7">
            <text:p text:style-name="P83">住家：　　　　　　　公司：　　　　　　　<text:s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><text:span text:style-name="T88">該兒童目前是否領取托育補助：</text:span><text:span text:style-name="T89"></text:span><text:span text:style-name="T90">是，補助期間為　 月至　<text:s/></text:span><text:span text:style-name="T91">月　　</text:span><text:span text:style-name="T92">　<text:s/></text:span><text:span text:style-name="T93">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評<text:s text:c="3"/>估</text:p>
            <text:p text:style-name="P98">資</text:p>
            <text:p text:style-name="P99">料</text:p>
          </table:table-cell>
          <table:table-cell table:style-name="TableCell100" table:number-columns-spanned="8">
            <text:p text:style-name="P101">一、家系圖及家庭現況</text:p>
            <text:p text:style-name="P102"/>
            <text:p text:style-name="P103"/>
            <text:p text:style-name="P104">二、相關支持系統資源評估及須本局補助臨托原因</text:p>
            <text:p text:style-name="P105"/>
            <text:p text:style-name="P106"/>
            <text:p text:style-name="P107">三、其他評估或輔導計畫</text:p>
            <text:p text:style-name="P108"/>
            <text:p text:style-name="P109"/>
            <text:p text:style-name="P110"><text:span text:style-name="T111">四、擬使用之臨托方式：</text:span><text:span text:style-name="T112"></text:span><text:span text:style-name="T113">托嬰中心</text:span><text:span text:style-name="T114">臨托　　</text:span><text:span text:style-name="T115"></text:span><text:span text:style-name="T116">居家式托育人員</text:span><text:span text:style-name="T117">在宅</text:span><text:span text:style-name="T118">臨托　</text:span></text:p>
            <text:p text:style-name="P119"><text:span text:style-name="T120">　</text:span><text:span text:style-name="T121"><text:s/></text:span><text:span text:style-name="T122"><text:s text:c="18"/></text:span><text:span text:style-name="T123"><text:s/></text:span><text:span text:style-name="T124"></text:span><text:span text:style-name="T125">居家式托育人員</text:span><text:span text:style-name="T126">到宅臨托</text:span></text:p>
            <text:p text:style-name="P127"/>
            <text:p text:style-name="P128">五、擬自　　月至　　月申請每月臨托補助時數　　小時（每月最高40小時）。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轉介單位</text:p>
          </table:table-cell>
          <table:table-cell table:style-name="TableCell133" table:number-columns-spanned="8">
            <text:p text:style-name="P134">※注意事項：</text:p>
            <text:p text:style-name="P135">1.轉介單位請先與受理轉介單位聯繫，確認可提供服務後始填寫轉介單。</text:p>
            <text:p text:style-name="P136">2.以上資料由轉介單位評估填寫，每名兒童應個別填具，且應核對身分證及戶口名簿確認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 table:number-rows-spanned="2">
            <text:p text:style-name="P140">轉介單位名稱</text:p>
          </table:table-cell>
          <table:covered-table-cell/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table-cell table:style-name="TableCell143">
            <text:p text:style-name="P144">聯絡電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傳真電話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社工員(簽章)<text:s/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單位主管(簽章)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………………………………………………………………………………………</text:p>
      <text:p text:style-name="P166"><text:span text:style-name="T167">回復</text:span><text:span text:style-name="T168">單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受理轉介單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回覆日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本單位已於 <text:s text:c="6"/><text:s/>年 <text:s/><text:s/><text:s text:c="2"/>月 <text:s/><text:s/><text:s text:c="2"/>日接獲<text:s text:c="3"/>轉介資料</text:p>
            <text:p text:style-name="P186">處理說明：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承辦人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單位主管(簽章)</text:p>
          </table:table-cell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oebe Lin</meta:initial-creator>
    <dc:creator>王永文</dc:creator>
    <meta:creation-date>2019-01-11T08:40:00Z</meta:creation-date>
    <dc:date>2019-01-11T08:40:00Z</dc:date>
    <meta:print-date>2015-12-14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