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>
        <style:tab-stops>
          <style:tab-stop style:type="left" style:position="0.5833in"/>
          <style:tab-stop style:type="center" style:position="3.3534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5" style:parent-style-name="Standard" style:family="paragraph">
      <style:paragraph-properties fo:line-height="0.7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indent="0.3333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-asian="標楷體" fo:font-weight="bold" style:font-weight-asian="bold" style:font-weight-complex="bold" fo:font-size="24pt" style:font-size-asian="24pt"/>
    </style:style>
    <style:style style:name="P35" style:parent-style-name="Standard" style:family="paragraph">
      <style:text-properties style:font-name-asian="標楷體" fo:font-weight="bold" style:font-weight-asian="bold" style:font-weight-complex="bold" fo:font-size="24pt" style:font-size-asian="24pt"/>
    </style:style>
    <style:style style:name="P36" style:parent-style-name="Standard" style:family="paragraph">
      <style:paragraph-properties fo:line-height="200%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1" style:parent-style-name="Standard" style:family="paragraph">
      <style:paragraph-properties fo:line-height="200%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6" style:parent-style-name="Standard" style:family="paragraph">
      <style:paragraph-properties fo:line-height="200%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9" style:parent-style-name="Standard" style:family="paragraph">
      <style:paragraph-properties fo:line-height="200%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2" style:parent-style-name="Standard" style:family="paragraph">
      <style:paragraph-properties fo:line-height="200%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line-height="200%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style:snap-to-layout-grid="false" style:line-height-at-least="0.2777in"/>
      <style:text-properties style:font-name-asian="標楷體" fo:font-weight="bold" style:font-weight-asian="bold" style:font-weight-complex="bold" fo:font-size="20pt" style:font-size-asian="20pt"/>
    </style:style>
    <style:style style:name="P85" style:parent-style-name="Standard" style:family="paragraph">
      <style:paragraph-properties style:snap-to-layout-grid="false" style:line-height-at-least="0.2777in"/>
      <style:text-properties style:font-name-asian="標楷體" fo:font-weight="bold" style:font-weight-asian="bold" style:font-weight-complex="bold" fo:font-size="20pt" style:font-size-asian="20pt"/>
    </style:style>
    <style:style style:name="P86" style:parent-style-name="Standard" style:family="paragraph">
      <style:paragraph-properties style:snap-to-layout-grid="false" fo:text-align="center" style:line-height-at-leas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4" style:parent-style-name="Standard" style:family="paragraph">
      <style:paragraph-properties style:snap-to-layout-grid="false" style:line-height-at-least="0.2222in"/>
      <style:text-properties style:font-name="標楷體" style:font-name-asian="標楷體"/>
    </style:style>
    <style:style style:name="P105" style:parent-style-name="Standard" style:family="paragraph">
      <style:paragraph-properties style:snap-to-layout-grid="false" style:line-height-at-least="0.2222in"/>
    </style:style>
  </office:automatic-styles>
  <office:body>
    <office:text text:use-soft-page-breaks="true">
      <text:p text:style-name="P1"><text:span text:style-name="T2">領</text:span><text:span text:style-name="T3"><text:s text:c="2"/></text:span><text:span text:style-name="T4">據</text:span></text:p>
      <text:p text:style-name="P5"><text:span text:style-name="T6">茲</text:span><text:span text:style-name="T7"><text:s/></text:span><text:span text:style-name="T8">收到</text:span><text:span text:style-name="T9"><text:s text:c="14"/>(</text:span><text:span text:style-name="T10">單位名稱</text:span><text:span text:style-name="T11">)</text:span><text:span text:style-name="T12">辦理「</text:span><text:span text:style-name="T13">第</text:span><text:span text:style-name="T14">○</text:span><text:span text:style-name="T15">屆婦女大學</text:span><text:span text:style-name="T16"><text:s text:c="9"/></text:span><text:span text:style-name="T17">班」每小時講師費</text:span><text:span text:style-name="T18"><text:s text:c="5"/></text:span><text:span text:style-name="T19">元，共</text:span><text:span text:style-name="T20"><text:s text:c="5"/></text:span><text:span text:style-name="T21">小時講師費，計新臺幣</text:span><text:span text:style-name="T22"><text:s text:c="12"/>(</text:span><text:span text:style-name="T23">大寫</text:span><text:span text:style-name="T24">)</text:span><text:span text:style-name="T25">元整</text:span><text:span text:style-name="T26">無訛，特立此據。</text:span></text:p>
      <text:p text:style-name="P27"><text:span text:style-name="T28">此致</text:span></text:p>
      <text:p text:style-name="Standard"><text:span text:style-name="T29"><text:s text:c="2"/></text:span><text:span text:style-name="T30"><text:s text:c="14"/></text:span><text:span text:style-name="T31">(</text:span><text:span text:style-name="T32">單位名稱</text:span><text:span text:style-name="T33">)</text:span></text:p>
      <text:p text:style-name="P34"/>
      <text:p text:style-name="P35"/>
      <text:p text:style-name="P36"><text:span text:style-name="T37"><text:s text:c="5"/></text:span><text:span text:style-name="T38">具領人：</text:span><text:span text:style-name="T39">○○○</text:span><text:span text:style-name="T40">　　　　　內（外）聘</text:span></text:p>
      <text:p text:style-name="P41"><text:span text:style-name="T42"><text:s text:c="5"/></text:span><text:span text:style-name="T43">現職：</text:span><text:span text:style-name="T44">○○</text:span><text:span text:style-name="T45">舞蹈老師</text:span></text:p>
      <text:p text:style-name="P46"><text:span text:style-name="T47"><text:s text:c="5"/></text:span><text:span text:style-name="T48">身份證字號：</text:span></text:p>
      <text:p text:style-name="P49"><text:span text:style-name="T50"><text:s text:c="5"/></text:span><text:span text:style-name="T51">地址：</text:span></text:p>
      <text:p text:style-name="P52"><text:span text:style-name="T53"><text:s text:c="6"/></text:span><text:span text:style-name="T54">上課日期：</text:span><text:span text:style-name="T55">9/11</text:span><text:span text:style-name="T56">、</text:span><text:span text:style-name="T57">20</text:span><text:span text:style-name="T58">、</text:span><text:span text:style-name="T59">28</text:span><text:span text:style-name="T60">、</text:span><text:span text:style-name="T61">10/04</text:span><text:span text:style-name="T62">、</text:span><text:span text:style-name="T63">11</text:span><text:span text:style-name="T64">、</text:span><text:span text:style-name="T65">19</text:span><text:span text:style-name="T66">、</text:span><text:span text:style-name="T67">26</text:span><text:span text:style-name="T68">、</text:span><text:span text:style-name="T69">11/01</text:span><text:span text:style-name="T70">、</text:span><text:span text:style-name="T71">12</text:span><text:span text:style-name="T72">、</text:span><text:span text:style-name="T73">20</text:span><text:span text:style-name="T74">、</text:span><text:span text:style-name="T75">25</text:span></text:p>
      <text:p text:style-name="P76"><text:span text:style-name="T77"><text:s text:c="6"/></text:span><text:span text:style-name="T78">上課時間：</text:span><text:span text:style-name="T79">14:00-17:</text:span><text:span text:style-name="T80">00</text:span><text:span text:style-name="T81">，共</text:span><text:span text:style-name="T82">3</text:span><text:span text:style-name="T83">小時。</text:span></text:p>
      <text:p text:style-name="P84"/>
      <text:p text:style-name="P85"/>
      <text:p text:style-name="P86"><text:span text:style-name="T87">中</text:span><text:span text:style-name="T88"><text:s text:c="3"/></text:span><text:span text:style-name="T89">華</text:span><text:span text:style-name="T90"><text:s text:c="3"/></text:span><text:span text:style-name="T91">民</text:span><text:span text:style-name="T92"><text:s text:c="3"/></text:span><text:span text:style-name="T93">國</text:span><text:span text:style-name="T94"><text:s text:c="3"/>109 <text:s text:c="2"/></text:span><text:span text:style-name="T95">年</text:span><text:span text:style-name="T96"><text:s/></text:span><text:span text:style-name="T97">　</text:span><text:span text:style-name="T98"><text:s text:c="3"/></text:span><text:span text:style-name="T99">月</text:span><text:span text:style-name="T100"><text:s text:c="2"/></text:span><text:span text:style-name="T101">　</text:span><text:span text:style-name="T102"><text:s text:c="2"/></text:span><text:span text:style-name="T103">日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75</meta:initial-creator>
    <dc:creator>陳泱儒</dc:creator>
    <meta:creation-date>2019-11-21T10:05:00Z</meta:creation-date>
    <dc:date>2019-11-21T10:05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3" meta:row-count="2" meta:non-whitespace-character-count="268"/>
  </office:meta>
</office:document-meta>
</file>