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justify" fo:margin-top="0.0833in" fo:margin-bottom="0.0833in" fo:margin-left="0.0006in" fo:text-indent="0.500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6" style:parent-style-name="Standard" style:family="paragraph">
      <style:paragraph-properties fo:text-align="justify" fo:margin-top="0.0833in" fo:margin-bottom="0.0833in" fo:margin-left="0.0006in" fo:text-indent="0.500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9" style:parent-style-name="Standard" style:family="paragraph">
      <style:paragraph-properties fo:text-indent="0.6951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2" style:parent-style-name="Standard" style:family="paragraph">
      <style:text-properties style:font-name-asian="標楷體" fo:font-weight="bold" style:font-weight-asian="bold" style:font-weight-complex="bold"/>
    </style:style>
    <style:style style:name="P23" style:parent-style-name="Standard" style:family="paragraph">
      <style:paragraph-properties style:snap-to-layout-grid="false" fo:margin-top="0.1666in" fo:margin-bottom="0.1666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5" style:parent-style-name="Standard" style:family="paragraph">
      <style:paragraph-properties style:snap-to-layout-grid="false" fo:margin-top="0.1666in" fo:margin-bottom="0.1666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Standard" style:family="paragraph">
      <style:paragraph-properties style:snap-to-layout-grid="false" fo:margin-top="0.1666in" fo:margin-bottom="0.166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Standard" style:family="paragraph">
      <style:paragraph-properties style:snap-to-layout-grid="false" fo:margin-top="0.1666in" fo:margin-bottom="0.1666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Standard" style:family="paragraph">
      <style:paragraph-properties style:snap-to-layout-grid="false" fo:margin-top="0.1666in" fo:margin-bottom="0.1666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Standard" style:family="paragraph">
      <style:paragraph-properties style:snap-to-layout-grid="false" fo:margin-top="0.1666in" fo:margin-bottom="0.1666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snap-to-layout-grid="false" fo:margin-top="0.1666in" fo:margin-bottom="0.1666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7" style:parent-style-name="Standard" style:family="paragraph">
      <style:paragraph-properties style:snap-to-layout-grid="false" fo:margin-top="0.1666in" fo:margin-bottom="0.1666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style:snap-to-layout-grid="false" fo:margin-top="0.1666in" fo:margin-bottom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Standard" style:family="paragraph">
      <style:paragraph-properties style:snap-to-layout-grid="false" fo:margin-top="0.1666in" fo:margin-bottom="0.1666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Standard" style:family="paragraph">
      <style:paragraph-properties style:snap-to-layout-grid="false" fo:margin-top="0.1666in" fo:margin-bottom="0.1666in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style:snap-to-layout-grid="false" fo:margin-top="0.1666in" fo:margin-bottom="0.1666in"/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417906326"/><text:span text:style-name="T2">領</text:span><text:span text:style-name="T3"><text:s text:c="4"/></text:span><text:span text:style-name="T4">據</text:span><text:bookmark-end text:name="_Toc417906326"/></text:p>
      <text:p text:style-name="P5"/>
      <text:p text:style-name="P6"><text:span text:style-name="T7">茲收到新北市政府社會局撥付</text:span><text:span text:style-name="T8">109</text:span><text:span text:style-name="T9">年度補助辦理第</text:span><text:span text:style-name="T10">9</text:span><text:span text:style-name="T11">屆婦女大學</text:span><text:span text:style-name="T12">○</text:span><text:span text:style-name="T13">季班</text:span><text:span text:style-name="T14">○○</text:span><text:span text:style-name="T15">○○</text:span><text:span text:style-name="T16">分校</text:span><text:span text:style-name="T17">○○○○○○</text:span><text:span text:style-name="T18">班經費計新臺幣柒萬元整無訛，特立此據。</text:span></text:p>
      <text:p text:style-name="P19"><text:span text:style-name="T20">此致</text:span></text:p>
      <text:p text:style-name="Standard"><text:span text:style-name="T21">新北市政府社會局</text:span></text:p>
      <text:p text:style-name="P22"/>
      <text:p text:style-name="P23"><text:span text:style-name="T24">單位名稱全銜：</text:span></text:p>
      <text:p text:style-name="P25"><text:span text:style-name="T26">負責人：（簽名蓋章）</text:span></text:p>
      <text:p text:style-name="P27"><text:span text:style-name="T28">出納：（簽名蓋章）</text:span></text:p>
      <text:p text:style-name="P29"><text:span text:style-name="T30">會計：（簽名蓋章）</text:span></text:p>
      <text:p text:style-name="P31"><text:span text:style-name="T32">會址：</text:span></text:p>
      <text:p text:style-name="P33"><text:span text:style-name="T34">專戶帳號</text:span></text:p>
      <text:p text:style-name="P35"><text:span text:style-name="T36">一、金融機構名稱：</text:span></text:p>
      <text:p text:style-name="P37"><text:span text:style-name="T38">二、通匯金融機構代號：</text:span><text:span text:style-name="T39">(</text:span><text:span text:style-name="T40">請確實填寫</text:span><text:span text:style-name="T41">-7</text:span><text:span text:style-name="T42">碼</text:span><text:span text:style-name="T43">)</text:span></text:p>
      <text:p text:style-name="P44"><text:span text:style-name="T45">三、戶名：</text:span></text:p>
      <text:p text:style-name="P46"><text:span text:style-name="T47">四、帳號：</text:span><text:span text:style-name="T48">（填寫後請再檢附存摺影本封面）</text:span></text:p>
      <text:p text:style-name="P49"><text:span text:style-name="T50">五、統一編號：</text:span></text:p>
      <text:p text:style-name="P51"/>
      <text:p text:style-name="Standard"><text:span text:style-name="T52">中</text:span><text:span text:style-name="T53"><text:s text:c="3"/></text:span><text:span text:style-name="T54">華</text:span><text:span text:style-name="T55"><text:s text:c="3"/></text:span><text:span text:style-name="T56">民</text:span><text:span text:style-name="T57"><text:s text:c="3"/></text:span><text:span text:style-name="T58">國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paragraph-properties fo:widows="0" fo:orphans="0"/>
      <style:text-properties style:letter-kerning="true" fo:hyphenate="false"/>
    </style:style>
    <style:style style:name="樣式2" style:display-name="樣式2" style:family="paragraph" style:parent-style-name="本文縮排3">
      <style:paragraph-properties fo:line-height="150%" fo:margin-left="0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2字元" style:display-name="樣式2 字元" style:family="text" style:parent-style-name="本文縮排3字元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75</meta:initial-creator>
    <dc:creator>陳泱儒</dc:creator>
    <meta:creation-date>2019-11-21T10:03:00Z</meta:creation-date>
    <dc:date>2019-11-21T10:03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2" meta:row-count="1" meta:non-whitespace-character-count="199"/>
  </office:meta>
</office:document-meta>
</file>