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Standard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Standard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26" style:parent-style-name="Standard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Standard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Standard" style:family="paragraph">
      <style:paragraph-properties fo:line-height="200%" fo:text-indent="1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Standard" style:family="paragraph">
      <style:paragraph-properties fo:line-height="200%" fo:text-indent="1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Standard" style:family="paragraph">
      <style:paragraph-properties fo:line-height="200%" fo:text-indent="1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Standard" style:family="paragraph">
      <style:paragraph-properties fo:line-height="200%" fo:text-indent="1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Standard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48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49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2">所</text:span><text:span text:style-name="T3"><text:s text:c="2"/></text:span><text:span text:style-name="T4">得</text:span><text:span text:style-name="T5"><text:s text:c="2"/></text:span><text:span text:style-name="T6">登</text:span><text:span text:style-name="T7"><text:s text:c="2"/></text:span><text:span text:style-name="T8">記</text:span><text:span text:style-name="T9"><text:s text:c="2"/></text:span><text:span text:style-name="T10">證</text:span><text:span text:style-name="T11"><text:s text:c="2"/></text:span><text:span text:style-name="T12">明</text:span><text:span text:style-name="T13"><text:s text:c="2"/></text:span><text:span text:style-name="T14">切</text:span><text:span text:style-name="T15"><text:s text:c="2"/></text:span><text:span text:style-name="T16">結</text:span></text:p>
      <text:p text:style-name="P17"/>
      <text:p text:style-name="P18"><text:span text:style-name="T19">　　有關講師費部份已列入</text:span><text:span text:style-name="T20">109</text:span><text:span text:style-name="T21">年度個人所得，開立並發予所得扣繳憑單。</text:span></text:p>
      <text:p text:style-name="P22"><text:span text:style-name="T23">特此證明</text:span></text:p>
      <text:p text:style-name="Standard"><text:span text:style-name="T24">　　　　</text:span></text:p>
      <text:p text:style-name="P25"/>
      <text:p text:style-name="P26"><text:span text:style-name="T27">　　　　申請單位：</text:span><text:span text:style-name="T28"><text:s text:c="20"/></text:span><text:span text:style-name="T29"><text:s/></text:span><text:span text:style-name="T30">（填具全銜並用大印）</text:span></text:p>
      <text:p text:style-name="P31"><text:span text:style-name="T32">　　　　負</text:span><text:span text:style-name="T33"><text:s/></text:span><text:span text:style-name="T34">責</text:span><text:span text:style-name="T35"><text:s/></text:span><text:span text:style-name="T36">人：</text:span></text:p>
      <text:p text:style-name="P37"><text:span text:style-name="T38">　　　　出納：</text:span></text:p>
      <text:p text:style-name="P39"><text:span text:style-name="T40">會計：</text:span></text:p>
      <text:p text:style-name="P41"><text:span text:style-name="T42">聯絡地址：</text:span></text:p>
      <text:p text:style-name="P43"><text:span text:style-name="T44">聯絡電話：</text:span></text:p>
      <text:p text:style-name="P45"><text:span text:style-name="T46">統一編號：</text:span></text:p>
      <text:p text:style-name="P47"/>
      <text:p text:style-name="P48"/>
      <text:p text:style-name="P49"/>
      <text:p text:style-name="P50"><text:span text:style-name="T51">中</text:span><text:span text:style-name="T52"><text:s text:c="3"/></text:span><text:span text:style-name="T53">華</text:span><text:span text:style-name="T54"><text:s text:c="3"/></text:span><text:span text:style-name="T55">民</text:span><text:span text:style-name="T56"><text:s text:c="3"/></text:span><text:span text:style-name="T57">國</text:span><text:span text:style-name="T58"><text:s text:c="2"/>109 <text:s/></text:span><text:span text:style-name="T59">年</text:span><text:span text:style-name="T60"><text:s/></text:span><text:span text:style-name="T61">　</text:span><text:span text:style-name="T62"><text:s text:c="2"/></text:span><text:span text:style-name="T63">月</text:span><text:span text:style-name="T64"><text:s/></text:span><text:span text:style-name="T65">　</text:span><text:span text:style-name="T66"><text:s/></text:span><text:span text:style-name="T67"><text:s text:c="2"/></text:span><text:span text:style-name="T68">日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75</meta:initial-creator>
    <dc:creator>陳泱儒</dc:creator>
    <meta:creation-date>2019-11-21T10:05:00Z</meta:creation-date>
    <dc:date>2019-11-21T10:0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9" meta:row-count="1" meta:non-whitespace-character-count="162"/>
  </office:meta>
</office:document-meta>
</file>