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2416in" style:use-optimal-column-width="false"/>
    </style:style>
    <style:style style:name="TableColumn5" style:family="table-column">
      <style:table-column-properties style:column-width="0.2583in" style:use-optimal-column-width="false"/>
    </style:style>
    <style:style style:name="TableColumn6" style:family="table-column">
      <style:table-column-properties style:column-width="2.25in" style:use-optimal-column-width="false"/>
    </style:style>
    <style:style style:name="TableColumn7" style:family="table-column">
      <style:table-column-properties style:column-width="2.2493in" style:use-optimal-column-width="false"/>
    </style:style>
    <style:style style:name="TableColumn8" style:family="table-column">
      <style:table-column-properties style:column-width="1.6256in" style:use-optimal-column-width="false"/>
    </style:style>
    <style:style style:name="Table3" style:family="table">
      <style:table-properties style:width="6.625in" fo:margin-left="0in" table:align="center"/>
    </style:style>
    <style:style style:name="TableRow9" style:family="table-row">
      <style:table-row-properties style:row-height="0.3354in" style:use-optimal-row-height="false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ableRow20" style:family="table-row">
      <style:table-row-properties style:row-height="0.3937in"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justify" fo:line-height="150%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50" style:parent-style-name="註解文字" style:family="paragraph">
      <style:paragraph-properties fo:line-height="150%"/>
      <style:text-properties style:font-name="標楷體" style:font-name-asian="標楷體" style:font-size-complex="14pt"/>
    </style:style>
    <style:style style:name="P51" style:parent-style-name="註解文字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ableCell53" style:family="table-cell">
      <style:table-cell-properties fo:border-top="0.0069in solid #00000A" fo:border-left="none" fo:border-bottom="0.0069in solid #00000A" fo:border-right="0.0069in solid #00000A" style:writing-mode="lr-tb" fo:padding-top="0in" fo:padding-left="0.0784in" fo:padding-bottom="0in" fo:padding-right="0.075in"/>
    </style:style>
    <style:style style:name="P54" style:parent-style-name="註解文字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line-height="150%" fo:margin-left="0.7222in" fo:text-indent="-0.722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66" style:parent-style-name="Standard" style:family="paragraph">
      <style:paragraph-properties fo:line-height="150%" fo:margin-left="0.7222in" fo:text-indent="-0.722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line-height="150%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ableRow74" style:family="table-row">
      <style:table-row-properties style:min-row-height="0.2937in" style:use-optimal-row-height="false" fo:keep-together="always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indent="0.3333in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ableRow85" style:family="table-row">
      <style:table-row-properties style:min-row-height="0.2881in" style:use-optimal-row-height="false" fo:keep-together="always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indent="0.8333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indent="0.3333in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line-height="150%"/>
      <style:text-properties style:font-name="標楷體" style:font-name-asian="標楷體" fo:font-size="13pt" style:font-size-asian="13pt" style:font-size-complex="14pt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line-height="150%"/>
      <style:text-properties style:font-name="標楷體" style:font-name-asian="標楷體" fo:font-size="13pt" style:font-size-asian="13pt" style:font-size-complex="14pt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line-height="150%"/>
      <style:text-properties style:font-name="標楷體" style:font-name-asian="標楷體" fo:font-size="13pt" style:font-size-asian="13pt" style:font-size-complex="14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line-height="150%"/>
      <style:text-properties style:font-name="標楷體" style:font-name-asian="標楷體" style:font-size-complex="14pt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line-height="150%"/>
      <style:text-properties style:font-name="標楷體" style:font-name-asian="標楷體" style:font-size-complex="14pt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line-height="150%"/>
      <style:text-properties style:font-name="標楷體" style:font-name-asian="標楷體" style:font-size-complex="14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line-height="150%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P129" style:parent-style-name="Standard" style:family="paragraph">
      <style:paragraph-properties fo:text-align="justify" fo:line-height="0.1666in" fo:margin-left="0.7215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line-height="0.1666in" fo:text-indent="0.3895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line-height="150%" fo:text-indent="1.1666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Standard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Standard" style:family="paragraph">
      <style:paragraph-properties fo:line-height="0.2777in" fo:margin-left="2.2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Standard" style:family="paragraph">
      <style:paragraph-properties fo:line-height="0.2777in" fo:margin-left="2.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3" style:parent-style-name="Standard" style:family="paragraph">
      <style:paragraph-properties fo:line-height="0.2777in" fo:margin-left="2.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5" style:parent-style-name="Standard" style:family="paragraph">
      <style:paragraph-properties fo:line-height="0.2777in" fo:margin-left="2.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7" style:parent-style-name="Standard" style:family="paragraph">
      <style:paragraph-properties fo:line-height="0.2777in" fo:margin-left="2.2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9" style:parent-style-name="Standard" style:family="paragraph">
      <style:paragraph-properties fo:text-align="justify" fo:line-height="0.2222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Standard" style:list-style-name="WWNum1" style:family="paragraph">
      <style:paragraph-properties fo:widows="0" fo:orphans="0" fo:text-align="justify" fo:line-height="0.2222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0" style:parent-style-name="Standard" style:list-style-name="WWNum1" style:family="paragraph">
      <style:paragraph-properties fo:widows="0" fo:orphans="0" fo:text-align="justify" fo:line-height="0.2222in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2" style:parent-style-name="Standard" style:list-style-name="WWNum1" style:family="paragraph">
      <style:paragraph-properties fo:widows="0" fo:orphans="0" fo:text-align="justify" fo:line-height="0.2222in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196" style:parent-style-name="Standard" style:family="paragraph">
      <style:paragraph-properties fo:margin-right="0.6666in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Toc417906327"/><text:span text:style-name="T2">申請新北市政府社會局補助款聲明書</text:span><text:bookmark-end text:name="_Toc41790632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申請單位：</text:span><text:span text:style-name="T13">○○○○○○○○</text:span><text:span text:style-name="T14">協會</text:span><text:span text:style-name="T15"><text:s text:c="2"/></text:span><text:span text:style-name="T16"><text:s text:c="10"/></text:span><text:span text:style-name="T17">(</text:span><text:span text:style-name="T18">填寫民間團體或個人</text:span><text:span text:style-name="T1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<text:span text:style-name="T23">計畫名稱：</text:span><text:span text:style-name="T24">○○○○○</text:span><text:span text:style-name="T25"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<text:span text:style-name="T29">計畫總經費：</text:span><text:span text:style-name="T30"><text:s/></text:span><text:span text:style-name="T31">○</text:span><text:span text:style-name="T32">萬</text:span><text:span text:style-name="T33">○</text:span><text:span text:style-name="T34">,</text:span><text:span text:style-name="T35"><text:s/>○○○</text:span><text:span text:style-name="T36">元</text:span><text:span text:style-name="T37"><text:s text:c="4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<text:span text:style-name="T41">申請日期：中華民國</text:span><text:span text:style-name="T42"><text:s text:c="2"/></text:span><text:span text:style-name="T43">年</text:span><text:span text:style-name="T44"><text:s text:c="2"/></text:span><text:span text:style-name="T45">月</text:span><text:span text:style-name="T46"><text:s text:c="2"/></text:span><text:span text:style-name="T4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6">
            <text:p text:style-name="P50"/>
            <text:p text:style-name="P51"><text:span text:style-name="T52">計畫案總經費</text:span></text:p>
          </table:table-cell>
          <table:table-cell table:style-name="TableCell53" table:number-rows-spanned="6">
            <text:p text:style-name="P54"><text:span text:style-name="T55"><text:s/></text:span><text:span text:style-name="T56">及分攤情形</text:span></text:p>
          </table:table-cell>
          <table:table-cell table:style-name="TableCell57">
            <text:p text:style-name="P58"><text:span text:style-name="T59">各補助機關名稱及申請單位</text:span><text:span text:style-name="T60"><text:s/>(</text:span><text:span text:style-name="T61">含自籌，請逐一填列</text:span><text:span text:style-name="T62">)</text:span></text:p>
          </table:table-cell>
          <table:table-cell table:style-name="TableCell63">
            <text:p text:style-name="P64"><text:span text:style-name="T65">補助金額及自籌金額</text:span></text:p>
            <text:p text:style-name="P66"><text:span text:style-name="T67">(</text:span><text:span text:style-name="T68">新臺幣元</text:span><text:span text:style-name="T69">)</text:span></text:p>
          </table:table-cell>
          <table:table-cell table:style-name="TableCell70">
            <text:p text:style-name="P71"><text:span text:style-name="T72">佔計畫總經費百分比</text:span><text:span text:style-name="T73">(%)</text:span></text:p>
          </table:table-cell>
        </table:table-row>
        <table:table-row table:style-name="TableRow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">
            <text:p text:style-name="Standard"><text:span text:style-name="T76">新北市政府社會局補助</text:span></text:p>
          </table:table-cell>
          <table:table-cell table:style-name="TableCell77">
            <text:p text:style-name="Standard"><text:span text:style-name="T78">3</text:span><text:span text:style-name="T79">萬</text:span><text:span text:style-name="T80">5,000</text:span><text:span text:style-name="T81">元</text:span></text:p>
          </table:table-cell>
          <table:table-cell table:style-name="TableCell82">
            <text:p text:style-name="P83"><text:span text:style-name="T84">%</text:span></text:p>
          </table:table-cell>
        </table:table-row>
        <table:table-row table:style-name="TableRow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">
            <text:p text:style-name="Standard"><text:span text:style-name="T87">自籌</text:span></text:p>
          </table:table-cell>
          <table:table-cell table:style-name="TableCell88">
            <text:p text:style-name="P89"><text:span text:style-name="T90">元</text:span></text:p>
          </table:table-cell>
          <table:table-cell table:style-name="TableCell91">
            <text:p text:style-name="P92"><text:span text:style-name="T93">%</text:span></text:p>
          </table:table-cell>
        </table:table-row>
        <table:table-row table:style-name="TableRow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">
            <text:p text:style-name="P110"><text:span text:style-name="T111">合</text:span><text:span text:style-name="T112"><text:s text:c="21"/></text:span><text:span text:style-name="T113">計</text:span></text:p>
          </table:table-cell>
          <table:table-cell table:style-name="TableCell114">
            <text:p text:style-name="Standard"><text:span text:style-name="T115"><text:s/></text:span><text:span text:style-name="T116"><text:s text:c="3"/></text:span><text:span text:style-name="T117">萬</text:span><text:span text:style-name="T118"><text:s text:c="5"/></text:span><text:span text:style-name="T119">元</text:span><text:span text:style-name="T120"><text:s text:c="3"/></text:span><text:span text:style-name="T121"><text:s/></text:span><text:span text:style-name="T122"><text:s text:c="22"/></text:span><text:span text:style-name="T123">(</text:span><text:span text:style-name="T124">本欄合計金額同</text:span><text:span text:style-name="T125">計畫總經費</text:span><text:span text:style-name="T126">)</text:span></text:p>
          </table:table-cell>
          <table:table-cell table:style-name="TableCell127">
            <text:p text:style-name="Standard"><text:span text:style-name="T128">100 <text:s text:c="2"/>%</text:span></text:p>
          </table:table-cell>
        </table:table-row>
      </table:table>
      <text:p text:style-name="P129"><text:span text:style-name="T130">※</text:span><text:span text:style-name="T131">一般性補助自籌款不得低於</text:span><text:span text:style-name="T132">20%</text:span><text:span text:style-name="T133">；</text:span><text:span text:style-name="T134">基於本局政策性考量，補助金額不受自籌款限制。</text:span></text:p>
      <text:p text:style-name="P135"><text:span text:style-name="T136">本聲明書內容若有不實，或以同一計畫向</text:span><text:span text:style-name="T137"><text:s text:c="2"/></text:span><text:span text:style-name="T138">貴府不同局</text:span><text:span text:style-name="T139">(</text:span><text:span text:style-name="T140">科室</text:span><text:span text:style-name="T141">)</text:span><text:span text:style-name="T142">重覆申領補</text:span><text:span text:style-name="T143"><text:line-break/></text:span><text:span text:style-name="T144"><text:s text:c="4"/></text:span><text:span text:style-name="T145">助款者，一經查獲，願無條件如數繳回</text:span><text:span text:style-name="T146"><text:s text:c="2"/></text:span><text:span text:style-name="T147">貴府補助款。</text:span></text:p>
      <text:p text:style-name="P148"><text:span text:style-name="T149">此</text:span><text:span text:style-name="T150"><text:s text:c="4"/></text:span><text:span text:style-name="T151">致</text:span></text:p>
      <text:p text:style-name="P152"><text:span text:style-name="T153">新北市政府社會局</text:span><text:span text:style-name="T154"><text:s text:c="10"/></text:span><text:span text:style-name="T155">申請單位：</text:span><text:span text:style-name="T156">(</text:span><text:span text:style-name="T157">填具全銜並用大印</text:span><text:span text:style-name="T158">)</text:span></text:p>
      <text:p text:style-name="P159"><text:span text:style-name="T160">負責人：</text:span></text:p>
      <text:p text:style-name="P161"><text:span text:style-name="T162">會計：</text:span></text:p>
      <text:p text:style-name="P163"><text:span text:style-name="T164">出納：</text:span></text:p>
      <text:p text:style-name="P165"><text:span text:style-name="T166">聯絡地址：</text:span></text:p>
      <text:p text:style-name="P167"><text:span text:style-name="T168">聯絡電話：</text:span></text:p>
      <text:p text:style-name="P169"><text:span text:style-name="T170">備註：</text:span></text:p>
      <text:list text:style-name="WWNum1">
        <text:list-item text:start-value="1">
          <text:p text:style-name="P171"><text:span text:style-name="T172">本表適用範圍為</text:span><text:span text:style-name="T173">民間團體或個人申請本府補助款。</text:span><text:span text:style-name="T174">(</text:span><text:span text:style-name="T175">不含濟助或救助金性質者</text:span><text:span text:style-name="T176">)</text:span><text:span text:style-name="T177">，於計</text:span><text:span text:style-name="T178">畫</text:span><text:span text:style-name="T179">送府申請補助時一併檢附。</text:span></text:p>
        </text:list-item>
        <text:list-item>
          <text:p text:style-name="P180"><text:span text:style-name="T181">本聲明書補助款來源請依本府各機關單位及其他政府部門逐一填列，並請填列自籌款。</text:span></text:p>
        </text:list-item>
        <text:list-item>
          <text:p text:style-name="P182"><text:span text:style-name="T183">接受本府補助款執行單位</text:span><text:span text:style-name="T184">如經查獲以</text:span><text:span text:style-name="T185">同一計畫重覆申領本府或本局其他科室補助款逾計畫總經費者，自查獲日起，</text:span><text:span text:style-name="T186">1</text:span><text:span text:style-name="T187">年內不得再向本府</text:span><text:span text:style-name="T188">(</text:span><text:span text:style-name="T189">局</text:span><text:span text:style-name="T190">)</text:span><text:span text:style-name="T191">申領補助款；由本府</text:span><text:span text:style-name="T192">(</text:span><text:span text:style-name="T193">局</text:span><text:span text:style-name="T194">)</text:span><text:span text:style-name="T195">查獲單位函知受補助單位並副知本府各機關單位錄案辦理。</text:span></text:p>
        </text:list-item>
      </text:list>
      <text:p text:style-name="P196"><text:span text:style-name="T197">申請單位為人民團體者，以人民團體立案證書之名稱申請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文字" style:display-name="註解文字" style:family="paragraph" style:parent-style-name="Standard">
      <style:paragraph-properties fo:widows="0" fo:orphans="0"/>
      <style:text-properties style:letter-kerning="true" fo:hyphenate="false"/>
    </style:style>
    <style:style style:name="樣式2" style:display-name="樣式2" style:family="paragraph" style:parent-style-name="本文縮排3">
      <style:paragraph-properties fo:line-height="150%" fo:margin-left="0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樣式2字元" style:display-name="樣式2 字元" style:family="text" style:parent-style-name="本文縮排3字元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2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375</meta:initial-creator>
    <dc:creator>陳泱儒</dc:creator>
    <meta:creation-date>2019-11-21T10:04:00Z</meta:creation-date>
    <dc:date>2019-11-21T10:04:00Z</dc: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2" meta:character-count="753" meta:row-count="5" meta:non-whitespace-character-count="642"/>
  </office:meta>
</office:document-meta>
</file>