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1.3131in" style:use-optimal-column-width="false"/>
    </style:style>
    <style:style style:name="TableColumn12" style:family="table-column">
      <style:table-column-properties style:column-width="1.7277in" style:use-optimal-column-width="false"/>
    </style:style>
    <style:style style:name="TableColumn13" style:family="table-column">
      <style:table-column-properties style:column-width="3.6861in" style:use-optimal-column-width="false"/>
    </style:style>
    <style:style style:name="Table9" style:family="table">
      <style:table-properties style:width="7.2069in" fo:margin-left="0in" table:align="left"/>
    </style:style>
    <style:style style:name="TableRow14" style:family="table-row">
      <style:table-row-properties style:min-row-height="0.4472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Row23" style:family="table-row">
      <style:table-row-properties style:min-row-height="0.2652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justify" fo:margin-left="0.4861in" fo:text-indent="-0.4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text-autospace="none"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text-autospace="none" style:snap-to-layout-grid="false" fo:margin-left="0.4798in" fo:text-indent="-0.5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652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11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652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41" style:parent-style-name="內文" style:family="paragraph">
      <style:paragraph-properties style:text-autospace="none"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skype_pnh_mark1" style:family="text">
      <style:text-properties style:font-name="Arial" style:font-name-complex="Arial" fo:font-size="9pt" style:font-size-asian="9pt" style:font-size-complex="9pt"/>
    </style:style>
    <style:style style:name="P15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52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2652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11" style:family="table-row">
      <style:table-row-properties style:min-row-height="0.2652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24" style:parent-style-name="內文" style:family="paragraph">
      <style:paragraph-properties style:text-autospace="none"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3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fo:language="de" fo:country="DE"/>
    </style:style>
    <style:style style:name="T233" style:parent-style-name="預設段落字型" style:family="text">
      <style:text-properties style:font-name="標楷體" style:font-name-asian="標楷體" fo:font-size="10pt" style:font-size-asian="10pt" fo:language="de" fo:country="DE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35" style:family="table-row">
      <style:table-row-properties style:min-row-height="0.2652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強調粗體" style:family="text">
      <style:text-properties style:font-name="標楷體" style:font-name-asian="標楷體" style:font-name-complex="Arial" fo:font-weight="normal" style:font-weight-asian="normal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text-autospace="none" style:snap-to-layout-grid="false"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53" style:family="table-row">
      <style:table-row-properties style:min-row-height="0.3569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569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text-autospace="none" style:snap-to-layout-grid="false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3569in" style:use-optimal-row-height="false"/>
    </style:style>
    <style:style style:name="TableCell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951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style:snap-to-layout-grid="false"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3569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569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text-autospace="none" style:snap-to-layout-grid="false" fo:text-align="justify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353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354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355" style:family="table-row">
      <style:table-row-properties style:min-row-height="0.5666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style:snap-to-layout-grid="false" fo:text-align="justify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style:text-autospace="none"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Tahoma" fo:font-size="10pt" style:font-size-asian="10pt"/>
    </style:style>
    <style:style style:name="TableRow376" style:family="table-row">
      <style:table-row-properties style:min-row-height="0.3569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margin-left="0.5555in" fo:text-indent="-0.55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超連結" style:family="text"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93" style:parent-style-name="超連結" style:family="text"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394" style:parent-style-name="超連結" style:family="text"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395" style:parent-style-name="超連結" style:family="text"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396" style:parent-style-name="超連結" style:family="text"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98" style:family="table-row">
      <style:table-row-properties style:min-row-height="0.3569in" style:use-optimal-row-height="false"/>
    </style:style>
    <style:style style:name="TableCell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208in" fo:padding-bottom="0in" fo:padding-right="0.0208in"/>
    </style:style>
    <style:style style:name="P406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style:text-autospace="none" style:snap-to-layout-grid="false" fo:line-height="0.1527in" fo:margin-left="0.6138in" fo:text-indent="-0.6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569in"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208in" fo:padding-bottom="0in" fo:padding-right="0.0208in"/>
    </style:style>
    <style:style style:name="P421" style:parent-style-name="內文" style:family="paragraph">
      <style:paragraph-properties style:text-autospace="none" style:snap-to-layout-grid="false" fo:text-align="justify" fo:line-height="0.1527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27" style:parent-style-name="內文" style:family="paragraph">
      <style:paragraph-properties style:text-autospace="none" style:snap-to-layout-grid="false" fo:text-align="justify" fo:line-height="0.1527in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436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42" style:family="table-row">
      <style:table-row-properties style:min-row-height="0.7645in" style:use-optimal-row-height="false"/>
    </style:style>
    <style:style style:name="TableCell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5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458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59" style:family="table-row">
      <style:table-row-properties style:min-row-height="0.3569in" style:use-optimal-row-height="false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208in" fo:padding-bottom="0in" fo:padding-right="0.0208in"/>
    </style:style>
    <style:style style:name="P46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3569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3569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208in" fo:padding-bottom="0in" fo:padding-right="0.0208in"/>
    </style:style>
    <style:style style:name="P49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3569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208in" fo:padding-bottom="0in" fo:padding-right="0.0208in"/>
    </style:style>
    <style:style style:name="P51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text-autospace="none" style:snap-to-layout-grid="false" fo:text-align="justify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text-autospace="none" style:snap-to-layout-grid="false" fo:text-align="justify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ableRow528" style:family="table-row">
      <style:table-row-properties style:min-row-height="0.3763in" style:use-optimal-row-height="false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fo:padding-top="0in" fo:padding-left="0.0208in" fo:padding-bottom="0in" fo:padding-right="0.0208in"/>
    </style:style>
    <style:style style:name="P53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3569in" style:use-optimal-row-height="false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text-autospace="none" fo:line-height="0.1666in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3569in"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style:text-autospace="none" style:snap-to-layout-grid="false" fo:text-align="justify"/>
    </style:style>
    <style:style style:name="T586" style:parent-style-name="預設段落字型" style:family="text">
      <style:text-properties style:font-name="標楷體" style:font-name-asian="標楷體" fo:font-size="10pt" style:font-size-asian="10pt" fo:language="pt" fo:country="BR"/>
    </style:style>
    <style:style style:name="T587" style:parent-style-name="預設段落字型" style:family="text">
      <style:text-properties style:font-name="標楷體" style:font-name-asian="標楷體" fo:font-size="10pt" style:font-size-asian="10pt" fo:language="pt" fo:country="BR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3951in" style:use-optimal-row-height="false"/>
    </style:style>
    <style:style style:name="TableCell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8in" fo:padding-bottom="0in" fo:padding-right="0.0208in"/>
    </style:style>
    <style:style style:name="P597" style:parent-style-name="內文" style:family="paragraph">
      <style:paragraph-properties style:text-autospace="none" style:snap-to-layout-grid="false" fo:text-align="justify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emailstyle17" style:family="text">
      <style:text-properties style:font-name="標楷體" style:font-name-asian="標楷體" style:use-window-font-color="true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margin-left="0.5555in" fo:text-indent="-0.555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0pt" style:font-size-asian="10pt" fo:language="de" fo:country="DE"/>
    </style:style>
    <style:style style:name="T607" style:parent-style-name="預設段落字型" style:family="text">
      <style:text-properties style:font-name="標楷體" style:font-name-asian="標楷體" fo:font-size="10pt" style:font-size-asian="10pt" fo:language="de" fo:country="DE"/>
    </style:style>
    <style:style style:name="T608" style:parent-style-name="emailstyle17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超連結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11" style:family="table-row">
      <style:table-row-properties style:min-row-height="0.393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208in" fo:padding-bottom="0in" fo:padding-right="0.0208in"/>
    </style:style>
    <style:style style:name="P61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2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Row623" style:family="table-row">
      <style:table-row-properties style:min-row-height="0.393in" style:use-optimal-row-height="false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內文" style:family="paragraph">
      <style:paragraph-properties style:text-autospace="none" style:snap-to-layout-grid="false" fo:text-align="justify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/>
    </style:style>
    <style:style style:name="P634" style:parent-style-name="內文" style:family="paragraph">
      <style:paragraph-properties style:text-autospace="none" style:snap-to-layout-grid="false" fo:text-align="justify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/>
    </style:style>
    <style:style style:name="P64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42" style:parent-style-name="內文" style:family="paragraph">
      <style:paragraph-properties style:text-autospace="none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46" style:family="table-row">
      <style:table-row-properties style:min-row-height="0.5729in" style:use-optimal-row-height="false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style:snap-to-layout-grid="false" fo:text-align="justify"/>
      <style:text-properties style:font-name="標楷體" style:font-name-asian="標楷體" fo:letter-spacing="-0.0111in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 style:snap-to-layout-grid="false" fo:text-align="justify"/>
    </style:style>
    <style:style style:name="T65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208in" fo:padding-bottom="0in" fo:padding-right="0.0208in"/>
    </style:style>
    <style:style style:name="P65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文字方塊 2" text:anchor-type="paragraph" svg:x="-0.02847in" svg:y="-0.12292in" svg:width="0.90625in" svg:height="1.53542in" style:rel-width="scale" style:rel-height="scale"><draw:text-box><text:p text:style-name="P3">附件4</text:p></draw:text-box><svg:title/><svg:desc/></draw:frame></text:span><text:span text:style-name="T4">衛生福利部疾病管制署及各地方政府衛生局</text:span></text:p>
      <text:p text:style-name="P5">「108年度流感疫苗接種計畫」聯繫窗口一覽表</text:p>
      <text:p text:style-name="P6"><text:span text:style-name="T7"><text:s text:c="64"/></text:span><text:span text:style-name="T8"><text:s/>2019/5/1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單<text:s text:c="4"/>位</text:p>
            </table:table-cell>
            <table:table-cell table:style-name="TableCell19">
              <text:p text:style-name="P20">地<text:s text:c="4"/>址</text:p>
            </table:table-cell>
            <table:table-cell table:style-name="TableCell21">
              <text:p text:style-name="P22">主辦人及聯絡電話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衛福部疾病管制署</text:p>
          </table:table-cell>
          <table:table-cell table:style-name="TableCell28">
            <text:p text:style-name="P29">台北市林森南路6號3樓</text:p>
          </table:table-cell>
          <table:table-cell table:style-name="TableCell30">
            <text:p text:style-name="P31"><text:span text:style-name="T32">聯絡人：王任鑫科長</text:span><text:span text:style-name="T33">&amp;</text:span><text:span text:style-name="T34">陳沛蓉</text:span><text:span text:style-name="T35"><text:s/>(</text:span><text:span text:style-name="T36">政策</text:span><text:span text:style-name="T37">)<text:s/></text:span><text:span text:style-name="T38">、蘇怡鳳</text:span><text:span text:style-name="T39">(</text:span><text:span text:style-name="T40">宣導</text:span><text:span text:style-name="T41">)</text:span><text:span text:style-name="T42">、張佳琪</text:span><text:span text:style-name="T43">(</text:span><text:span text:style-name="T44">疫苗採購及配送</text:span><text:span text:style-name="T45">)</text:span><text:span text:style-name="T46">、</text:span><text:span text:style-name="T47">廖子駒</text:span><text:span text:style-name="T48">(</text:span><text:span text:style-name="T49">經費</text:span><text:span text:style-name="T50">)</text:span><text:span text:style-name="T51">、施侑廷</text:span><text:span text:style-name="T52">(NIIS</text:span><text:span text:style-name="T53">系統、不良反應</text:span><text:span text:style-name="T54">)</text:span><text:s/><text:span text:style-name="T55">、施雲瑞</text:span><text:span text:style-name="T56">(</text:span><text:span text:style-name="T57">接種處置費</text:span><text:span text:style-name="T58">)<text:s/></text:span><text:span text:style-name="T59">、陳廷怡</text:span><text:span text:style-name="T60">(IVIS</text:span><text:span text:style-name="T61">系統</text:span><text:span text:style-name="T62">)</text:span></text:p>
            <text:p text:style-name="P63"><text:span text:style-name="T64">電</text:span><text:span text:style-name="T65"><text:s text:c="2"/></text:span><text:span text:style-name="T66">話：</text:span><text:span text:style-name="T67">02-23959825</text:span><text:span text:style-name="T68">轉</text:span><text:span text:style-name="T69">3665</text:span><text:span text:style-name="T70">、</text:span><text:span text:style-name="T71">3667</text:span><text:span text:style-name="T72">、</text:span><text:span text:style-name="T73">3042</text:span><text:span text:style-name="T74">、</text:span><text:span text:style-name="T75">3889</text:span><text:span text:style-name="T76">、</text:span><text:span text:style-name="T77">3914</text:span><text:span text:style-name="T78">、</text:span><text:span text:style-name="T79">3912</text:span><text:span text:style-name="T80">、</text:span><text:span text:style-name="T81">3698</text:span><text:span text:style-name="T82">、</text:span><text:span text:style-name="T83">3845</text:span></text:p>
            <text:p text:style-name="P84">傳<text:s text:c="2"/>真：02-23570944</text:p>
            <text:p text:style-name="P85"><text:span text:style-name="T86">E-mail</text:span><text:span text:style-name="T87">：</text:span><text:span text:style-name="T88">jhsin@cdc.gov.tw</text:span><text:span text:style-name="T89">、</text:span><text:span text:style-name="T90">cpj0035@cdc.gov.tw</text:span><text:span text:style-name="T91">、</text:span><text:span text:style-name="T92">Evonne-Su@cdc.gov.tw</text:span><text:span text:style-name="T93">、</text:span><text:span text:style-name="T94">candyc@cdc.gov.tw</text:span><text:span text:style-name="T95">、</text:span><text:span text:style-name="T96">wind2626@cdc.gov.tw</text:span><text:span text:style-name="T97">、</text:span><text:span text:style-name="T98">syt@cdc.gov.tw</text:span><text:span text:style-name="T99">、</text:span><text:span text:style-name="T100">rae@cdc.gov.tw</text:span><text:span text:style-name="T101">、</text:span><text:a xlink:href="mailto:cty@cdc.gov.tw" office:target-frame-name="_top" xlink:show="replace"><text:span text:style-name="T102">cty@cdc.gov.tw</text:span></text:a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衛福部疾病管制署臺北</text:span><text:span text:style-name="T109">區</text:span><text:span text:style-name="T110">管制中心</text:span></text:p>
          </table:table-cell>
          <table:table-cell table:style-name="TableCell111">
            <text:p text:style-name="P112">台北市大同區塔城街36號2樓</text:p>
          </table:table-cell>
          <table:table-cell table:style-name="TableCell113">
            <text:p text:style-name="內文"><text:span text:style-name="T114">聯絡人：</text:span><text:span text:style-name="T115">陳琬菁</text:span></text:p>
            <text:p text:style-name="P116">電<text:s text:c="2"/>話：02-85905000轉5021、02-85905006</text:p>
            <text:p text:style-name="P117">傳<text:s text:c="2"/>真：02-25505876</text:p>
            <text:p text:style-name="P118">E-mail：<text:s/>morabbit@cdc.gov.tw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<text:span text:style-name="T124">衛福部疾病管制署北</text:span><text:span text:style-name="T125">區</text:span><text:span text:style-name="T126">管制中心</text:span></text:p>
          </table:table-cell>
          <table:table-cell table:style-name="TableCell127">
            <text:p text:style-name="P128">桃園市大園鄉航勤北路22號</text:p>
          </table:table-cell>
          <table:table-cell table:style-name="TableCell129">
            <text:p text:style-name="內文"><text:span text:style-name="T130">聯絡人：</text:span><text:span text:style-name="T131">何森森</text:span><text:span text:style-name="T132"><text:s/>(</text:span><text:span text:style-name="T133">主辦</text:span><text:span text:style-name="T134">)</text:span><text:span text:style-name="T135">、江筱璇</text:span><text:span text:style-name="T136">&amp;</text:span><text:span text:style-name="T137">許昕媛</text:span><text:span text:style-name="T138">(</text:span><text:span text:style-name="T139">協辦</text:span><text:span text:style-name="T140">)</text:span></text:p>
            <text:p text:style-name="P141"><text:span text:style-name="T142">電</text:span><text:span text:style-name="T143"><text:s text:c="2"/></text:span><text:span text:style-name="T144">話：</text:span><text:span text:style-name="T145">03-3982789</text:span><text:span text:style-name="T146">轉</text:span><text:span text:style-name="T147">126</text:span><text:span text:style-name="T148">、</text:span><text:span text:style-name="T149">123</text:span><text:span text:style-name="T150">、</text:span><text:span text:style-name="T151">121</text:span><text:span text:style-name="T152">end_of_the_skype_highlighting</text:span></text:p>
            <text:p text:style-name="P153">傳<text:s text:c="2"/>真：03-3931723</text:p>
            <text:p text:style-name="內文"><text:span text:style-name="T154">E-mail</text:span><text:span text:style-name="T155">：</text:span><text:span text:style-name="T156">ssho@cdc.gov.tw</text:span><text:span text:style-name="T157">、</text:span><text:span text:style-name="T158">cute65@cdc.gov.tw</text:span><text:span text:style-name="T159">、</text:span><text:span text:style-name="T160">ericahsu@cdc.gov.tw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衛福部疾病管制署中</text:span><text:span text:style-name="T167">區</text:span><text:span text:style-name="T168">管制中心</text:span></text:p>
          </table:table-cell>
          <table:table-cell table:style-name="TableCell169">
            <text:p text:style-name="P170">台中市南屯區文心南三路20號</text:p>
          </table:table-cell>
          <table:table-cell table:style-name="TableCell171">
            <text:p text:style-name="P172">聯絡人：吳佳夙(主辦)<text:s/>、張素徽(不良事件)、林杜凌(協辦)</text:p>
            <text:p text:style-name="P173">電<text:s text:c="2"/>話：04-24739940轉208、206、204</text:p>
            <text:p text:style-name="P174">傳<text:s text:c="2"/>真：04-24739774</text:p>
            <text:p text:style-name="P175">E-mail：susu@cdc.gov.tw、<text:s/>csh60@cdc.gov.tw、dolin@cdc.gov.tw、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<text:span text:style-name="T181">衛福部疾病管制署南</text:span><text:span text:style-name="T182">區</text:span><text:span text:style-name="T183">管制中心</text:span></text:p>
          </table:table-cell>
          <table:table-cell table:style-name="TableCell184">
            <text:p text:style-name="P185">台南市南區大同路二段752號</text:p>
          </table:table-cell>
          <table:table-cell table:style-name="TableCell186">
            <text:p text:style-name="內文"><text:span text:style-name="T187">聯絡人：林祝任</text:span><text:span text:style-name="T188">(</text:span><text:span text:style-name="T189">主</text:span><text:span text:style-name="T190">辦</text:span><text:span text:style-name="T191">)</text:span><text:span text:style-name="T192"><text:s/></text:span><text:span text:style-name="T193">、</text:span><text:span text:style-name="T194">鄭嘉文</text:span><text:span text:style-name="T195">&amp;</text:span><text:span text:style-name="T196">林巧雯</text:span><text:span text:style-name="T197">(</text:span><text:span text:style-name="T198">協</text:span><text:span text:style-name="T199">辦</text:span><text:span text:style-name="T200">)</text:span></text:p>
            <text:p text:style-name="P201">電<text:s text:c="2"/>話：06-2696211轉512、506、513</text:p>
            <text:p text:style-name="P202">傳<text:s text:c="2"/>真：06-2906714</text:p>
            <text:p text:style-name="內文"><text:span text:style-name="T203">E-mail</text:span><text:span text:style-name="T204">：</text:span><text:bookmark-start text:name="OLE_LINK3"/><text:bookmark-start text:name="OLE_LINK4"/><text:span text:style-name="T205">cjlin0119@cdc.gov.tw</text:span><text:span text:style-name="T206">、</text:span><text:span text:style-name="T207">ccw@cdc.gov.tw</text:span><text:span text:style-name="T208">、</text:span><text:span text:style-name="T209">fuljp@cdc</text:span><text:span text:style-name="T210">.gov.tw</text:span><text:bookmark-end text:name="OLE_LINK3"/><text:bookmark-end text:name="OLE_LINK4"/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<text:span text:style-name="T216">衛福部疾病管制署高屏</text:span><text:span text:style-name="T217">區</text:span><text:span text:style-name="T218">管制中心</text:span></text:p>
          </table:table-cell>
          <table:table-cell table:style-name="TableCell219">
            <text:p text:style-name="P220">高雄市左營區自由二路180號6樓</text:p>
          </table:table-cell>
          <table:table-cell table:style-name="TableCell221">
            <text:p text:style-name="內文"><text:span text:style-name="T222">聯絡人：</text:span><text:span text:style-name="T223">張瑾愉</text:span></text:p>
            <text:p text:style-name="P224"><text:span text:style-name="T225">電</text:span><text:span text:style-name="T226"><text:s text:c="2"/></text:span><text:span text:style-name="T227">話：</text:span><text:span text:style-name="T228">07-5570025</text:span><text:span text:style-name="T229">轉</text:span><text:span text:style-name="T230">603</text:span></text:p>
            <text:p text:style-name="P231">傳<text:s text:c="2"/>真：07-5574664</text:p>
            <text:p text:style-name="內文"><text:span text:style-name="T232">E-mail</text:span><text:span text:style-name="T233">：</text:span><text:span text:style-name="T234"><text:s/>m313k@cdc.gov.tw</text:span>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<text:span text:style-name="T240">衛福部疾病管制署東</text:span><text:span text:style-name="T241">區</text:span><text:span text:style-name="T242">管制中心</text:span></text:p>
          </table:table-cell>
          <table:table-cell table:style-name="TableCell243">
            <text:p text:style-name="P244">花蓮縣花蓮市新興路202號</text:p>
          </table:table-cell>
          <table:table-cell table:style-name="TableCell245">
            <text:p text:style-name="內文"><text:span text:style-name="T246">聯絡人：黃國豪</text:span></text:p>
            <text:p text:style-name="P247">電<text:s text:c="2"/>話：03-8223106轉203</text:p>
            <text:p text:style-name="P248">傳<text:s text:c="2"/>真：03-8224732</text:p>
            <text:p text:style-name="P249"><text:span text:style-name="T250">E-mail</text:span><text:span text:style-name="T251">：</text:span><text:span text:style-name="T252">kuohao@cdc.gov.tw</text:span>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臺北市政府衛生局</text:p>
          </table:table-cell>
          <table:table-cell table:style-name="TableCell258">
            <text:p text:style-name="P259"><text:span text:style-name="T260">臺北市</text:span><text:span text:style-name="T261">萬華區昆明街</text:span><text:span text:style-name="T262">100</text:span><text:span text:style-name="T263">號</text:span><text:span text:style-name="T264">(</text:span><text:span text:style-name="T265">疾病管制處</text:span><text:span text:style-name="T266">)</text:span></text:p>
          </table:table-cell>
          <table:table-cell table:style-name="TableCell267">
            <text:p text:style-name="內文"><text:span text:style-name="T268">聯絡人：李宜芳</text:span><text:span text:style-name="T269">(</text:span><text:span text:style-name="T270">主辦</text:span><text:span text:style-name="T271">)<text:s/></text:span><text:span text:style-name="T272">、張玉婷</text:span><text:span text:style-name="T273">(</text:span><text:span text:style-name="T274">協辦</text:span><text:span text:style-name="T275">)</text:span><text:span text:style-name="T276">、胡僑宴</text:span><text:span text:style-name="T277">(</text:span><text:span text:style-name="T278">入出庫</text:span><text:span text:style-name="T279">)</text:span></text:p>
            <text:p text:style-name="P280">電<text:s text:c="2"/>話：23759800轉1922、1923、1921</text:p>
            <text:p text:style-name="P281">傳<text:s text:c="2"/>真：02-23611468</text:p>
            <text:p text:style-name="P282">E-mail：fang3563@health.gov.tw、braun258@health.gov.tw、f51515151@health.gov.tw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新北市政府衛生局</text:p>
          </table:table-cell>
          <table:table-cell table:style-name="TableCell288">
            <text:p text:style-name="P289">新北市板橋區英士路192-1號1樓</text:p>
          </table:table-cell>
          <table:table-cell table:style-name="TableCell290">
            <text:p text:style-name="P291">聯絡人：徐佩君、陳俞均</text:p>
            <text:p text:style-name="P292">電<text:s text:c="2"/>話：02-22577155轉1832、1835</text:p>
            <text:p text:style-name="P293">傳<text:s text:c="2"/>真：02-22577167</text:p>
            <text:p text:style-name="P294">E-mail：<text:s/>AJ4550@ntpc.gov.tw、AN8266@ntpc.gov.tw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基隆市衛生局</text:p>
          </table:table-cell>
          <table:table-cell table:style-name="TableCell300">
            <text:p text:style-name="P301">基隆市信義區信二路266號</text:p>
          </table:table-cell>
          <table:table-cell table:style-name="TableCell302">
            <text:p text:style-name="P303">聯絡人：周芸(主辦)、蔡濰暄&amp;林思妏(入出庫)、郭香蘭科長</text:p>
            <text:soft-page-break/>
            <text:p text:style-name="P304">電<text:s text:c="2"/>話：02-24230181轉1409、1403、1405、1401</text:p>
            <text:p text:style-name="P305">傳<text:s text:c="2"/>真：02-24273025</text:p>
            <text:p text:style-name="P306">E-mail：yun930@klchb.gov.tw、dr8121@klchb.gov.tw、xupnjp25@klchb.gov.tw</text:p>
            <text:p text:style-name="P307">、ksl@klchb.gov.tw</text:p>
          </table:table-cell>
        </table:table-row>
        <text:soft-page-break/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宜蘭縣政府衛生局</text:p>
          </table:table-cell>
          <table:table-cell table:style-name="TableCell313">
            <text:p text:style-name="P314"><text:span text:style-name="T315">宜蘭縣宜蘭</text:span><text:span text:style-name="T316">市女中路二段</text:span><text:span text:style-name="T317">287</text:span><text:span text:style-name="T318">號</text:span></text:p>
          </table:table-cell>
          <table:table-cell table:style-name="TableCell319">
            <text:p text:style-name="P320">聯絡人：金淑萍、張美玲</text:p>
            <text:p text:style-name="P321">電<text:s text:c="2"/>話：03-9322634轉1209、1211</text:p>
            <text:p text:style-name="P322">傳<text:s text:c="2"/>真：03-9354651</text:p>
            <text:p text:style-name="P323">E-mail：pynga926@mail.e-land.gov.tw、lin23@mail.e-land.gov.tw<text:s/>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桃園市政府衛生局</text:p>
          </table:table-cell>
          <table:table-cell table:style-name="TableCell329">
            <text:p text:style-name="P330">桃園市桃園區縣府路55號</text:p>
          </table:table-cell>
          <table:table-cell table:style-name="TableCell331">
            <text:p text:style-name="P332">聯絡人：高昊汶、沈欣宜</text:p>
            <text:p text:style-name="P333">電<text:s text:c="2"/>話：03-3340935轉2111、2109、03-3363270</text:p>
            <text:p text:style-name="P334">傳<text:s text:c="2"/>真：03-3387399、03-3373605</text:p>
            <text:p text:style-name="P335">E-mail：10029823@mail.tycg.gov.tw、10018117@mail.tycg.gov.tw</text:p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>新竹縣政府衛生局</text:p>
          </table:table-cell>
          <table:table-cell table:style-name="TableCell341">
            <text:p text:style-name="P342">新竹縣竹北市光明七街1號</text:p>
          </table:table-cell>
          <table:table-cell table:style-name="TableCell343">
            <text:p text:style-name="P344">聯絡人：黃淑賢、田淑惠</text:p>
            <text:p text:style-name="P345">電<text:s text:c="2"/>話：035-518160轉206、208、035-511287</text:p>
            <text:p text:style-name="P346">傳<text:s text:c="2"/>真：035-511347</text:p>
            <text:p text:style-name="P347"><text:span text:style-name="T348">E-mail</text:span><text:span text:style-name="T349">：</text:span><text:span text:style-name="T350">9999255@hchg.gov.tw</text:span><text:span text:style-name="T351">、</text:span><text:a xlink:href="mailto:田淑惠%3c1000817@hchg.gov.tw%3e" office:target-frame-name="_top" xlink:show="replace"><text:span text:style-name="T352">100081</text:span><text:bookmark-start text:name="_Hlt83111403"/><text:span text:style-name="T353">7</text:span><text:bookmark-end text:name="_Hlt83111403"/><text:span text:style-name="T354">@hchg.gov.tw<text:s/></text:span></text:a>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新竹市衛生局</text:p>
          </table:table-cell>
          <table:table-cell table:style-name="TableCell360">
            <text:p text:style-name="P361"><text:span text:style-name="T362">新竹市東區</text:span><text:span text:style-name="T363">中央路</text:span><text:span text:style-name="T364">241</text:span><text:span text:style-name="T365">號</text:span><text:span text:style-name="T366">10-12</text:span><text:span text:style-name="T367">樓</text:span></text:p>
          </table:table-cell>
          <table:table-cell table:style-name="TableCell368">
            <text:p text:style-name="P369">聯絡人：林月雲</text:p>
            <text:p text:style-name="P370">電<text:s text:c="2"/>話：03-5355191轉214、03-5355130</text:p>
            <text:p text:style-name="P371">傳<text:s text:c="2"/>真：03-5355176</text:p>
            <text:p text:style-name="P372"><text:span text:style-name="T373">E-mail</text:span><text:span text:style-name="T374">：</text:span><text:span text:style-name="T375">h71504@hcchb.gov.tw</text:span></text:p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苗栗縣政府衛生局</text:p>
          </table:table-cell>
          <table:table-cell table:style-name="TableCell381">
            <text:p text:style-name="P382">苗栗縣後龍鎮大庄里21鄰光華路373號</text:p>
          </table:table-cell>
          <table:table-cell table:style-name="TableCell383">
            <text:p text:style-name="P384">聯絡人：廖惠雅、鄭春鶯、徐鈺欣</text:p>
            <text:p text:style-name="P385">電<text:s text:c="2"/>話：037-558101、037-558100</text:p>
            <text:p text:style-name="P386">傳<text:s text:c="2"/>真：037-722690</text:p>
            <text:p text:style-name="P387"><text:span text:style-name="T388">E-mail</text:span><text:span text:style-name="T389">：</text:span><text:a xlink:href="mailto:mlh157@tcmail.mohw.gov.tw" office:target-frame-name="_top" xlink:show="replace"><text:span text:style-name="T390">mlh157@tcmail.mohw.gov.tw</text:span></text:a><text:span text:style-name="T391">、</text:span><text:span text:style-name="T392"><text:s text:c="3"/></text:span><text:a xlink:href="mailto:mlh58@tcmail.mohw.gov.tw、" office:target-frame-name="_top" xlink:show="replace"><text:span text:style-name="T393">m</text:span><text:bookmark-start text:name="_Hlt362273327"/><text:bookmark-start text:name="_Hlt362273328"/><text:span text:style-name="T394">l</text:span><text:bookmark-end text:name="_Hlt362273327"/><text:bookmark-end text:name="_Hlt362273328"/><text:span text:style-name="T395">h58@tcmail.mohw.gov.tw</text:span><text:span text:style-name="T396">、</text:span></text:a><text:span text:style-name="T397">mlh272@tcmail.mohw.gov.tw</text:span>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臺中市政府衛生局</text:p>
          </table:table-cell>
          <table:table-cell table:style-name="TableCell403">
            <text:p text:style-name="P404">臺中市豐原區中興路136號</text:p>
          </table:table-cell>
          <table:table-cell table:style-name="TableCell405">
            <text:p text:style-name="P406">聯絡人：莊梅鈺</text:p>
            <text:p text:style-name="P407">電<text:s text:c="2"/>話：04-25265394轉3584、04-25270780</text:p>
            <text:p text:style-name="P408">傳<text:s text:c="2"/>真：04-25261525</text:p>
            <text:p text:style-name="P409"><text:span text:style-name="T410">E-mail</text:span><text:span text:style-name="T411">：</text:span><text:span text:style-name="T412"><text:s/>hbtcm00884@taichung.gov.tw</text:span><text:a xlink:href="mailto:353@mail.hbtc.gov.tw" office:target-frame-name="_top" xlink:show="replace"/></text:p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>南投縣政府衛生局</text:p>
          </table:table-cell>
          <table:table-cell table:style-name="TableCell418">
            <text:p text:style-name="P419">南投縣南投市復興路6號</text:p>
          </table:table-cell>
          <table:table-cell table:style-name="TableCell420">
            <text:p text:style-name="P421"><text:span text:style-name="T422">聯絡人：劉耿維、</text:span><text:span text:style-name="T423">吳秀婷</text:span><text:span text:style-name="T424">(</text:span><text:span text:style-name="T425">協辦</text:span><text:span text:style-name="T426">)</text:span></text:p>
            <text:p text:style-name="P427"><text:span text:style-name="T428">電</text:span><text:span text:style-name="T429"><text:s text:c="2"/></text:span><text:span text:style-name="T430">話：</text:span><text:span text:style-name="T431">049-2222473</text:span><text:span text:style-name="T432">轉</text:span><text:span text:style-name="T433">212</text:span><text:span text:style-name="T434">、</text:span><text:span text:style-name="T435">214</text:span></text:p>
            <text:p text:style-name="P436">傳<text:s text:c="2"/>真：049-2237925</text:p>
            <text:p text:style-name="內文"><text:span text:style-name="T437">E-mail</text:span><text:span text:style-name="T438">：</text:span><text:span text:style-name="T439">littlebear1982@ntshb.gov.tw</text:span><text:span text:style-name="T440">、</text:span><text:span text:style-name="T441">wu2@ntshb.gov.tw</text:span></text:p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彰化縣衛生局</text:p>
          </table:table-cell>
          <table:table-cell table:style-name="TableCell447">
            <text:p text:style-name="P448">彰化縣彰化市中山路二段162號</text:p>
          </table:table-cell>
          <table:table-cell table:style-name="TableCell449">
            <text:p text:style-name="P450">聯絡人：楊淳媛、王薇婷</text:p>
            <text:p text:style-name="P451">電<text:s text:c="2"/>話：04-7115141轉5104、5103</text:p>
            <text:p text:style-name="P452">傳<text:s text:c="2"/>真：04-7115748</text:p>
            <text:p text:style-name="內文"><text:span text:style-name="T453">E-mail</text:span><text:span text:style-name="T454">：</text:span><text:span text:style-name="T455">w52014799@mail.chshb.gov.tw</text:span><text:span text:style-name="T456">、</text:span><text:bookmark-start text:name="_Hlt158114701"/><text:a xlink:href="mailto:ting@mail.chshb.gov.tw%20" office:target-frame-name="_top" xlink:show="replace"><text:span text:style-name="T457">ting@</text:span><text:bookmark-end text:name="_Hlt158114701"/><text:span text:style-name="T458">mail.chshb.gov.tw<text:s/></text:span></text:a></text:p>
          </table:table-cell>
        </table:table-row>
        <table:table-row table:style-name="TableRow459">
          <table:table-cell table:style-name="TableCell460">
            <text:p text:style-name="P461">19</text:p>
          </table:table-cell>
          <table:table-cell table:style-name="TableCell462">
            <text:p text:style-name="P463">雲林縣衛生局</text:p>
          </table:table-cell>
          <table:table-cell table:style-name="TableCell464">
            <text:p text:style-name="P465">雲林縣斗六市府文路34號</text:p>
          </table:table-cell>
          <table:table-cell table:style-name="TableCell466">
            <text:p text:style-name="P467">聯絡人：黃柏儒</text:p>
            <text:p text:style-name="P468">電<text:s text:c="2"/>話：05-5343917、05-5373488轉114</text:p>
            <text:p text:style-name="P469">傳<text:s text:c="2"/>真：05-5354857</text:p>
            <text:p text:style-name="P470">E-mail：yls221@ylshb.gov.tw 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P475">嘉義縣衛生局</text:p>
          </table:table-cell>
          <table:table-cell table:style-name="TableCell476">
            <text:p text:style-name="P477">嘉義縣太保市祥和二路東段3號</text:p>
          </table:table-cell>
          <table:table-cell table:style-name="TableCell478">
            <text:p text:style-name="P479">聯絡人：陳腕玉(主辦)、侯佩宜(協辦)、李昭瑢科長</text:p>
            <text:p text:style-name="P480">電<text:s text:c="2"/>話：05-3620600轉205、208、05-3620607 <text:s text:c="20"/></text:p>
            <text:p text:style-name="P481">傳<text:s text:c="2"/>真：05-3620610</text:p>
            <text:p text:style-name="內文"><text:span text:style-name="T482">E-mail</text:span><text:span text:style-name="T483">：</text:span><text:span text:style-name="T484">hb0125@</text:span><text:s/><text:span text:style-name="T485">mail.cyshb.gov.tw</text:span><text:span text:style-name="T486">、</text:span><text:span text:style-name="T487">hb0126@ mail.cyshb.gov.tw</text:span><text:span text:style-name="T488">、</text:span><text:span text:style-name="T489">sophialee@cyshb.gov.tw</text:span></text:p>
          </table:table-cell>
        </table:table-row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P494">嘉義市政府衛生局</text:p>
          </table:table-cell>
          <table:table-cell table:style-name="TableCell495">
            <text:p text:style-name="P496">嘉義市西區德明路1號</text:p>
          </table:table-cell>
          <table:table-cell table:style-name="TableCell497">
            <text:p text:style-name="P498">聯絡人：洪麗雅、郭力愷、黃露葵科長</text:p>
            <text:p text:style-name="P499">電<text:s text:c="2"/>話：05-2338066轉112、117、111、05-2341150、05-2341908</text:p>
            <text:soft-page-break/>
            <text:p text:style-name="P500">傳<text:s text:c="2"/>真：05-2911823<text:s/></text:p>
            <text:p text:style-name="P501">E-mail：112@mail.cichb.gov.tw、kwei@mail.cichb.gov.tw、c117@mail.cichb.gov.tw</text:p>
          </table:table-cell>
        </table:table-row>
        <text:soft-page-break/>
        <table:table-row table:style-name="TableRow502">
          <table:table-cell table:style-name="TableCell503">
            <text:p text:style-name="P504">22</text:p>
          </table:table-cell>
          <table:table-cell table:style-name="TableCell505">
            <text:p text:style-name="P506">臺南市政府衛生局</text:p>
          </table:table-cell>
          <table:table-cell table:style-name="TableCell507">
            <text:p text:style-name="P508">臺南市新營區東興路163號</text:p>
          </table:table-cell>
          <table:table-cell table:style-name="TableCell509">
            <text:p text:style-name="P510">聯絡人：劉婉貞(協辦)---原臺南縣</text:p>
            <text:p text:style-name="P511">電<text:s text:c="2"/>話：06-6357716轉361<text:s/></text:p>
            <text:p text:style-name="P512">傳<text:s text:c="2"/>真：06-6328841</text:p>
            <text:p text:style-name="P513"><text:span text:style-name="T514">E-mail</text:span><text:span text:style-name="T515">：</text:span><text:a xlink:href="mailto:dc15@tncghb.gov.tw" office:target-frame-name="_top" xlink:show="replace"><text:span text:style-name="T516">dc15@tncghb.gov.tw</text:span></text:a><text:span text:style-name="T517">、</text:span><text:span text:style-name="T518">dc23@tncghb.gov.tw</text:span></text:p>
            <text:p text:style-name="P519">聯絡人：丁安立、傅紀諺---原臺南市</text:p>
            <text:p text:style-name="P520">電<text:s text:c="2"/>話：06-2679751轉368、372、06-3366366</text:p>
            <text:p text:style-name="P521">傳<text:s text:c="2"/>真：06-2674819</text:p>
            <text:p text:style-name="P522"><text:span text:style-name="T523">E-mail</text:span><text:span text:style-name="T524">：</text:span><text:span text:style-name="T525">dc27@tncghb.gov.tw</text:span><text:span text:style-name="T526">、</text:span><text:a xlink:href="mailto:dc20@tncghb.gov.tw" office:target-frame-name="_top" xlink:show="replace"><text:span text:style-name="T527">dc20@tncghb.gov.tw</text:span></text:a></text:p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>高雄市政府衛生局</text:p>
          </table:table-cell>
          <table:table-cell table:style-name="TableCell533">
            <text:p text:style-name="P534">高雄市苓雅區凱旋二路132-1號</text:p>
          </table:table-cell>
          <table:table-cell table:style-name="TableCell535">
            <text:p text:style-name="P536">聯絡人：翼景城、陳惠珍、林星綺、何惠彬代股長</text:p>
            <text:p text:style-name="P537">電<text:s text:c="2"/>話：07-7134000轉1378、1372、1369、1202</text:p>
            <text:p text:style-name="P538">傳<text:s text:c="2"/>真：07-7131615</text:p>
            <text:p text:style-name="內文"><text:span text:style-name="T539">E-mail</text:span><text:span text:style-name="T540">：</text:span><text:span text:style-name="T541">caesar09@kcg.gov.tw</text:span><text:span text:style-name="T542">、</text:span><text:span text:style-name="T543">j88168@kcg.gov.tw</text:span><text:span text:style-name="T544">、</text:span><text:span text:style-name="T545">connie77@kcg.gov.tw</text:span><text:span text:style-name="T546">、</text:span><text:span text:style-name="T547">huipin@kcg.gov.tw</text:span></text:p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屏東縣政府衛生局</text:p>
          </table:table-cell>
          <table:table-cell table:style-name="TableCell553">
            <text:p text:style-name="P554">屏東縣屏東市自由路272號</text:p>
          </table:table-cell>
          <table:table-cell table:style-name="TableCell555">
            <text:p text:style-name="內文"><text:span text:style-name="T556">聯絡人：</text:span><text:span text:style-name="T557">簡美娟</text:span><text:span text:style-name="T558">、朱美真科長</text:span></text:p>
            <text:p text:style-name="P559"><text:span text:style-name="T560">電</text:span><text:span text:style-name="T561"><text:s text:c="2"/></text:span><text:span text:style-name="T562">話：</text:span><text:span text:style-name="T563">08-7370175</text:span><text:span text:style-name="T564">、</text:span><text:span text:style-name="T565">08-7370002</text:span><text:span text:style-name="T566">轉</text:span><text:span text:style-name="T567">110-5</text:span></text:p>
            <text:p text:style-name="P568">傳<text:s text:c="2"/>真：08-7371748</text:p>
            <text:p text:style-name="內文"><text:span text:style-name="T569">E-mail</text:span><text:span text:style-name="T570">：</text:span><text:span text:style-name="T571">chc0421@ksmail.mohw.gov.tw</text:span><text:span text:style-name="T572">、</text:span><text:span text:style-name="T573">pth058@ksmail.mohw.gov.tw</text:span></text:p>
          </table:table-cell>
        </table:table-row>
        <table:table-row table:style-name="TableRow574">
          <table:table-cell table:style-name="TableCell575">
            <text:p text:style-name="P576">25</text:p>
          </table:table-cell>
          <table:table-cell table:style-name="TableCell577">
            <text:p text:style-name="P578">臺東縣衛生局</text:p>
          </table:table-cell>
          <table:table-cell table:style-name="TableCell579">
            <text:p text:style-name="P580">臺東縣臺東市博愛路336號</text:p>
          </table:table-cell>
          <table:table-cell table:style-name="TableCell581">
            <text:p text:style-name="P582">聯絡人：黃雅珍</text:p>
            <text:p text:style-name="P583">電<text:s text:c="2"/>話：089-331171轉214</text:p>
            <text:p text:style-name="P584">傳<text:s text:c="2"/>真：089-342395</text:p>
            <text:p text:style-name="P585"><text:span text:style-name="T586">E-mail</text:span><text:span text:style-name="T587">：</text:span><text:span text:style-name="T588">phbg017@ttshb.taitung.gov.tw</text:span></text:p>
          </table:table-cell>
        </table:table-row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花蓮縣衛生局</text:p>
          </table:table-cell>
          <table:table-cell table:style-name="TableCell594">
            <text:p text:style-name="P595">花蓮縣花蓮市新興路200號</text:p>
          </table:table-cell>
          <table:table-cell table:style-name="TableCell596">
            <text:p text:style-name="P597"><text:span text:style-name="T598">聯絡人：陳怡君、</text:span><text:span text:style-name="T599">許豑尹</text:span><text:span text:style-name="T600">(</text:span><text:span text:style-name="T601">疫苗配送</text:span><text:span text:style-name="T602">)</text:span></text:p>
            <text:p text:style-name="P603">電<text:s text:c="2"/>話：038-227141轉526、311、038-226975</text:p>
            <text:p text:style-name="P604">傳<text:s text:c="2"/>真：038-233497</text:p>
            <text:p text:style-name="P605"><text:span text:style-name="T606">E-mail</text:span><text:span text:style-name="T607">：</text:span><text:span text:style-name="T608">sf06@ms.hlshb.gov.tw</text:span><text:span text:style-name="T609">、</text:span><text:a office:title="mailto:tsair@ms.hlshb.gov.tw" xlink:href="mailto:tsair@ms.hlshb.gov.tw" office:target-frame-name="_top" xlink:show="replace"><text:span text:style-name="T610">candy701113@ms.hlshb.gov.tw</text:span></text:a></text:p>
          </table:table-cell>
        </table:table-row>
        <table:table-row table:style-name="TableRow611">
          <table:table-cell table:style-name="TableCell612">
            <text:p text:style-name="P613">27</text:p>
          </table:table-cell>
          <table:table-cell table:style-name="TableCell614">
            <text:p text:style-name="P615">澎湖縣政府衛生局</text:p>
          </table:table-cell>
          <table:table-cell table:style-name="TableCell616">
            <text:p text:style-name="P617">澎湖縣馬公市中正路115號</text:p>
          </table:table-cell>
          <table:table-cell table:style-name="TableCell618">
            <text:p text:style-name="P619">聯絡人：林稚芩、彭紋娟科長</text:p>
            <text:p text:style-name="P620">電<text:s text:c="2"/>話：06-9272162轉211、210、06-9270508</text:p>
            <text:p text:style-name="P621">傳<text:s text:c="2"/>真：06-9264636</text:p>
            <text:p text:style-name="P622">E-mail：phh211@ksmail.mohw.gov.tw、phh210@ksmail.mohw.gov.tw</text:p>
          </table:table-cell>
        </table:table-row>
        <table:table-row table:style-name="TableRow623">
          <table:table-cell table:style-name="TableCell624">
            <text:p text:style-name="P625">28</text:p>
          </table:table-cell>
          <table:table-cell table:style-name="TableCell626">
            <text:p text:style-name="P627">金門縣衛生局</text:p>
          </table:table-cell>
          <table:table-cell table:style-name="TableCell628">
            <text:p text:style-name="P629">金門縣金湖鎮新市里復興路1之12號</text:p>
          </table:table-cell>
          <table:table-cell table:style-name="TableCell630">
            <text:p text:style-name="P631"><text:span text:style-name="T632">聯絡人：</text:span><text:span text:style-name="T633">莊云祺</text:span></text:p>
            <text:p text:style-name="P634"><text:span text:style-name="T635">電</text:span><text:span text:style-name="T636"><text:s text:c="2"/></text:span><text:span text:style-name="T637">話：</text:span><text:span text:style-name="T638">082-330697</text:span><text:span text:style-name="T639">轉</text:span><text:span text:style-name="T640">609</text:span></text:p>
            <text:p text:style-name="P641">傳<text:s text:c="2"/>真：082-336021</text:p>
            <text:p text:style-name="P642"><text:span text:style-name="T643">E-mail</text:span><text:span text:style-name="T644">：</text:span><text:span text:style-name="T645">jmhamy@tpmail.mohw.gov.tw</text:span></text:p>
          </table:table-cell>
        </table:table-row>
        <table:table-row table:style-name="TableRow646">
          <table:table-cell table:style-name="TableCell647">
            <text:p text:style-name="P648">29</text:p>
          </table:table-cell>
          <table:table-cell table:style-name="TableCell649">
            <text:p text:style-name="P650">連江縣衛生福利局</text:p>
          </table:table-cell>
          <table:table-cell table:style-name="TableCell651">
            <text:p text:style-name="P652"><text:span text:style-name="T653">連江縣</text:span><text:span text:style-name="T654">南竿鄉復興村</text:span><text:span text:style-name="T655">216</text:span><text:span text:style-name="T656">號</text:span></text:p>
          </table:table-cell>
          <table:table-cell table:style-name="TableCell657">
            <text:p text:style-name="P658">聯絡人：王雯慧、曹鳳雲課長</text:p>
            <text:p text:style-name="P659">電<text:s text:c="2"/>話：0836-22095轉8855、8850</text:p>
            <text:p text:style-name="P660">傳<text:s text:c="2"/>真：0836-22021</text:p>
            <text:p text:style-name="內文"><text:span text:style-name="T661">E-mail</text:span><text:span text:style-name="T662">：</text:span><text:span text:style-name="T663">bobbi238@matsuhb.gov.tw</text:span><text:span text:style-name="T664">、</text:span><text:span text:style-name="T665">fengyun@matsuhb.gov.tw</text:span>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style:text-line-through-type="none" fo:color="#0000FF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施侑廷</dc:creator>
    <meta:creation-date>2019-05-10T08:35:00Z</meta:creation-date>
    <dc:date>2019-05-13T02:57:00Z</dc:date>
    <meta:print-date>2017-07-31T02:21:00Z</meta:print-date>
    <meta:template xlink:href="Normal" xlink:type="simple"/>
    <meta:editing-cycles>5</meta:editing-cycles>
    <meta:editing-duration>PT60S</meta:editing-duration>
    <meta:document-statistic meta:page-count="3" meta:paragraph-count="10" meta:word-count="768" meta:character-count="5139" meta:row-count="36" meta:non-whitespace-character-count="4381"/>
  </office:meta>
</office:document-meta>
</file>