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模範父親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林慶耀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連石頭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羅萬德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王福枝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許一夫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孫文民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牛俊英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黃進發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陳金來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李永霑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葉銀株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王章生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周永祥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劉萬有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周清池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林有德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周子文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藍 森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林明郎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陳國雄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吳朝慶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徐元盛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黃廣德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蕭森勝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李梓源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李錢男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郭東南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吳朝滄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陳一郎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鄭再發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高明富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賴友宗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吳文容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林禮樂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何熊徵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楊健福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林連欉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曾福星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張年德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張明雄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陳耿周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朱梭焭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游正亮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洪正亮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林世明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吳漢成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林滄浪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許慈創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賴錦長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張徐沛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蔡明宗</text:p>
          </table:table-cell>
          <table:table-cell table:number-columns-repeated="1638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林章炳</text:p>
          </table:table-cell>
          <table:table-cell table:number-columns-repeated="1638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黃水連</text:p>
          </table:table-cell>
          <table:table-cell table:number-columns-repeated="1638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林慶耀</text:p>
          </table:table-cell>
          <table:table-cell table:number-columns-repeated="1638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連石頭</text:p>
          </table:table-cell>
          <table:table-cell table:number-columns-repeated="1638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羅萬德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  <table:table table:name="106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汪龍生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楊開端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葉金助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林坤福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張照雄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黃山州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王相澤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田幹吾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林進村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林善士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許一雄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賴忠義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古木興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吳國雄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黃盛泉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呂金德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呂信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林發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張矢成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張 國 源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彭金郎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陳印鑑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陳金水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黃淵源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朱朝權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鄭恩進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陳炳寅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曾天台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陳青波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劉英俊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溫次郎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廖銘仁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劉崇雄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呂慶聚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黃稻欉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張龍波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劉先江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孫再盛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陳清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古雙鉞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羅金水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李舜義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練維清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蔡莿生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林禮錫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金卓宇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王正寬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吳得雄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楊萬天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張金利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鐘添丁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05" table:style-name="ta1">
        <table:table-column table:style-name="co6" table:number-columns-repeated="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潘春成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游豐春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鄭清風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楊武雄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王信義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江茂義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盧榮發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潘扶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林得財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楊先齊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柯金燦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陳 清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李國生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李中和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褚守朝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林進來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李年榮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洪一盛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周輝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周宜燕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洪燦星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熊光輝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饒木盛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簡明文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唐阿忠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章清隆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林世峯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趙能聰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廖世席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黃福生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葉清濱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劉服昌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張秋江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廖萬枝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李忠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王濟民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許維城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廖圳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林明志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陳炳雄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黃金營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詹鎮奇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林登南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李洲城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廖陸峯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呂伯清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游景順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何樹長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張再春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廖天來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王松夫</text:p>
          </table:table-cell>
          <table:table-cell table:number-columns-repeated="1638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林金一</text:p>
          </table:table-cell>
          <table:table-cell table:number-columns-repeated="1638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林建發</text:p>
          </table:table-cell>
          <table:table-cell table:number-columns-repeated="1638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徐振華</text:p>
          </table:table-cell>
          <table:table-cell table:number-columns-repeated="1638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麥燦輝</text:p>
          </table:table-cell>
          <table:table-cell table:number-columns-repeated="1638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蔡振發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  <table:table table:name="104" table:style-name="ta1">
        <table:table-column table:style-name="co7" table:number-columns-repeated="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胡敏明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林福全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陳水生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楊武雄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陳清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郭萬國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劉國烈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吳阿清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鄭輝雄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王水慶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楊紹康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高明信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林豐成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廖修貴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李中和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黃文幹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許文恭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李偉銘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黃武義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詹文生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陳世卿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葉棟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洪燦星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熊光輝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郭聰英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楊錦和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高宗來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許進財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王友星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許振華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朱冠明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黃勝男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李光箱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李桂岩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羅春吉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黃漢章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衛錦城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林 壽 雄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鄭裕曦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王明德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羅豫英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蔡簿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劉益志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張信若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毛金津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宋發棟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葉秀雄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林金松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張景南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蔡敬儀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洪義忠</text:p>
          </table:table-cell>
          <table:table-cell table:number-columns-repeated="1638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楊麒麟</text:p>
          </table:table-cell>
          <table:table-cell table:number-columns-repeated="1638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蔡木磉</text:p>
          </table:table-cell>
          <table:table-cell table:number-columns-repeated="1638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林鏡溪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103" table:style-name="ta1">
        <table:table-column table:style-name="co8" table:number-columns-repeated="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陳水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高水勝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黃萬居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高興旺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張江和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羅金蓮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林文男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秦龍祺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蔡其祥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陳成同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高焜銘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林板柱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江春長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李樔槦(ㄩㄥˊ)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葉信雄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呂芳連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王阿喜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洪兩全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陳添福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郭振寬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陳勇夫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張生地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劉明生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楊秀吉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蘇武布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李培喜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范錦日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謝財福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邱金龍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趙敏桐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黃永暄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陳乞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楊鈿(ㄉㄧㄢˋ)松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嚴之炳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黃讚生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潘金木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吳文象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林文益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柯水安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鄭章光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廖本永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曾昭群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沈新傳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許萬相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羅清海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吳金通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林榮敏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陳勇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黃金隆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林金德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102" table:style-name="ta1">
        <table:table-column table:style-name="co9" table:number-columns-repeated="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姓名</text:p>
          </table:table-cell>
          <table:table-cell table:number-columns-repeated="1638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林明唐</text:p>
          </table:table-cell>
          <table:table-cell table:number-columns-repeated="1638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黃登鰲</text:p>
          </table:table-cell>
          <table:table-cell table:number-columns-repeated="1638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陳秀全</text:p>
          </table:table-cell>
          <table:table-cell table:number-columns-repeated="1638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林中三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高寶林</text:p>
          </table:table-cell>
          <table:table-cell table:number-columns-repeated="1638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吳福松</text:p>
          </table:table-cell>
          <table:table-cell table:number-columns-repeated="1638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練瑞草</text:p>
          </table:table-cell>
          <table:table-cell table:number-columns-repeated="1638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吳義重(ㄓㄨㄥˋ)</text:p>
          </table:table-cell>
          <table:table-cell table:number-columns-repeated="1638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蔡得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謝濱</text:p>
          </table:table-cell>
          <table:table-cell table:number-columns-repeated="1638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江國牆</text:p>
          </table:table-cell>
          <table:table-cell table:number-columns-repeated="1638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王東河</text:p>
          </table:table-cell>
          <table:table-cell table:number-columns-repeated="1638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陳清標</text:p>
          </table:table-cell>
          <table:table-cell table:number-columns-repeated="1638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周金發</text:p>
          </table:table-cell>
          <table:table-cell table:number-columns-repeated="1638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鄭子勇</text:p>
          </table:table-cell>
          <table:table-cell table:number-columns-repeated="1638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李紅英</text:p>
          </table:table-cell>
          <table:table-cell table:number-columns-repeated="1638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許俊吾</text:p>
          </table:table-cell>
          <table:table-cell table:number-columns-repeated="1638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吳水源</text:p>
          </table:table-cell>
          <table:table-cell table:number-columns-repeated="1638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許建德</text:p>
          </table:table-cell>
          <table:table-cell table:number-columns-repeated="1638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陳阿生</text:p>
          </table:table-cell>
          <table:table-cell table:number-columns-repeated="1638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謝水佳</text:p>
          </table:table-cell>
          <table:table-cell table:number-columns-repeated="1638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侯錫麟</text:p>
          </table:table-cell>
          <table:table-cell table:number-columns-repeated="1638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周金進</text:p>
          </table:table-cell>
          <table:table-cell table:number-columns-repeated="1638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鄭景陽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林金圳</text:p>
          </table:table-cell>
          <table:table-cell table:number-columns-repeated="1638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潘延源</text:p>
          </table:table-cell>
          <table:table-cell table:number-columns-repeated="1638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魏朝(ㄔㄠˊ)財</text:p>
          </table:table-cell>
          <table:table-cell table:number-columns-repeated="1638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高丁旺</text:p>
          </table:table-cell>
          <table:table-cell table:number-columns-repeated="1638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沙旭祥</text:p>
          </table:table-cell>
          <table:table-cell table:number-columns-repeated="1638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陳滿瑞</text:p>
          </table:table-cell>
          <table:table-cell table:number-columns-repeated="1638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張見財</text:p>
          </table:table-cell>
          <table:table-cell table:number-columns-repeated="1638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蔡慶宗</text:p>
          </table:table-cell>
          <table:table-cell table:number-columns-repeated="1638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管順根</text:p>
          </table:table-cell>
          <table:table-cell table:number-columns-repeated="1638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嘉新</text:p>
          </table:table-cell>
          <table:table-cell table:number-columns-repeated="1638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陳朝(ㄔㄠˊ)元</text:p>
          </table:table-cell>
          <table:table-cell table:number-columns-repeated="1638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張為祥</text:p>
          </table:table-cell>
          <table:table-cell table:number-columns-repeated="1638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李正榮</text:p>
          </table:table-cell>
          <table:table-cell table:number-columns-repeated="1638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蔡金城</text:p>
          </table:table-cell>
          <table:table-cell table:number-columns-repeated="1638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魯武林</text:p>
          </table:table-cell>
          <table:table-cell table:number-columns-repeated="1638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黃萬杏</text:p>
          </table:table-cell>
          <table:table-cell table:number-columns-repeated="1638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莊次郎</text:p>
          </table:table-cell>
          <table:table-cell table:number-columns-repeated="1638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葉步源</text:p>
          </table:table-cell>
          <table:table-cell table:number-columns-repeated="1638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吳建德</text:p>
          </table:table-cell>
          <table:table-cell table:number-columns-repeated="1638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陳傑生</text:p>
          </table:table-cell>
          <table:table-cell table:number-columns-repeated="1638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陳源助</text:p>
          </table:table-cell>
          <table:table-cell table:number-columns-repeated="1638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鄒永郎</text:p>
          </table:table-cell>
          <table:table-cell table:number-columns-repeated="1638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邱天森</text:p>
          </table:table-cell>
          <table:table-cell table:number-columns-repeated="1638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楊益政</text:p>
          </table:table-cell>
          <table:table-cell table:number-columns-repeated="1638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劉漢忠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黃錦良</text:p>
          </table:table-cell>
          <table:table-cell table:number-columns-repeated="1638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黃東賢</text:p>
          </table:table-cell>
          <table:table-cell table:number-columns-repeated="1638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黃盟宗</text:p>
          </table:table-cell>
          <table:table-cell table:number-columns-repeated="1638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蘇竹圍</text:p>
          </table:table-cell>
          <table:table-cell table:number-columns-repeated="1638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趙國良</text:p>
          </table:table-cell>
          <table:table-cell table:number-columns-repeated="1638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謝立本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  <table:table table:name="101" table:style-name="ta1">
        <table:table-column table:style-name="co10" table:number-columns-repeated="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楊連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朱鴻隆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王禮義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陳春長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簡喜原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簡清枝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林坤城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江萬來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陳麗崑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張福氣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洪木枝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陳阿永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林武光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陳福壽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李春枝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駱阿土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王義雄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蘇勝雄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呂金合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李讚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林智輝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林東西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陳木松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謝高信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高坤雄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李榮華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蔡聯森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吳育政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黃欉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陳奕勝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趙國良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王明堂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王國英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鈕偉群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劉光福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高添壽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李傳隸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胡振興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蘇萬一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湯秋賢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粘金形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阮永鑫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陳金發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張家昇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劉國治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伍水坤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黃水生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戴欽臺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田豊收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林秀明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張中堅</text:p>
          </table:table-cell>
          <table:table-cell table:number-columns-repeated="1638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簡德欽</text:p>
          </table:table-cell>
          <table:table-cell table:number-columns-repeated="1638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傅憲忠</text:p>
          </table:table-cell>
          <table:table-cell table:number-columns-repeated="1638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宋仁孝</text:p>
          </table:table-cell>
          <table:table-cell table:number-columns-repeated="1638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朱東明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4-11T05:50:33Z</dc:date>
  </office:meta>
</office:document-meta>
</file>