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79" table:default-cell-style-name="ce5"/>
        <table:table-row table:style-name="ro1">
          <table:table-cell office:value-type="string" table:number-columns-spanned="5" table:number-rows-spanned="1" table:style-name="ce38">
            <text:p>附件6：新北市108年度模範父親推薦人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總人口數</text:p>
          </table:table-cell>
          <table:table-cell office:value-type="string" table:style-name="ce3">
            <text:p>市級模範父親依要點得表揚人數</text:p>
          </table:table-cell>
          <table:table-cell office:value-type="string" table:style-name="ce4">
            <text:p>區級模範父親依要點得表揚人數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2">
            <text:p>平溪區</text:p>
          </table:table-cell>
          <table:table-cell office:value-type="float" office:value="4651" table:style-name="ce9">
            <text:p>465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3">
            <text:p>烏來區</text:p>
          </table:table-cell>
          <table:table-cell office:value-type="float" office:value="6390" table:style-name="ce9">
            <text:p>639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3">
            <text:p>坪林區</text:p>
          </table:table-cell>
          <table:table-cell office:value-type="float" office:value="6632" table:style-name="ce9">
            <text:p>663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3">
            <text:p>石碇區</text:p>
          </table:table-cell>
          <table:table-cell office:value-type="float" office:value="7692" table:style-name="ce9">
            <text:p>769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3">
            <text:p>雙溪區</text:p>
          </table:table-cell>
          <table:table-cell office:value-type="float" office:value="8810" table:style-name="ce9">
            <text:p>88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3">
            <text:p>石門區</text:p>
          </table:table-cell>
          <table:table-cell office:value-type="float" office:value="12045" table:style-name="ce9">
            <text:p>1204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3">
            <text:p>貢寮區</text:p>
          </table:table-cell>
          <table:table-cell office:value-type="float" office:value="12204" table:style-name="ce9">
            <text:p>1220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3">
            <text:p>金山區</text:p>
          </table:table-cell>
          <table:table-cell office:value-type="float" office:value="21657" table:style-name="ce9">
            <text:p>2165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3">
            <text:p>萬里區</text:p>
          </table:table-cell>
          <table:table-cell office:value-type="float" office:value="21946" table:style-name="ce9">
            <text:p>2194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3">
            <text:p>三芝區</text:p>
          </table:table-cell>
          <table:table-cell office:value-type="float" office:value="22874" table:style-name="ce9">
            <text:p>2287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3">
            <text:p>深坑區</text:p>
          </table:table-cell>
          <table:table-cell office:value-type="float" office:value="23700" table:style-name="ce9">
            <text:p>2370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3">
            <text:p>八里區</text:p>
          </table:table-cell>
          <table:table-cell office:value-type="float" office:value="38873" table:style-name="ce9">
            <text:p>38873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3">
            <text:p>瑞芳區</text:p>
          </table:table-cell>
          <table:table-cell office:value-type="float" office:value="39812" table:style-name="ce9">
            <text:p>3981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23">
            <text:p>泰山區</text:p>
          </table:table-cell>
          <table:table-cell office:value-type="float" office:value="78735" table:style-name="ce9">
            <text:p>7873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3">
            <text:p>五股區</text:p>
          </table:table-cell>
          <table:table-cell office:value-type="float" office:value="86579" table:style-name="ce9">
            <text:p>86579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29">
            <text:p>鶯歌區</text:p>
          </table:table-cell>
          <table:table-cell office:value-type="float" office:value="86454" table:style-name="ce14">
            <text:p>8645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31">
            <text:p>林口區</text:p>
          </table:table-cell>
          <table:table-cell office:value-type="float" office:value="111589" table:style-name="ce26">
            <text:p>111589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3">
            <text:p>三峽區</text:p>
          </table:table-cell>
          <table:table-cell office:value-type="float" office:value="116058" table:style-name="ce9">
            <text:p>116058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3">
            <text:p>淡水區</text:p>
          </table:table-cell>
          <table:table-cell office:value-type="float" office:value="174652" table:style-name="ce9">
            <text:p>17465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3">
            <text:p>樹林區</text:p>
          </table:table-cell>
          <table:table-cell office:value-type="float" office:value="183811" table:style-name="ce9">
            <text:p>183811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9">
            <text:p>汐止區</text:p>
          </table:table-cell>
          <table:table-cell office:value-type="float" office:value="201151" table:style-name="ce14">
            <text:p>20115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5">
            <text:p>30</text:p>
          </table:table-cell>
          <table:table-cell table:number-columns-repeated="16379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31">
            <text:p>蘆洲區</text:p>
          </table:table-cell>
          <table:table-cell office:value-type="float" office:value="201388" table:style-name="ce26">
            <text:p>201388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8">
            <text:p>30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4">
            <text:p>永和區</text:p>
          </table:table-cell>
          <table:table-cell office:value-type="float" office:value="221265" table:style-name="ce9">
            <text:p>221265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3">
            <text:p>土城區</text:p>
          </table:table-cell>
          <table:table-cell office:value-type="float" office:value="236946" table:style-name="ce9">
            <text:p>236946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4">
            <text:p>新店區</text:p>
          </table:table-cell>
          <table:table-cell office:value-type="float" office:value="302085" table:style-name="ce9">
            <text:p>302085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3">
            <text:p>三重區</text:p>
          </table:table-cell>
          <table:table-cell office:value-type="float" office:value="385550" table:style-name="ce9">
            <text:p>385550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3">
            <text:p>中和區</text:p>
          </table:table-cell>
          <table:table-cell office:value-type="float" office:value="412114" table:style-name="ce9">
            <text:p>412114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3">
            <text:p>新莊區</text:p>
          </table:table-cell>
          <table:table-cell office:value-type="float" office:value="418219" table:style-name="ce9">
            <text:p>418219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9">
            <text:p>板橋區</text:p>
          </table:table-cell>
          <table:table-cell office:value-type="float" office:value="555001" table:style-name="ce14">
            <text:p>555001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15">
            <text:p>5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3998883" table:formula="msoxl:=SUM(C3:C31)" table:style-name="ce19">
            <text:p>3998883</text:p>
          </table:table-cell>
          <table:table-cell office:value-type="float" office:value="51" table:formula="msoxl:=SUM(D3:D31)" table:style-name="ce20">
            <text:p>51</text:p>
          </table:table-cell>
          <table:table-cell office:value-type="float" office:value="675" table:formula="msoxl:=SUM(E3:E31)" table:style-name="ce21">
            <text:p>6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備註：人口總數為108年3月更新，資料來源為新北市戶政服務網https://www.ca.ntpc.gov.tw/home.jsp?id=88f142fb0f4a0762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Sheet2.C1:Sheet2.C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1.45669291338583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典倫</meta:initial-creator>
    <dc:creator>蔡芷茵</dc:creator>
    <meta:creation-date>2012-05-08T02:48:36Z</meta:creation-date>
    <dc:date>2019-04-11T05:49:50Z</dc:date>
    <meta:print-date>2019-04-09T02:13:53Z</meta:print-date>
  </office:meta>
</office:document-meta>
</file>