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1cm" fo:margin-left="0.62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128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fo:margin-left="0.002cm" fo:margin-right="0cm" fo:text-indent="0cm" style:auto-text-indent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新北市老人安養、養護、長期照護機構</text:span><text:span text:style-name="T2"> <text:s text:c="3"/></text:span><text:span text:style-name="T2">年度</text:span><text:span text:style-name="T4"> </text:span><text:span text:style-name="T2">收支報告表</text:span></text:p>
      <text:p text:style-name="P1">機構名稱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<text:span text:style-name="T5">科 <text:s text:c="3"/>目</text:span></text:p>
          </table:table-cell>
          <table:table-cell table:style-name="表格1.A1" office:value-type="string">
            <text:p text:style-name="P6"><text:span text:style-name="T5">年 度 收 入</text:span></text:p>
            <text:p text:style-name="P2">(單位：新台幣元)</text:p>
          </table:table-cell>
          <table:table-cell table:style-name="表格1.A1" office:value-type="string">
            <text:p text:style-name="P6"><text:span text:style-name="T5">科 <text:s text:c="3"/>目</text:span></text:p>
          </table:table-cell>
          <table:table-cell table:style-name="表格1.D1" office:value-type="string">
            <text:p text:style-name="P6"><text:span text:style-name="T5">年 度 支 出</text:span></text:p>
            <text:p text:style-name="P2">(單位：新台幣元)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小計(A)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小計(B)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餘絀(A)-(B)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1">資產負債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2" office:value-type="string">
            <text:p text:style-name="P2">資產</text:p>
          </table:table-cell>
          <table:covered-table-cell/>
          <table:table-cell table:style-name="表格2.C1" table:number-columns-spanned="2" office:value-type="string">
            <text:p text:style-name="P2">負債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科目</text:p>
          </table:table-cell>
          <table:table-cell table:style-name="表格2.A1" office:value-type="string">
            <text:p text:style-name="P2">金額</text:p>
            <text:p text:style-name="P2">(單位：新台幣元)</text:p>
          </table:table-cell>
          <table:table-cell table:style-name="表格2.A1" office:value-type="string">
            <text:p text:style-name="P2">科目</text:p>
          </table:table-cell>
          <table:table-cell table:style-name="表格2.C1" office:value-type="string">
            <text:p text:style-name="P2">金額</text:p>
            <text:p text:style-name="P2">(單位：新台幣元)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">合計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2">合計</text:p>
          </table:table-cell>
          <table:table-cell table:style-name="表格2.D3" office:value-type="string">
            <text:p text:style-name="P3"/>
          </table:table-cell>
        </table:table-row>
      </table:table>
      <text:p text:style-name="P1">填表人： <text:s text:c="13"/>主任： <text:s text:c="11"/>負責人： <text:s text:c="13"/>填表日期： <text:s/>年 <text:s/>月 <text:s/>日</text:p>
      <text:p text:style-name="P1"/>
      <text:p text:style-name="P1"><text:soft-page-break/>備註：</text:p>
      <text:list xml:id="list1182522293" text:style-name="WW8Num1">
        <text:list-item>
          <text:p text:style-name="P8"><text:span text:style-name="T5">請詳列各項收入及支出科目金額(如養護費收入、利息收入、房租、水電瓦斯、人事費、活動費、日用品</text:span><text:span text:style-name="T5">……</text:span><text:span text:style-name="T5">等)，財產總額含動產(如銀行存款、現金</text:span><text:span text:style-name="T5">…</text:span><text:span text:style-name="T5">..等)、不動產(如土地房屋價值、機構設備</text:span><text:span text:style-name="T5">……</text:span><text:span text:style-name="T5">等)。</text:span></text:p>
        </text:list-item>
        <text:list-item>
          <text:p text:style-name="P5">機構若聘用會計師可以資產負債表、日記帳、分類帳等報府亦可。本表如不敷使用，請自行影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68cm" fo:margin-left="1.9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老人安養、養護、長期照護機構  93年度(1月至12月) 收支報告表</dc:title>
    <meta:initial-creator>TPC</meta:initial-creator>
    <meta:creation-date>2019-03-19T09:48:00</meta:creation-date>
    <dc:creator>陳宜君</dc:creator>
    <dc:date>2019-03-19T10:08:00</dc:date>
    <meta:print-date>2005-01-24T19:27:00</meta:print-date>
    <meta:editing-cycles>3</meta:editing-cycles>
    <meta:document-statistic meta:table-count="2" meta:image-count="0" meta:object-count="0" meta:page-count="2" meta:paragraph-count="26" meta:word-count="264" meta:character-count="345" meta:non-whitespace-character-count="280"/>
    <meta:generator>LibreOffice/5.4.5.1$Windows_X86_64 LibreOffice_project/79c9829dd5d8054ec39a82dc51cd9eff340dbee8</meta:generator>
  </office:meta>
</office:document-meta>
</file>