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2.949cm"/>
    </style:style>
    <style:style style:name="表格1.B" style:family="table-column">
      <style:table-column-properties style:column-width="3.909cm"/>
    </style:style>
    <style:style style:name="表格1.C" style:family="table-column">
      <style:table-column-properties style:column-width="4.128cm"/>
    </style:style>
    <style:style style:name="表格1.D" style:family="table-column">
      <style:table-column-properties style:column-width="3.81cm"/>
    </style:style>
    <style:style style:name="表格1.E"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0.953cm" fo:margin-right="0cm" fo:text-indent="-0.318cm" style:auto-text-indent="false"/>
    </style:style>
    <style:style style:name="P2" style:family="paragraph" style:parent-style-name="Text_20_body_20_indent">
      <style:paragraph-properties fo:margin-left="0.953cm" fo:margin-right="0cm" fo:text-indent="-0.318cm" style:auto-text-indent="false"/>
      <style:text-properties style:font-name="標楷體" fo:font-size="10pt" style:font-name-asian="標楷體" style:font-size-asian="10pt" style:font-name-complex="標楷體"/>
    </style:style>
    <style:style style:name="P3" style:family="paragraph" style:parent-style-name="Text_20_body_20_indent">
      <style:paragraph-properties fo:margin-left="0.953cm" fo:margin-right="0cm" fo:text-indent="-0.318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北市老人安養、養護、長期照護機構 <text:s text:c="3"/>年度(1月至12月) 工作報告表</text:span></text:p>
      <text:p text:style-name="Standard">機構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工作項目</text:p>
          </table:table-cell>
          <table:table-cell table:style-name="表格1.A1" office:value-type="string">
            <text:p text:style-name="P5"/>
            <text:p text:style-name="P4"/>
            <text:p text:style-name="P4"/>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實施內容簡述(活動方式、地點)</text:p>
          </table:table-cell>
          <table:table-cell table:style-name="表格1.A1" office:value-type="string">
            <text:p text:style-name="P5"/>
            <text:p text:style-name="P4"/>
            <text:p text:style-name="P4"/>
            <text:p text:style-name="P4"/>
            <text:p text:style-name="P4"/>
            <text:p text:style-name="P4"/>
            <text:p text:style-name="P4"/>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經費預算金額</text:p>
            <text:p text:style-name="P4">(單位：新台幣元)</text:p>
          </table:table-cell>
          <table:table-cell table:style-name="表格1.A1" office:value-type="string">
            <text:p text:style-name="P5"/>
            <text:p text:style-name="P4"/>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實際支用金額</text:p>
            <text:p text:style-name="P4">(單位：新台幣元)</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實施日期、進度(起訖日)</text:p>
          </table:table-cell>
          <table:table-cell table:style-name="表格1.A1" office:value-type="string">
            <text:p text:style-name="P5"/>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P4">參加對象及人數</text:p>
          </table:table-cell>
          <table:table-cell table:style-name="表格1.A1" office:value-type="string">
            <text:p text:style-name="P5"/>
            <text:p text:style-name="P4"/>
            <text:p text:style-name="P4"/>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1">
          <table:table-cell table:style-name="表格1.A1" office:value-type="string">
            <text:p text:style-name="Standard"><text:span text:style-name="T2">實施成果與效益</text:span></text:p>
          </table:table-cell>
          <table:table-cell table:style-name="表格1.A1" office:value-type="string">
            <text:p text:style-name="P5"/>
            <text:p text:style-name="P4"/>
            <text:p text:style-name="P4"/>
            <text:p text:style-name="P4"/>
            <text:p text:style-name="P4"/>
            <text:p text:style-name="P4"/>
            <text:p text:style-name="P4"/>
            <text:p text:style-name="P4"/>
            <text:p text:style-name="P4"/>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
      <text:p text:style-name="Standard"><text:span text:style-name="T2"><text:s/>填表人： <text:s text:c="15"/>主任： <text:s text:c="12"/>負責人： <text:s text:c="16"/>填表日期： <text:s/>年 <text:s/>月 <text:s/>日</text:span></text:p>
      <text:p text:style-name="P4">備註：</text:p>
      <text:p text:style-name="P2">1.工作項目係指在提昇機構建立一個良好之軟硬體工作環境及安養護環境，針對工作人員、院民提供生活照顧以外之服務（如定期院民健檢、辦理團康活動、戶外活動、員工在職訓練、消防演練、研習、聯誼、年節活動、與家屬會議、其它．．．．．．等等）。非指機構對院民之日常生活照顧（如翻身、餵食、洗澡等），</text:p>
      <text:p text:style-name="P1"><text:span text:style-name="T3">2.請於填報上年度之工作報告備文送府，勿傳真。（新北市板橋區中山路1段161號25樓）。</text:span></text:p>
      <text:p text:style-name="P3">3.請逐級核閱後蓋章。本表格框較小，可自行加大，不敷使用者，請自行影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2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老人安養、養護、長期照護機構  93年度(1月至12月) 工作報告表</dc:title>
    <meta:initial-creator>TPC</meta:initial-creator>
    <meta:creation-date>2019-03-19T09:47:00</meta:creation-date>
    <dc:creator>陳宜君</dc:creator>
    <dc:date>2019-03-19T10:08:00</dc:date>
    <meta:print-date>2014-06-23T10:55:00</meta:print-date>
    <meta:editing-cycles>3</meta:editing-cycles>
    <meta:document-statistic meta:table-count="1" meta:image-count="0" meta:object-count="0" meta:page-count="1" meta:paragraph-count="16" meta:word-count="349" meta:character-count="416" meta:non-whitespace-character-count="357"/>
    <meta:generator>LibreOffice/5.4.5.1$Windows_X86_64 LibreOffice_project/79c9829dd5d8054ec39a82dc51cd9eff340dbee8</meta:generator>
  </office:meta>
</office:document-meta>
</file>