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484cm"/>
    </style:style>
    <style:style style:name="表格1.G" style:family="table-column">
      <style:table-column-properties style:column-width="5.42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482cm" fo:keep-together="auto"/>
    </style:style>
    <style:style style:name="表格1.5" style:family="table-row">
      <style:table-row-properties style:min-row-height="0.473cm" fo:keep-together="auto"/>
    </style:style>
    <style:style style:name="表格1.6" style:family="table-row">
      <style:table-row-properties style:min-row-height="0.755cm" fo:keep-together="auto"/>
    </style:style>
    <style:style style:name="表格1.7" style:family="table-row">
      <style:table-row-properties style:min-row-height="0.63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style:min-row-height="0.741cm" fo:keep-together="auto"/>
    </style:style>
    <style:style style:name="表格1.10" style:family="table-row">
      <style:table-row-properties style:min-row-height="1.069cm" fo:keep-together="auto"/>
    </style:style>
    <style:style style:name="表格1.11" style:family="table-row">
      <style:table-row-properties style:min-row-height="5.66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6.07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uto"/>
    </style:style>
    <style:style style:name="表格2.4" style:family="table-row">
      <style:table-row-properties style:min-row-height="0.683cm" fo:keep-together="auto"/>
    </style:style>
    <style:style style:name="P1" style:family="paragraph" style:parent-style-name="Text_20_body_20_indent" style:list-style-name="WW8Num24">
      <style:paragraph-properties fo:margin-left="0.676cm" fo:margin-right="0cm" fo:text-indent="-0.676cm" style:auto-text-indent="false">
        <style:tab-stops>
          <style:tab-stop style:position="0.676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0.425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 style:list-style-name="WW8Num14">
      <style:paragraph-properties fo:line-height="0.564cm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564cm" fo:text-indent="-0.847cm" style:auto-text-indent="false"/>
    </style:style>
    <style:style style:name="P23" style:family="paragraph" style:parent-style-name="Standard">
      <style:paragraph-properties fo:margin-left="0.706cm" fo:margin-right="0cm" fo:text-indent="-0.706cm" style:auto-text-indent="false"/>
    </style:style>
    <style:style style:name="P24" style:family="paragraph" style:parent-style-name="Standard">
      <style:paragraph-properties fo:margin-left="0cm" fo:margin-right="0cm" fo:text-indent="2.469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1.69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="華康楷書體W3" fo:font-size="10pt" style:font-name-asian="華康楷書體W3" style:font-size-asian="10pt" style:font-name-complex="華康楷書體W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新北市學前啟蒙服務</text:span><text:span text:style-name="T2">申請表 <text:s text:c="7"/></text:span><text:span text:style-name="T3">108年3月版</text:span></text:p>
      <text:p text:style-name="P3"><text:span text:style-name="T6"><text:s text:c="55"/>申請日期： <text:s text:c="3"/>年 </text:span>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9" table:number-columns-spanned="2" office:value-type="string">
            <text:p text:style-name="P5">幼兒家庭 <text:s/>基本資料</text:p>
            <text:p text:style-name="P5">（右欄資料必填）</text:p>
          </table:table-cell>
          <table:covered-table-cell/>
          <table:table-cell table:style-name="表格1.A1" office:value-type="string">
            <text:p text:style-name="P4"><text:s text:c="2"/>申請人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G1" office:value-type="string">
            <text:p text:style-name="P4"><text:s text:c="5"/>年 <text:s text:c="2"/>月 <text:s text:c="3"/>日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與幼兒關係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 text:c="2"/>聯絡電話</text:p>
          </table:table-cell>
          <table:table-cell table:style-name="表格1.G1" table:number-columns-spanned="4" office:value-type="string">
            <text:p text:style-name="Standard"><text:span text:style-name="T6">(住家)： <text:s text:c="9"/>(公司)： <text:s text:c="9"/>(手機)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 text:c="2"/>戶籍地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1">居住地址 <text:s/>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<text:s text:c="3"/>幼兒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>出生日期</text:p>
          </table:table-cell>
          <table:table-cell table:style-name="表格1.G1" office:value-type="string">
            <text:p text:style-name="P4"><text:s text:c="4"/>年 <text:s text:c="2"/>月 <text:s text:c="3"/>日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身分證統一編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<text:s text:c="3"/>現齡</text:p>
          </table:table-cell>
          <table:table-cell table:style-name="表格1.G1" office:value-type="string">
            <text:p text:style-name="P13"><text:span text:style-name="T6"><text:s text:c="6"/>歲 <text:s text:c="3"/>月 <text:s text:c="3"/>天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兒童發展情形</text:p>
          </table:table-cell>
          <table:table-cell table:style-name="表格1.G1" table:number-columns-spanned="4" office:value-type="string">
            <text:p text:style-name="P4">□具弱勢家庭身分，________________________________。</text:p>
            <text:p text:style-name="P4">□具有發展遲緩證明 <text:s text:c="2"/>□領有身心障礙手冊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">家庭狀況</text:p>
          </table:table-cell>
          <table:table-cell table:style-name="表格1.G1" table:number-columns-spanned="4" office:value-type="string">
            <text:p text:style-name="Standard"><text:span text:style-name="T6">□單親 <text:s/>□原住民 <text:s/>□外籍配偶 <text:s/>□大陸配偶 <text:s/>□其他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協助申請單位</text:p>
            <text:p text:style-name="P4">(請註明聯絡人及電話)</text:p>
          </table:table-cell>
          <table:covered-table-cell/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4"><text:span text:style-name="T8">※申請人請依實際需求項目做勾選（可複選）</text:span></text:p>
            <text:list xml:id="list902517116" text:style-name="WW8Num14">
              <text:list-item>
                <text:p text:style-name="P15"><text:span text:style-name="T6">啟蒙需求：</text:span></text:p>
              </text:list-item>
            </text:list>
            <text:p text:style-name="P22"><text:span text:style-name="T6"><text:s text:c="4"/>□增進語言發展 <text:s text:c="6"/>□加強認知學習 <text:s text:c="11"/>□兒童活動設計 <text:s text:c="18"/>□親職教育 <text:s text:c="10"/>□兒童健康照護 <text:s text:c="11"/>□兒童環境規劃建議 <text:s text:c="32"/></text:span></text:p>
            <text:p text:style-name="P14"><text:span text:style-name="T6"><text:s text:c="4"/>□其他</text:span><text:span text:style-name="T9"> <text:s text:c="21"/></text:span></text:p>
            <text:p text:style-name="P14"><text:span text:style-name="T6">二、□居家托育服務中心及合格證照保母相關資訊提供</text:span></text:p>
            <text:p text:style-name="P14"><text:span text:style-name="T6">三、□社會福利資源連結服務</text:span></text:p>
            <text:p text:style-name="P14"><text:span text:style-name="T6">四、可接受服務時間（每次服務時間為2小時）：每週____；____時____分~~_____時_____分</text:span></text:p>
            <text:p text:style-name="P14"><text:span text:style-name="T6"><text:s text:c="43"/>每週____；____時____分~~_____時_____分</text:span></text:p>
            <text:p text:style-name="P10"><text:s text:c="43"/>每週____；____時____分~~_____時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table-cell table:style-name="表格1.A11" table:number-columns-spanned="6" office:value-type="string">
            <text:list xml:id="list1052788622" text:style-name="WW8Num24">
              <text:list-item>
                <text:p text:style-name="P1"><text:span text:style-name="T3">設籍且實際居住本市，家中育有</text:span><text:span text:style-name="T3">6</text:span><text:span text:style-name="T3">歲以下幼兒之外籍配偶、單親、原住民、低收入戶、中低收入戶</text:span></text:p>
              </text:list-item>
            </text:list>
            <text:p text:style-name="P2"><text:span text:style-name="T10"><text:s text:c="3"/></text:span><text:span text:style-name="T3">等弱勢家庭；家有</text:span><text:span text:style-name="T3">6</text:span><text:span text:style-name="T3">歲以下發展遲緩幼兒或身心障礙幼兒之家庭，且有學前啟蒙需求者。</text:span></text:p>
            <text:p text:style-name="P23"><text:span text:style-name="T3">二、本項服務經本府社會局審查後，將派案至本市委託之民間團體，並由到宅學前啟蒙指導員到宅提供學前啟蒙服務。(服務時間、次數由本府社會局視實際需要評估) </text:span></text:p>
            <text:p text:style-name="P13"><text:span text:style-name="T3">三、本市委託之民間團體為分區辦理，本府社會局派案以兒童居住所為原則，申請人不可指定單位服務。</text:span></text:p>
            <text:p text:style-name="P13"><text:span text:style-name="T3"><text:s text:c="4"/>本項服務可以郵寄、傳真方式提出申請。</text:span></text:p>
            <text:p text:style-name="P13"><text:span text:style-name="T3">（一）郵寄地址：新北市板橋區中山路1段161號25樓</text:span></text:p>
            <text:p text:style-name="P13"><text:span text:style-name="T3">（二）傳真電話：（02）2965-0147</text:span></text:p>
            <text:p text:style-name="Standard"><text:span text:style-name="T3">四、洽詢單位：新北市政府社會局兒童托育科（02）2960-3456分機3843或</text:span></text:p>
            <text:p text:style-name="P24"><text:span text:style-name="T3">兒童健康發展中心 (02)2955-0885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………………………………………………………………………………</text:p>
      <text:p text:style-name="P16">以下由新北市政府社會局/兒童健康發展中心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審核時間</text:p>
          </table:table-cell>
          <table:table-cell table:style-name="表格2.B1" table:number-columns-spanned="3" office:value-type="string">
            <text:p text:style-name="P25"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審核結果</text:p>
          </table:table-cell>
          <table:table-cell table:style-name="表格2.B2" table:number-columns-spanned="3" office:value-type="string">
            <text:p text:style-name="P3"><text:span text:style-name="T13">□通過，同意開案。</text:span></text:p>
            <text:p text:style-name="P19">□不通過，原因：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17">審核建議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承辦人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7">單位主管</text:p>
          </table:table-cell>
          <table:table-cell table:style-name="表格2.B2" office:value-type="string">
            <text:p text:style-name="P18"/>
          </table:table-cell>
        </table:table-row>
      </table:table>
      <text:p text:style-name="P20"><text:span text:style-name="T14"><text:s text:c="5"/></text:span><text:span text:style-name="T3"><text:s/>兒童健康發展中心個案請回復中心 <text:s text:c="7"/>電話：(02)2955-0885 <text:s text:c="9"/>傳真：(02)2954-5511</text:span></text:p>
      <text:p text:style-name="P20"><text:span text:style-name="T3"><text:s text:c="6"/>社會局訪視個案請回復社會局 <text:s text:c="11"/>電話：(02)2960-3456 <text:s text:c="9"/>傳真：(02)2965-01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align="justify" style:justify-single-word="false" fo:orphans="0" fo:widows="0" fo:text-indent="-2.53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魏碑體(P)" style:font-family-asian="華康魏碑體(P), 'Arial Unicode MS'" style:font-family-generic-asian="script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華康魏碑體(P)" fo:font-family="華康魏碑體(P), 'Arial Unicode MS'" style:font-family-generic="script" style:font-pitch="variable" fo:font-size="12pt" fo:language="en" fo:country="US" style:letter-kerning="true" style:font-name-asian="華康魏碑體(P)" style:font-family-asian="華康魏碑體(P), 'Arial Unicode MS'" style:font-family-generic-asian="script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style-span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魏碑體(P)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35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3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8z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42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護理系             會議 開會記錄</dc:title>
    <meta:initial-creator>class</meta:initial-creator>
    <meta:creation-date>2019-03-07T11:46:00</meta:creation-date>
    <dc:creator>黃濰鈞</dc:creator>
    <dc:date>2019-03-07T11:46:00</dc:date>
    <meta:print-date>2017-03-27T15:36:00</meta:print-date>
    <meta:editing-cycles>2</meta:editing-cycles>
    <meta:editing-duration>PT1M</meta:editing-duration>
    <meta:document-statistic meta:table-count="2" meta:image-count="0" meta:object-count="0" meta:page-count="2" meta:paragraph-count="60" meta:word-count="762" meta:character-count="1405" meta:non-whitespace-character-count="965"/>
    <meta:generator>LibreOffice/5.4.5.1$Windows_X86_64 LibreOffice_project/79c9829dd5d8054ec39a82dc51cd9eff340dbee8</meta:generator>
  </office:meta>
</office:document-meta>
</file>