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3.14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1.939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5.42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482cm" fo:keep-together="auto"/>
    </style:style>
    <style:style style:name="表格1.5" style:family="table-row">
      <style:table-row-properties style:min-row-height="0.473cm" fo:keep-together="auto"/>
    </style:style>
    <style:style style:name="表格1.6" style:family="table-row">
      <style:table-row-properties style:min-row-height="0.755cm" fo:keep-together="auto"/>
    </style:style>
    <style:style style:name="表格1.7" style:family="table-row">
      <style:table-row-properties style:min-row-height="0.63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908cm" fo:keep-together="auto"/>
    </style:style>
    <style:style style:name="表格1.10" style:family="table-row">
      <style:table-row-properties style:min-row-height="3.78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93cm" fo:keep-together="auto"/>
    </style:style>
    <style:style style:name="表格1.12" style:family="table-row">
      <style:table-row-properties style:min-row-height="4.754cm" fo:keep-together="auto"/>
    </style:style>
    <style:style style:name="表格1.13" style:family="table-row">
      <style:table-row-properties style:min-row-height="0.901cm" fo:keep-together="auto"/>
    </style:style>
    <style:style style:name="表格1.14" style:family="table-row">
      <style:table-row-properties style:min-row-height="0.504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list-style-name="WW8Num14"/>
    <style:style style:name="P13" style:family="paragraph" style:parent-style-name="Standard" style:list-style-name="WW8Num38"/>
    <style:style style:name="P14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.847cm" fo:margin-right="0cm" fo:text-indent="0.212cm" style:auto-text-indent="false"/>
    </style:style>
    <style:style style:name="P18" style:family="paragraph" style:parent-style-name="Standard">
      <style:paragraph-properties fo:margin-left="0.674cm" fo:margin-right="0cm" fo:text-indent="-0.674cm" style:auto-text-indent="false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新細明體" style:font-name-complex="Arial"/>
    </style:style>
    <style:style style:name="T1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14"/>新北市育兒指導服務</text:span><text:span text:style-name="T3">申請表</text:span><text:span text:style-name="T4"> <text:s text:c="15"/></text:span><text:span text:style-name="T5">108年3月版</text:span><text:span text:style-name="T4"> <text:s text:c="10"/></text:span><text:span text:style-name="T3"><text:s text:c="10"/></text:span><text:span text:style-name="T7"><text:s text:c="63"/></text:span></text:p>
      <text:p text:style-name="P2"><text:s text:c="54"/>申請日期： <text:s/>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table:number-columns-spanned="2" office:value-type="string">
            <text:p text:style-name="P3">幼兒家庭 <text:s/>基本資料</text:p>
            <text:p text:style-name="P3">（右欄資料必填）</text:p>
          </table:table-cell>
          <table:covered-table-cell/>
          <table:table-cell table:style-name="表格1.A1" table:number-columns-spanned="2" office:value-type="string">
            <text:p text:style-name="P1"><text:s text:c="2"/>申請人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I1" office:value-type="string">
            <text:p text:style-name="Standard"><text:span text:style-name="T7"><text:s text:c="3"/>年 <text:s/>月 <text:s/>日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身分證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與幼兒關係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<text:s text:c="2"/>聯絡電話</text:p>
          </table:table-cell>
          <table:covered-table-cell/>
          <table:table-cell table:style-name="表格1.I1" table:number-columns-spanned="5" office:value-type="string">
            <text:p text:style-name="Standard"><text:span text:style-name="T7">(住家)： <text:s text:c="13"/>(手機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<text:s text:c="2"/>戶籍地</text:p>
          </table:table-cell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5">居住地址 <text:s/></text:p>
          </table:table-cell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"><text:s text:c="3"/>幼兒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I1" office:value-type="string">
            <text:p text:style-name="P16"><text:span text:style-name="T7"><text:s/>年 <text:s/>月 <text:s/>日</text:span>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3">身分證統一編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<text:s text:c="3"/>現齡</text:p>
          </table:table-cell>
          <table:covered-table-cell/>
          <table:table-cell table:style-name="表格1.I1" office:value-type="string">
            <text:p text:style-name="P11"><text:span text:style-name="T7"><text:s text:c="5"/>歲 <text:s text:c="3"/>月 <text:s text:c="3"/>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">兒童發展情形</text:p>
          </table:table-cell>
          <table:covered-table-cell/>
          <table:table-cell table:style-name="表格1.I1" table:number-columns-spanned="5" office:value-type="string">
            <text:p text:style-name="Standard"><text:span text:style-name="T9">□疑似發展遲緩證明 □具有發展遲緩證明 <text:s/>□領有身心障礙手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協助申請單位 <text:s text:c="10"/>(請註明聯絡人及電話)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Standard"><text:span text:style-name="T10">※申請人請依實際需求項目做勾選（可複選）</text:span></text:p>
            <text:list xml:id="list3265420181" text:style-name="WW8Num14">
              <text:list-item>
                <text:p text:style-name="P12"><text:span text:style-name="T7">育兒需求：</text:span></text:p>
              </text:list-item>
            </text:list>
            <text:p text:style-name="Standard"><text:span text:style-name="T7"><text:s text:c="4"/>□哺乳技巧及</text:span><text:span text:style-name="T7">母奶的保存</text:span><text:span text:style-name="T7"> <text:s text:c="12"/>□嬰幼兒用具消毒技巧 <text:s text:c="3"/>□臍帶護理 <text:s text:c="15"/></text:span></text:p>
            <text:p text:style-name="Standard"><text:span text:style-name="T7"><text:s text:c="4"/>□餵食、換尿布、沐浴等及穿衣技巧 <text:s text:c="2"/>□皮膚及一般性護理 <text:s text:c="5"/>□活動設計</text:span></text:p>
            <text:p text:style-name="Standard"><text:span text:style-name="T7"><text:s text:c="4"/>□嬰幼兒健康照護 <text:s text:c="18"/>□嬰幼兒環境規劃建議 <text:s text:c="3"/>□親職教育 <text:s text:c="28"/></text:span></text:p>
            <text:p text:style-name="Standard"><text:span text:style-name="T7"><text:s text:c="4"/>□其他</text:span><text:span text:style-name="T11"> <text:s text:c="14"/></text:span></text:p>
            <text:p text:style-name="Standard"><text:span text:style-name="T7">二、□居家托育服務及已登記居家托育人員相關資訊提供</text:span></text:p>
            <text:p text:style-name="Standard"><text:span text:style-name="T7">三、□社會福利資源連結服務</text:span></text:p>
            <text:p text:style-name="Standard"><text:span text:style-name="T7">四、可接受服務時間（每次服務時間為2小時）：每週____；____時____分~~_____時_____分</text:span></text:p>
            <text:p text:style-name="Standard"><text:span text:style-name="T7"><text:s text:c="43"/>每週____；____時____分~~_____時_____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0"><text:span text:style-name="T7">協助申請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0" table:number-columns-spanned="9" office:value-type="string">
            <text:p text:style-name="Standard"><text:span text:style-name="T10">※社會局審核結果（此欄由社會局填寫）：</text:span></text:p>
            <text:p text:style-name="Standard"><text:span text:style-name="T7">（一）本次為第</text:span><text:span text:style-name="T11"> <text:s text:c="4"/></text:span><text:span text:style-name="T7">次申請</text:span></text:p>
            <text:p text:style-name="Standard"><text:span text:style-name="T7">（二）派案服務單位:</text:span></text:p>
            <text:p text:style-name="Standard"><text:span text:style-name="T7"><text:s text:c="5"/>□</text:span><text:span text:style-name="apple-style-span"><text:span text:style-name="T13">財團法人彭婉如文教基金會</text:span></text:span><text:span text:style-name="apple-style-span"><text:span text:style-name="T13"> <text:s text:c="14"/></text:span></text:span><text:span text:style-name="T7">□</text:span><text:span text:style-name="apple-style-span"><text:span text:style-name="T13">社團法人</text:span></text:span><text:span text:style-name="apple-style-span"><text:span text:style-name="T13">新北市</text:span></text:span><text:span text:style-name="apple-style-span"><text:span text:style-name="T13">保母協會</text:span></text:span></text:p>
            <text:p text:style-name="P17"><text:span text:style-name="T7">□</text:span><text:span text:style-name="apple-style-span"><text:span text:style-name="T13">新北市</text:span></text:span><text:span text:style-name="apple-style-span"><text:span text:style-name="T13">幼兒托育職業工會</text:span></text:span><text:span text:style-name="apple-style-span"><text:span text:style-name="T13"> <text:s text:c="16"/></text:span></text:span><text:span text:style-name="T7">□</text:span><text:span text:style-name="apple-style-span"><text:span text:style-name="T13">中華熊媽媽保母公益協進會</text:span></text:span></text:p>
            <text:p text:style-name="P17"><text:span text:style-name="T16">□</text:span><text:span text:style-name="apple-style-span"><text:span text:style-name="T13">社團法人</text:span></text:span><text:span text:style-name="apple-style-span"><text:span text:style-name="T13">新北市</text:span></text:span><text:span text:style-name="apple-style-span"><text:span text:style-name="T13">婦幼發展協會</text:span></text:span><text:span text:style-name="apple-style-span"><text:span text:style-name="T13"> <text:s text:c="12"/></text:span></text:span><text:span text:style-name="T7">□</text:span><text:span text:style-name="apple-style-span"><text:span text:style-name="T13">社團法人</text:span></text:span><text:span text:style-name="apple-style-span"><text:span text:style-name="T13">新北市</text:span></text:span><text:span text:style-name="apple-style-span"><text:span text:style-name="T13">新店</text:span></text:span><text:span text:style-name="apple-style-span"><text:span text:style-name="T13">區</text:span></text:span><text:span text:style-name="apple-style-span"><text:span text:style-name="T13">大愛關懷協會</text:span></text:span></text:p>
            <text:p text:style-name="P17"><text:span text:style-name="T7">□</text:span><text:span text:style-name="apple-style-span"><text:span text:style-name="T13">臺北市優質保育公益協會 <text:s text:c="16"/></text:span></text:span><text:span text:style-name="apple-style-span"><text:span text:style-name="T15">□</text:span></text:span><text:span text:style-name="T7">經國管理暨健康學院</text:span></text:p>
            <text:p text:style-name="P17"><text:span text:style-name="T7">□社團法人中華兒童與家庭促進協會 <text:s text:c="8"/>□社團法人新北市兒童托教服務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承辦人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/>
            <text:p text:style-name="P1"/>
            <text:p text:style-name="P1">注</text:p>
            <text:p text:style-name="P1">意</text:p>
            <text:p text:style-name="P1">事</text:p>
            <text:p text:style-name="P1">項</text:p>
            <text:p text:style-name="P1"/>
          </table:table-cell>
          <table:table-cell table:style-name="表格1.A10" table:number-columns-spanned="8" office:value-type="string">
            <text:list xml:id="list1247403609" text:style-name="WW8Num38">
              <text:list-item>
                <text:p text:style-name="P13"><text:span text:style-name="T5">服務對象:設籍且實際居住本市，家中育有0-2歲幼兒之家庭且有育兒指導需求者；家中育有0-6歲</text:span></text:p>
              </text:list-item>
            </text:list>
            <text:p text:style-name="Standard"><text:span text:style-name="T5"><text:s text:c="4"/>幼兒之弱勢家庭或發展遲緩、身心障礙幼兒之家庭且有育兒指導需求者。</text:span></text:p>
            <text:p text:style-name="P18"><text:span text:style-name="T5">二、本項服務經本府社會局審查後，將派案至本市委託之居家托育服務中心，並由到宅育兒指導員到宅提供育兒指導服務 (服務時間、次數由本府社會局視實際需要評估) 。</text:span></text:p>
            <text:p text:style-name="P11"><text:span text:style-name="T5">三、居家托育服務中心為分區辦理，本府社會局派案以幼兒居住所為原則，申請人不可指定單位服務。</text:span></text:p>
            <text:p text:style-name="P11"><text:span text:style-name="T5">四、本項服務可以郵寄、傳真方式提出申請。</text:span></text:p>
            <text:p text:style-name="P11"><text:span text:style-name="T5">（一）郵寄地址：新北市板橋區中山路1段161號25樓</text:span></text:p>
            <text:p text:style-name="P11"><text:span text:style-name="T5">（二）傳真電話：（02）2965-0147</text:span></text:p>
            <text:p text:style-name="Standard"><text:span text:style-name="T5">四、洽詢單位：新北市政府社會局兒童托育科（02）2960-3456分機384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align="justify" style:justify-single-word="false" fo:orphans="0" fo:widows="0" fo:text-indent="-2.53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魏碑體(P)" style:font-family-asian="華康魏碑體(P), 'Arial Unicode MS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華康魏碑體(P)" fo:font-family="華康魏碑體(P), 'Arial Unicode MS'" style:font-family-generic="script" style:font-pitch="variable" fo:font-size="12pt" fo:language="en" fo:country="US" style:letter-kerning="true" style:font-name-asian="華康魏碑體(P)" style:font-family-asian="華康魏碑體(P), 'Arial Unicode MS'" style:font-family-generic-asian="script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style-span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魏碑體(P)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35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3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9z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4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護理系             會議 開會記錄</dc:title>
    <meta:initial-creator>class</meta:initial-creator>
    <meta:creation-date>2019-03-07T13:47:00</meta:creation-date>
    <dc:creator>黃濰鈞</dc:creator>
    <dc:date>2019-03-07T13:47:00</dc:date>
    <meta:print-date>2016-01-11T09:54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825" meta:character-count="1392" meta:non-whitespace-character-count="893"/>
    <meta:generator>LibreOffice/5.4.5.1$Windows_X86_64 LibreOffice_project/79c9829dd5d8054ec39a82dc51cd9eff340dbee8</meta:generator>
  </office:meta>
</office:document-meta>
</file>