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4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2.39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796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1.526cm"/>
    </style:style>
    <style:style style:name="表格1.M" style:family="table-column">
      <style:table-column-properties style:column-width="1.85cm"/>
    </style:style>
    <style:style style:name="表格1.N" style:family="table-column">
      <style:table-column-properties style:column-width="3.62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4" style:family="table-row">
      <style:table-row-properties style:min-row-height="1.334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68cm" fo:keep-together="always"/>
    </style:style>
    <style:style style:name="表格1.6" style:family="table-row">
      <style:table-row-properties style:min-row-height="0.466cm" fo:keep-together="always"/>
    </style:style>
    <style:style style:name="表格1.7" style:family="table-row">
      <style:table-row-properties style:min-row-height="0.706cm" fo:keep-together="always"/>
    </style:style>
    <style:style style:name="表格1.8" style:family="table-row">
      <style:table-row-properties style:min-row-height="0.767cm" fo:keep-together="always"/>
    </style:style>
    <style:style style:name="表格1.10" style:family="table-row">
      <style:table-row-properties style:min-row-height="1.37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4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12" style:family="table-row">
      <style:table-row-properties style:min-row-height="0.792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3" style:family="table-row">
      <style:table-row-properties style:min-row-height="0.801cm" fo:keep-together="always"/>
    </style:style>
    <style:style style:name="表格1.L1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14" style:family="table-row">
      <style:table-row-properties style:min-row-height="0.365cm" fo:keep-together="always"/>
    </style:style>
    <style:style style:name="表格1.15" style:family="table-row">
      <style:table-row-properties style:min-row-height="0.723cm" fo:keep-together="always"/>
    </style:style>
    <style:style style:name="表格1.16" style:family="table-row">
      <style:table-row-properties style:min-row-height="1.856cm" fo:keep-together="always"/>
    </style:style>
    <style:style style:name="表格1.17" style:family="table-row">
      <style:table-row-properties style:min-row-height="1.8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1.16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0.0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" style:family="table">
      <style:table-properties style:width="19.315cm" table:align="center" style:writing-mode="lr-tb"/>
    </style:style>
    <style:style style:name="表格2.A" style:family="table-column">
      <style:table-column-properties style:column-width="0.915cm"/>
    </style:style>
    <style:style style:name="表格2.B" style:family="table-column">
      <style:table-column-properties style:column-width="2.63cm"/>
    </style:style>
    <style:style style:name="表格2.C" style:family="table-column">
      <style:table-column-properties style:column-width="15.769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93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85cm" fo:keep-together="always"/>
    </style:style>
    <style:style style:name="表格2.6" style:family="table-row">
      <style:table-row-properties style:min-row-height="0.848cm" fo:keep-together="always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739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794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859cm" fo:keep-together="always"/>
    </style:style>
    <style:style style:name="表格2.A10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2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1" style:family="table-row">
      <style:table-row-properties style:min-row-height="0.873cm" fo:keep-together="always"/>
    </style:style>
    <style:style style:name="表格2.A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2.B11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69cm" fo:keep-together="always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3" style:family="table-row">
      <style:table-row-properties style:min-row-height="0.924cm" fo:keep-together="always"/>
    </style:style>
    <style:style style:name="表格2.A13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2.B13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weight-complex="bold"/>
    </style:style>
    <style:style style:name="P7" style:family="paragraph" style:parent-style-name="Standard">
      <style:paragraph-properties fo:line-height="0.67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67cm" fo:orphans="2" fo:widows="2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size-complex="12pt"/>
    </style:style>
    <style:style style:name="P17" style:family="paragraph" style:parent-style-name="Standard">
      <style:paragraph-properties fo:line-height="0.67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67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67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2pt"/>
    </style:style>
    <style:style style:name="P21" style:family="paragraph" style:parent-style-name="Standard">
      <style:paragraph-properties fo:line-height="0.67cm" fo:orphans="2" fo:widows="2" style:snap-to-layout-grid="false"/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P22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459cm"/>
      <style:text-properties style:font-name="標楷體" fo:letter-spacing="-0.014cm" style:font-name-asian="標楷體" style:font-name-complex="標楷體" style:font-size-complex="12pt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67cm" fo:orphans="2" fo:widows="2"/>
    </style:style>
    <style:style style:name="P31" style:family="paragraph" style:parent-style-name="Standard">
      <style:paragraph-properties fo:line-height="0.67cm" fo:text-align="center" style:justify-single-word="false" fo:orphans="2" fo:widows="2"/>
    </style:style>
    <style:style style:name="P32" style:family="paragraph" style:parent-style-name="Standard">
      <style:paragraph-properties fo:line-height="0.67cm" fo:text-align="justify" style:justify-single-word="false" fo:orphans="2" fo:widows="2"/>
    </style:style>
    <style:style style:name="P33" style:family="paragraph" style:parent-style-name="Standard">
      <style:paragraph-properties fo:line-height="0.635cm" fo:orphans="2" fo:widows="2"/>
    </style:style>
    <style:style style:name="P34" style:family="paragraph" style:parent-style-name="Standard">
      <style:paragraph-properties fo:line-height="0.6cm" fo:orphans="2" fo:widows="2"/>
    </style:style>
    <style:style style:name="P35" style:family="paragraph" style:parent-style-name="Standard">
      <style:paragraph-properties fo:line-height="0.459cm"/>
    </style:style>
    <style:style style:name="P36" style:family="paragraph" style:parent-style-name="Standard">
      <style:paragraph-properties fo:line-height="0.459cm" fo:text-align="justify" style:justify-single-word="false"/>
    </style:style>
    <style:style style:name="P37" style:family="paragraph" style:parent-style-name="Standard">
      <style:paragraph-properties fo:line-height="0.459cm" fo:text-align="justify" style:justify-single-word="false" fo:orphans="2" fo:widows="2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style:line-height-at-least="0.6cm" fo:orphans="2" fo:widows="2" style:snap-to-layout-gri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 style:master-page-name="Standard">
      <style:paragraph-properties fo:margin-left="0.224cm" fo:margin-right="0.213cm" fo:margin-top="0.318cm" fo:margin-bottom="0cm" loext:contextual-spacing="false" fo:line-height="0.494cm" fo:text-align="justify" style:justify-single-word="false" fo:text-indent="0cm" style:auto-text-indent="false" style:page-number="auto" style:text-autospace="none"/>
    </style:style>
    <style:style style:name="P42" style:family="paragraph" style:parent-style-name="Standard">
      <style:paragraph-properties fo:margin-top="0.826cm" fo:margin-bottom="0cm" loext:contextual-spacing="false" fo:text-align="center" style:justify-single-word="false"/>
    </style:style>
    <style:style style:name="P43" style:family="paragraph" style:parent-style-name="Standard">
      <style:paragraph-properties fo:margin-left="0cm" fo:margin-right="0cm" fo:line-height="0.67cm" fo:text-align="justify" style:justify-single-word="false" fo:orphans="2" fo:widows="2" fo:text-indent="1.482cm" style:auto-text-indent="false"/>
      <style:text-properties style:font-name="標楷體" style:letter-kerning="true" style:font-name-asian="標楷體" style:font-name-complex="新細明體1" style:font-size-complex="12pt"/>
    </style:style>
    <style:style style:name="P44" style:family="paragraph" style:parent-style-name="Standard">
      <style:paragraph-properties fo:margin-left="0cm" fo:margin-right="0.423cm" fo:line-height="0.635cm" fo:text-align="end" style:justify-single-word="false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45" style:family="paragraph" style:parent-style-name="Standard">
      <style:paragraph-properties fo:margin-left="0.263cm" fo:margin-right="0cm" fo:line-height="0.635cm" fo:orphans="2" fo:widows="2" fo:text-indent="-0.263cm" style:auto-text-indent="false"/>
    </style:style>
    <style:style style:name="P46" style:family="paragraph" style:parent-style-name="Standard">
      <style:paragraph-properties fo:margin-left="0.263cm" fo:margin-right="0cm" fo:line-height="0.635cm" fo:orphans="2" fo:widows="2" fo:text-indent="-0.263cm" style:auto-text-indent="false"/>
      <style:text-properties style:font-name="標楷體" style:letter-kerning="true" style:font-name-asian="標楷體" style:font-name-complex="新細明體1" style:font-size-complex="12pt"/>
    </style:style>
    <style:style style:name="P47" style:family="paragraph" style:parent-style-name="Standard">
      <style:paragraph-properties fo:margin-left="0.212cm" fo:margin-right="0cm" fo:line-height="0.635cm" fo:orphans="2" fo:widows="2" fo:text-indent="0.423cm" style:auto-text-indent="false"/>
      <style:text-properties style:font-name="標楷體" style:letter-kerning="true" style:font-name-asian="標楷體" style:font-name-complex="新細明體1" style:font-size-complex="12pt"/>
    </style:style>
    <style:style style:name="P48" style:family="paragraph" style:parent-style-name="Standard">
      <style:paragraph-properties fo:margin-left="0.212cm" fo:margin-right="0cm" fo:line-height="0.635cm" fo:orphans="2" fo:widows="2" fo:text-indent="0.212cm" style:auto-text-indent="false"/>
      <style:text-properties style:font-name="標楷體" style:letter-kerning="true" style:font-name-asian="標楷體" style:font-name-complex="新細明體1" style:font-size-complex="12pt"/>
    </style:style>
    <style:style style:name="P49" style:family="paragraph" style:parent-style-name="Standard">
      <style:paragraph-properties fo:margin-left="1.78cm" fo:margin-right="0cm" fo:line-height="0.494cm" fo:text-align="justify" style:justify-single-word="false" fo:text-indent="-1.78cm" style:auto-text-indent="false"/>
    </style:style>
    <style:style style:name="P50" style:family="paragraph" style:parent-style-name="Standard">
      <style:paragraph-properties fo:margin-left="1.164cm" fo:margin-right="0cm" fo:line-height="0.494cm" fo:text-align="justify" style:justify-single-word="false" fo:text-indent="0.229cm" style:auto-text-indent="false"/>
    </style:style>
    <style:style style:name="P51" style:family="paragraph" style:parent-style-name="Standard">
      <style:paragraph-properties fo:margin-left="1.376cm" fo:margin-right="0cm" style:line-height-at-least="0cm" fo:text-align="justify" style:justify-single-word="false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0.318cm" fo:margin-right="0cm" fo:line-height="0.459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0.318cm" fo:margin-right="0cm" fo:line-height="0.459cm" fo:text-indent="0cm" style:auto-text-indent="false"/>
    </style:style>
    <style:style style:name="P5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0.39cm" fo:margin-right="0cm" fo:line-height="0.459cm" fo:text-indent="-0.39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0cm" fo:margin-right="0.199cm" fo:line-height="0.45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7" style:family="paragraph" style:parent-style-name="Standard">
      <style:paragraph-properties fo:margin-left="0cm" fo:margin-right="0.199cm" fo:line-height="0.459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58" style:family="paragraph" style:parent-style-name="Standard">
      <style:paragraph-properties fo:margin-left="0cm" fo:margin-right="0.199cm" fo:line-height="0.459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59" style:family="paragraph" style:parent-style-name="Standard">
      <style:paragraph-properties fo:margin-left="0cm" fo:margin-right="0.199cm" fo:line-height="0.459cm" fo:text-align="center" style:justify-single-word="false" fo:text-indent="0cm" style:auto-text-indent="false" style:snap-to-layout-grid="false"/>
      <style:text-properties style:font-name="標楷體" fo:letter-spacing="-0.035cm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P60" style:family="paragraph" style:parent-style-name="Standard">
      <style:paragraph-properties fo:margin-left="0.402cm" fo:margin-right="0cm" fo:line-height="0.459cm" fo:text-indent="-0.402cm" style:auto-text-indent="false"/>
    </style:style>
    <style:style style:name="P61" style:family="paragraph" style:parent-style-name="Standard">
      <style:paragraph-properties fo:margin-left="0.402cm" fo:margin-right="0cm" fo:line-height="0.459cm" fo:text-indent="-0.402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.427cm" fo:margin-right="0cm" fo:line-height="0.459cm" fo:text-indent="-0.406cm" style:auto-text-indent="false"/>
    </style:style>
    <style:style style:name="P63" style:family="paragraph" style:parent-style-name="Standard">
      <style:paragraph-properties fo:margin-left="0.427cm" fo:margin-right="0cm" fo:line-height="0.459cm" fo:text-indent="-0.406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.427cm" fo:margin-right="0cm" fo:line-height="0.459cm" fo:text-indent="-0.406cm" style:auto-text-indent="false"/>
      <style:text-properties style:font-name="標楷體" style:font-name-asian="標楷體" style:font-size-complex="12pt"/>
    </style:style>
    <style:style style:name="P65" style:family="paragraph" style:parent-style-name="Standard">
      <style:paragraph-properties fo:margin-left="2.963cm" fo:margin-right="0cm" fo:line-height="0.52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style:line-height-at-least="0.6cm" fo:orphans="2" fo:widows="2" fo:text-indent="0.423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459cm" fo:text-indent="0.423cm" style:auto-text-indent="false"/>
    </style:style>
    <style:style style:name="P68" style:family="paragraph" style:parent-style-name="Standard">
      <style:paragraph-properties fo:margin-left="0.415cm" fo:margin-right="0cm" fo:line-height="0.459cm" fo:text-indent="-0.415cm" style:auto-text-indent="false"/>
    </style:style>
    <style:style style:name="P69" style:family="paragraph" style:parent-style-name="Standard">
      <style:paragraph-properties fo:margin-left="2.096cm" fo:margin-right="0cm" fo:line-height="0.494cm" fo:text-indent="0cm" style:auto-text-indent="false" style:snap-to-layout-grid="false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8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17" style:family="text">
      <style:text-properties style:font-name="標楷體" style:font-name-asian="標楷體" style:font-name-complex="新細明體1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21" style:family="text"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T22" style:family="text"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letter-spacing="-0.035cm" style:font-name-asian="標楷體" style:font-name-complex="標楷體" style:font-size-complex="12pt" style:font-weight-complex="bold"/>
    </style:style>
    <style:style style:name="T31" style:family="text">
      <style:text-properties style:font-name="標楷體" fo:letter-spacing="-0.035cm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="標楷體" fo:letter-spacing="-0.014cm" style:font-name-asian="標楷體" style:font-name-complex="標楷體" style:font-size-complex="12pt"/>
    </style:style>
    <style:style style:name="T33" style:family="text">
      <style:text-properties style:font-name-complex="標楷體"/>
    </style:style>
    <style:style style:name="T34" style:family="text">
      <style:text-properties style:font-size-complex="12pt"/>
    </style:style>
    <style:style style:name="T3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6" style:family="text">
      <style:text-properties style:font-name-complex="新細明體1"/>
    </style:style>
    <style:style style:name="T37" style:family="text">
      <style:text-properties fo:font-weight="bold" style:font-weight-asian="bold"/>
    </style:style>
    <style:style style:name="T38" style:family="text">
      <style:text-properties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fo:letter-spacing="-0.035cm" style:font-size-asian="14pt" style:font-weight-complex="bold"/>
    </style:style>
    <style:style style:name="T42" style:family="text">
      <style:text-properties fo:font-size="15pt" fo:font-weight="bold" style:font-size-asian="15pt" style:font-weight-asian="bold" style:font-weight-complex="bold"/>
    </style:style>
    <style:style style:name="T43" style:family="text">
      <style:text-properties fo:font-size="13pt" fo:font-weight="bold" style:font-name-asian="標楷體" style:font-size-asian="13pt" style:font-weight-asian="bold" style:font-size-complex="13pt"/>
    </style:style>
    <style:style style:name="T4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45" style:family="text">
      <style:text-properties fo:letter-spacing="-0.035cm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5">歸檔案號： <text:s text:c="19"/>衛福部案號： <text:s text:c="20"/>社政案號：</text:span></text:p>
      <text:p text:style-name="P42"><draw:frame draw:style-name="fr1" draw:name="框架1" text:anchor-type="char" svg:x="0.15cm" svg:y="0.723cm" svg:width="1.916cm" draw:z-index="0"><draw:text-box fo:min-height="0cm"><text:p text:style-name="P6"><text:span text:style-name="T33">※</text:span><text:span text:style-name="T36">密件</text:span></text:p></draw:text-box></draw:frame><draw:frame draw:style-name="fr1" draw:name="框架2" text:anchor-type="char" svg:x="15.524cm" svg:y="0.258cm" svg:width="3.306cm" svg:height="1.138cm" draw:z-index="1"><draw:text-box><text:p text:style-name="P28"><text:span text:style-name="T5">本通報表※部分為必填項目</text:span></text:p></draw:text-box></draw:frame><draw:frame draw:style-name="fr2" draw:name="框架3" text:anchor-type="char" svg:x="16.542cm" svg:y="1.383cm" svg:width="2.275cm" svg:height="0.665cm" draw:z-index="2"><draw:text-box><text:p text:style-name="P27"><text:span text:style-name="T8">108.01.28修</text:span></text:p></draw:text-box></draw:frame><text:span text:style-name="T10">疑 似 發 展 遲 緩 兒 童 通 報 </text:span><text:span text:style-name="T10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1"><text:span text:style-name="T39">新北市政府兒童健康發展中</text:span><text:span text:style-name="T12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29"><text:span text:style-name="T13">兒童資料</text:span></text:p>
          </table:table-cell>
          <table:table-cell table:style-name="表格1.B2" table:number-columns-spanned="2" office:value-type="string">
            <text:p text:style-name="P30"><text:span text:style-name="T15">※</text:span><text:span text:style-name="T3">姓名：</text:span></text:p>
            <text:p text:style-name="P7"/>
          </table:table-cell>
          <table:covered-table-cell/>
          <table:table-cell table:style-name="表格1.B2" table:number-columns-spanned="5" office:value-type="string">
            <text:p text:style-name="P30"><text:span text:style-name="T15">※</text:span><text:span text:style-name="T3">國民身分證統一編號：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2"><text:span text:style-name="T15">※</text:span><text:span text:style-name="T3">出生日期：</text:span></text:p>
            <text:p text:style-name="P43">年 <text:s text:c="5"/>月 <text:s text:c="4"/>日</text:p>
          </table:table-cell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>性別：□男 □女 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>國籍</text:p>
          </table:table-cell>
          <table:covered-table-cell/>
          <table:table-cell table:style-name="表格1.D3" table:number-columns-spanned="11" office:value-type="string">
            <text:p text:style-name="P32"><text:span text:style-name="T1">□</text:span><text:span text:style-name="T3">本國</text:span><text:span text:style-name="T18">(□原住民)</text:span><text:span text:style-name="T3"> <text:s/>□大陸籍 <text:s/>□外國籍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0">身心障礙證明</text:p>
          </table:table-cell>
          <table:covered-table-cell/>
          <table:table-cell table:style-name="表格1.D4" office:value-type="string">
            <text:p text:style-name="P16"><text:span text:style-name="T33">□</text:span><text:span text:style-name="T36">無 <text:s text:c="5"/></text:span></text:p>
          </table:table-cell>
          <table:table-cell table:style-name="表格1.E4" table:number-columns-spanned="3" office:value-type="string">
            <text:p text:style-name="P44"><text:span text:style-name="T33">□</text:span><text:span text:style-name="T36">有</text:span></text:p>
          </table:table-cell>
          <table:covered-table-cell/>
          <table:covered-table-cell/>
          <table:table-cell table:style-name="表格1.H4" table:number-columns-spanned="7" office:value-type="string">
            <text:p text:style-name="P10">核發日期：___年___月___日、障礙類別:______ <text:line-break/>障礙等級：□輕度 <text:s/>□中度 <text:s/>□重度 <text:s/>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0">重大傷病證明</text:p>
          </table:table-cell>
          <table:covered-table-cell/>
          <table:table-cell table:style-name="表格1.D4" office:value-type="string">
            <text:p text:style-name="P16"><text:span text:style-name="T33">□</text:span><text:span text:style-name="T36">無</text:span></text:p>
          </table:table-cell>
          <table:table-cell table:style-name="表格1.E4" table:number-columns-spanned="3" office:value-type="string">
            <text:p text:style-name="P44"><text:span text:style-name="T33">□</text:span><text:span text:style-name="T36">有 </text:span></text:p>
          </table:table-cell>
          <table:covered-table-cell/>
          <table:covered-table-cell/>
          <table:table-cell table:style-name="表格1.H4" table:number-columns-spanned="7" office:value-type="string">
            <text:p text:style-name="P10">病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45"><text:span text:style-name="T15">※</text:span><text:span text:style-name="T3">（疑似）</text:span></text:p>
            <text:p text:style-name="P47">發展遲緩類別</text:p>
          </table:table-cell>
          <table:covered-table-cell/>
          <table:table-cell table:style-name="表格1.N2" table:number-columns-spanned="11" office:value-type="string">
            <text:p text:style-name="P33"><text:span text:style-name="T1">□</text:span><text:span text:style-name="T3">認知發展 <text:s/>□語言發展 <text:s/>□知覺動作發展 <text:s text:c="2"/>□社會情緒發展</text:span><text:span text:style-name="T20">(如情緒、人際互動、社會適應等)</text:span><text:span text:style-name="T3"> <text:s/>□感官(如聽力、視力) </text:span></text:p>
            <text:p text:style-name="P33"><text:span text:style-name="T1">□</text:span><text:span text:style-name="T3">其他發展</text:span><text:span text:style-name="T20">(如感覺統合、注意力、過動等)</text:span><text:span text:style-name="T3"> <text:s/>□備註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46">戶籍地址</text:p>
          </table:table-cell>
          <table:covered-table-cell/>
          <table:table-cell table:style-name="表格1.N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46">居住地址</text:p>
          </table:table-cell>
          <table:covered-table-cell/>
          <table:table-cell table:style-name="表格1.N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45"><text:span text:style-name="T15">※</text:span><text:span text:style-name="T3">接受郵寄資料</text:span></text:p>
            <text:p text:style-name="P48">意願</text:p>
          </table:table-cell>
          <table:covered-table-cell/>
          <table:table-cell table:style-name="表格1.B3" table:number-columns-spanned="2" office:value-type="string">
            <text:p text:style-name="P16"><text:span text:style-name="T33">□</text:span><text:span text:style-name="T36">是 <text:s text:c="2"/>□否</text:span></text:p>
          </table:table-cell>
          <table:covered-table-cell/>
          <table:table-cell table:style-name="表格1.B3" table:number-columns-spanned="4" office:value-type="string">
            <text:p text:style-name="P12">收件人姓名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33"><text:span text:style-name="T1">□同個案姓名 </text:span><text:span text:style-name="T1"><text:s/></text:span><text:span text:style-name="T1">□另列如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46">郵寄地址</text:p>
          </table:table-cell>
          <table:covered-table-cell/>
          <table:table-cell table:style-name="表格1.D10" table:number-columns-spanned="11" office:value-type="string">
            <text:p text:style-name="P15">□同兒童戶籍地址 <text:s/>□同兒童居住地址 <text:s/>□另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office:value-type="string">
            <text:p text:style-name="P18">家長資料</text:p>
          </table:table-cell>
          <table:table-cell table:style-name="表格1.B11" table:number-rows-spanned="2" table:number-columns-spanned="2" office:value-type="string">
            <text:p text:style-name="P10">父親</text:p>
          </table:table-cell>
          <table:covered-table-cell/>
          <table:table-cell table:style-name="表格1.B11" table:number-columns-spanned="7" office:value-type="string">
            <text:p text:style-name="P10">姓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0">　</text:p>
          </table:table-cell>
          <table:table-cell table:style-name="表格1.L11" table:number-columns-spanned="3" office:value-type="string">
            <text:p text:style-name="P10">出生日期: <text:s text:c="2"/>年 <text:s text:c="2"/>月 <text:s text:c="2"/>日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7" office:value-type="string">
            <text:p text:style-name="P10">聯絡電話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10">聯絡地址: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rows-spanned="2" table:number-columns-spanned="2" office:value-type="string">
            <text:p text:style-name="P10">母親</text:p>
          </table:table-cell>
          <table:covered-table-cell/>
          <table:table-cell table:style-name="表格1.B11" table:number-columns-spanned="7" office:value-type="string">
            <text:p text:style-name="P10">姓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1"/>
          </table:table-cell>
          <table:table-cell table:style-name="表格1.L13" table:number-columns-spanned="3" office:value-type="string">
            <text:p text:style-name="P10">出生日期: <text:s text:c="2"/>年 <text:s text:c="2"/>月 <text:s text:c="2"/>日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2" table:number-columns-spanned="7" office:value-type="string">
            <text:p text:style-name="P10">聯絡電話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聯絡地址: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0">監護人</text:p>
          </table:table-cell>
          <table:covered-table-cell/>
          <table:table-cell table:style-name="表格1.N2" table:number-columns-spanned="11" office:value-type="string">
            <text:p text:style-name="P33"><text:span text:style-name="T1">□</text:span><text:span text:style-name="T3">共同監護 <text:s/>□同父親 <text:s/>□同母親 □另列如下：<text:line-break/>姓名: <text:s text:c="12"/>與兒童關係: <text:s text:c="6"/>聯絡電話: </text:span></text:p>
            <text:p text:style-name="P10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3" table:number-columns-spanned="2" office:value-type="string">
            <text:p text:style-name="P10">聯絡人</text:p>
          </table:table-cell>
          <table:covered-table-cell/>
          <table:table-cell table:style-name="表格1.N2" table:number-columns-spanned="11" office:value-type="string">
            <text:p text:style-name="P33"><text:span text:style-name="T1">□</text:span><text:span text:style-name="T3">同父親 <text:s/>□同母親 □另列如下：<text:line-break/></text:span><text:span text:style-name="T16">※</text:span><text:span text:style-name="T3">姓名: <text:s text:c="9"/></text:span><text:span text:style-name="T16">※</text:span><text:span text:style-name="T3">與兒童關係: <text:s text:c="5"/></text:span><text:span text:style-name="T16">※</text:span><text:span text:style-name="T3">聯絡電話: <text:s text:c="16"/></text:span></text:p>
            <text:p text:style-name="P33"><text:span text:style-name="T15">※</text:span><text:span text:style-name="T3"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0">主要照顧人</text:p>
          </table:table-cell>
          <table:covered-table-cell/>
          <table:table-cell table:style-name="表格1.D17" table:number-columns-spanned="11" office:value-type="string">
            <text:p text:style-name="P33"><text:span text:style-name="T1">□</text:span><text:span text:style-name="T3">同父親 <text:s/>□同母親 □另列如下：<text:line-break/>姓名: <text:s text:c="12"/>與兒童關係: <text:s text:c="6"/>聯絡電話:</text:span></text:p>
            <text:p text:style-name="P33"><text:span text:style-name="T3">聯絡地址: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office:value-type="string">
            <text:p text:style-name="P30"><text:span text:style-name="T13">通<text:line-break/>報<text:line-break/>人</text:span><text:span text:style-name="T21"> <text:s text:c="13"/></text:span><text:span text:style-name="T7"><text:s text:c="5"/></text:span></text:p>
          </table:table-cell>
          <table:table-cell table:style-name="表格1.B18" office:value-type="string">
            <text:p text:style-name="P8">通報單位</text:p>
          </table:table-cell>
          <table:table-cell table:style-name="表格1.C18" table:number-columns-spanned="12" office:value-type="string">
            <text:p text:style-name="P34"><text:span text:style-name="T1">□</text:span><text:span text:style-name="T3">醫療院所 <text:s/>□衛生所 <text:s/>□幼兒園 <text:s/>□社福單位 <text:s/>□早期療育機構 <text:s text:c="2"/>□托育機構 <text:s/></text:span></text:p>
            <text:p text:style-name="P34"><text:span text:style-name="T1">□</text:span><text:span text:style-name="T3">居家托育服務中心(含保母) <text:s/>□其他縣市政府 <text:s/>□家長或主要照顧者 <text:s/></text:span></text:p>
            <text:p text:style-name="P34"><text:span text:style-name="T1">□</text:span><text:span text:style-name="T3">其他</text:span><text:span text:style-name="T23">＿ <text:s text:c="4"/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D4" office:value-type="string">
            <text:p text:style-name="P8">單位名稱</text:p>
          </table:table-cell>
          <table:table-cell table:style-name="表格1.B3" table:number-columns-spanned="4" office:value-type="string">
            <text:p text:style-name="P8">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4" office:value-type="string">
            <text:p text:style-name="P7">通報日期</text:p>
          </table:table-cell>
          <table:table-cell table:style-name="表格1.N2" office:value-type="string">
            <text:p text:style-name="P30"><text:span text:style-name="T1"><text:s text:c="3"/></text:span><text:span text:style-name="T3">年 <text:s/>月 <text:s/>日</text:span></text:p>
          </table:table-cell>
        </table:table-row>
        <table:table-row table:style-name="表格1.19">
          <table:covered-table-cell/>
          <table:table-cell table:style-name="表格1.D4" office:value-type="string">
            <text:p text:style-name="P8">聯絡電話</text:p>
          </table:table-cell>
          <table:table-cell table:style-name="表格1.B3" table:number-columns-spanned="4" office:value-type="string">
            <text:p text:style-name="P9">（電話）<text:line-break/>（手機）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>電子<text:line-break/>信箱</text:p>
          </table:table-cell>
          <table:covered-table-cell/>
          <table:table-cell table:style-name="表格1.B3" table:number-columns-spanned="4" office:value-type="string">
            <text:p text:style-name="P8">　</text:p>
          </table:table-cell>
          <table:covered-table-cell/>
          <table:covered-table-cell/>
          <table:covered-table-cell/>
          <table:table-cell table:style-name="表格1.D4" office:value-type="string">
            <text:p text:style-name="P7">傳真</text:p>
          </table:table-cell>
          <table:table-cell table:style-name="表格1.N2" office:value-type="string">
            <text:p text:style-name="P8">　</text:p>
          </table:table-cell>
        </table:table-row>
      </table:table>
      <text:p text:style-name="P3"><text:soft-page-break/><text:span text:style-name="T26">註：1.</text:span><text:span text:style-name="T26">請將本申請表（含個案相關附件資料）逕寄或傳真至</text:span><text:span text:style-name="T26">新北市政府兒童健康發展</text:span><text:span text:style-name="T26">中心。</text:span></text:p>
      <text:p text:style-name="P49"><text:span text:style-name="T26"><text:s text:c="2"/>2.</text:span><text:span text:style-name="T26">通報服務電話：</text:span><text:span text:style-name="T28">(</text:span><text:span text:style-name="T28">02</text:span><text:span text:style-name="T28">)</text:span><text:span text:style-name="T28">2</text:span><text:span text:style-name="T28">955-0885</text:span><text:span text:style-name="T28"> 傳真：</text:span><text:span text:style-name="T28">(</text:span><text:span text:style-name="T28">02</text:span><text:span text:style-name="T28">)</text:span><text:span text:style-name="T28">2</text:span><text:span text:style-name="T28">954</text:span><text:span text:style-name="T28">-</text:span><text:span text:style-name="T28">5511</text:span><text:span text:style-name="T28"> <text:s/></text:span><text:span text:style-name="T28">e-mail：</text:span><text:a xlink:type="simple" xlink:href="mailto:swd1102401@ntpc.gov.tw" text:style-name="Internet_20_link" text:visited-style-name="Visited_20_Internet_20_Link"><text:span text:style-name="Internet_20_link"><text:span text:style-name="T44">swd1102401@ntpc.gov.tw</text:span></text:span></text:a></text:p>
      <text:p text:style-name="P50"><text:span text:style-name="T28">地址：</text:span><text:span text:style-name="T28">新北市板橋區中山</text:span><text:span text:style-name="T28">路</text:span><text:span text:style-name="T28">1段161</text:span><text:span text:style-name="T28">號</text:span><text:span text:style-name="T28">25</text:span><text:span text:style-name="T28">樓</text:span></text:p>
      <text:p text:style-name="P51"><text:s text:c="4"/>3.依據兒童及少年福利與權益保障法第32條第1項規定:「各類社會福利、教育及醫療機構，發現有疑似發展遲緩兒童，應通報直轄市、縣（市）主管機關。直轄市、縣（市）主管機關應將接獲資料，建立檔案管理，並視其需要提供、轉介適當之服務。</text:p>
      <text:p text:style-name="P52"/>
      <text:p text:style-name="P53"><text:span text:style-name="T28">※為能更快了解及掌握兒童及其家庭概況，加速服務提供及資源連結，敬請協助填寫下列</text:span>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10" office:value-type="string">
            <text:p text:style-name="P54">其他相關資訊</text:p>
          </table:table-cell>
          <table:table-cell table:style-name="表格2.B1" office:value-type="string">
            <text:p text:style-name="P55">1.篩檢或評估鑑定情形</text:p>
          </table:table-cell>
          <table:table-cell table:style-name="表格2.C1" office:value-type="string">
            <text:p text:style-name="P36"><text:span text:style-name="T18">□未接受過發展篩檢，但懷疑有發展遲緩情形。</text:span></text:p>
            <text:p text:style-name="P36"><text:span text:style-name="T18">□已接受過發展篩檢，有疑似發展遲緩情形。篩檢單位：</text:span><text:span text:style-name="T24"> <text:s text:c="13"/></text:span><text:span text:style-name="T18">。</text:span></text:p>
            <text:p text:style-name="P35"><text:span text:style-name="T18">□已接受過醫院評估鑑定，於</text:span><text:span text:style-name="T24"> <text:s text:c="3"/></text:span><text:span text:style-name="T18">年</text:span><text:span text:style-name="T24"> <text:s text:c="3"/></text:span><text:span text:style-name="T18">月至</text:span><text:span text:style-name="T24"> <text:s text:c="8"/></text:span><text:span text:style-name="T18">醫院</text:span><text:span text:style-name="T24"> <text:s text:c="11"/></text:span><text:span text:style-name="T18">科評估。</text:span></text:p>
            <text:p text:style-name="P35"><text:span text:style-name="T18"><text:s text:c="2"/>（□領有評估報告書 □領有診斷證明書）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1">2.高危險生理背景</text:p>
          </table:table-cell>
          <table:table-cell table:style-name="表格2.C2" office:value-type="string">
            <text:p text:style-name="P63">□早產/未滿33週 □出生體重未達1500公克 □產前因素(母親罹病、酗酒或服藥等)</text:p>
            <text:p text:style-name="P63">□週產期因素（如胎位異常或早期破水、新生兒痙攣、出生窒息等）</text:p>
            <text:p text:style-name="P62"><text:span text:style-name="T18">□產後因素(中樞神經感染、頭部外傷) □先天性缺陷(如染色體異常等) □兒童病史</text:span><text:span text:style-name="T24"> <text:s text:c="5"/></text:span></text:p>
            <text:p text:style-name="P62"><text:span text:style-name="T18">□其他：</text:span><text:span text:style-name="T24"> <text:s text:c="15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1">3.高危險家庭背景</text:p>
          </table:table-cell>
          <table:table-cell table:style-name="表格2.C2" office:value-type="string">
            <text:p text:style-name="P24"><text:span text:style-name="T33">□</text:span><text:span text:style-name="T36">未成年生育家庭 □新住民家庭 <text:s/>□單親家庭 <text:s/>□隔代教養家庭</text:span></text:p>
            <text:p text:style-name="P64"><text:span text:style-name="T33">□</text:span><text:span text:style-name="T36">特殊境遇家庭 <text:s text:c="2"/>□高風險家庭 <text:s/>□家暴或兒虐家庭 □身障者家庭(父或母)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0"><text:span text:style-name="T18">4.</text:span><text:span text:style-name="T17">社福身分別</text:span></text:p>
          </table:table-cell>
          <table:table-cell table:style-name="表格2.C2" office:value-type="string">
            <text:p text:style-name="P38"><text:span text:style-name="T18">□</text:span><text:span text:style-name="T17">低收入戶　□中低收入戶 <text:s/>□弱勢兒少 <text:s/>□弱勢緊急兒少 □特殊境遇家庭</text:span></text:p>
            <text:p text:style-name="P38"><text:span text:style-name="T18">□</text:span><text:span text:style-name="T17">家暴或兒虐家庭 <text:s text:c="3"/>（※含曾經或現有之身分別）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5">5.家庭概況</text:p>
          </table:table-cell>
          <table:table-cell table:style-name="表格2.C2" office:value-type="string">
            <text:p text:style-name="P38"><text:span text:style-name="T17">父母婚姻狀況：□已婚　□未婚　□離婚　□喪偶 <text:s/>□其他</text:span><text:span text:style-name="T24"> <text:s text:c="10"/></text:span></text:p>
            <text:p text:style-name="P38"><text:span text:style-name="T17">父母居住狀況：□同居　□分居 <text:s/>□其他</text:span><text:span text:style-name="T24"> <text:s text:c="10"/></text:span></text:p>
            <text:p text:style-name="P38"><text:span text:style-name="T17">父 母 國 籍 ：父親：</text:span><text:span text:style-name="T18">□本國(□原住民) <text:s/>□大陸籍：</text:span><text:span text:style-name="T24"> <text:s text:c="5"/></text:span><text:span text:style-name="T18">　□外國籍：</text:span><text:span text:style-name="T24"> <text:s text:c="6"/></text:span></text:p>
            <text:p text:style-name="P65"><text:span text:style-name="T17">母親：</text:span><text:span text:style-name="T18">□本國(□原住民) <text:s/>□大陸籍：</text:span><text:span text:style-name="T24"> <text:s text:c="5"/></text:span><text:span text:style-name="T18">　□外國籍：</text:span><text:span text:style-name="T24"> <text:s text:c="6"/></text:span></text:p>
            <text:p text:style-name="P38"><text:span text:style-name="T17">父母教育程度：父親：□國小 □國中 □高中(職) □專科 □大學 □碩士 □博士</text:span></text:p>
            <text:p text:style-name="P65"><text:span text:style-name="T17">母親：□國小 □國中 □高中(職) □專科 □大學 □碩士 □博士</text:span></text:p>
            <text:p text:style-name="P38"><text:span text:style-name="T17">父母從事職業：父親：□正職</text:span><text:span text:style-name="T24"> <text:s text:c="6"/></text:span><text:span text:style-name="T17">　□兼職</text:span><text:span text:style-name="T24"> <text:s text:c="6"/></text:span><text:span text:style-name="T18">　</text:span><text:span text:style-name="T17">□待業中</text:span><text:span text:style-name="T24"> <text:s text:c="6"/></text:span><text:span text:style-name="T18"><text:s text:c="2"/></text:span><text:span text:style-name="T17">□無</text:span></text:p>
            <text:p text:style-name="P65"><text:span text:style-name="T17">母親：□正職</text:span><text:span text:style-name="T24"> <text:s text:c="6"/></text:span><text:span text:style-name="T17">　□兼職</text:span><text:span text:style-name="T24"> <text:s text:c="6"/></text:span><text:span text:style-name="T18">　</text:span><text:span text:style-name="T17">□待業中</text:span><text:span text:style-name="T24"> <text:s text:c="6"/></text:span><text:span text:style-name="T18"><text:s text:c="2"/></text:span><text:span text:style-name="T17">□無</text:span></text:p>
          </table:table-cell>
        </table:table-row>
        <table:table-row table:style-name="表格2.6">
          <table:covered-table-cell/>
          <table:table-cell table:style-name="表格2.B2" table:number-rows-spanned="2" office:value-type="string">
            <text:p text:style-name="P22">6.療育情形</text:p>
          </table:table-cell>
          <table:table-cell table:style-name="表格2.C6" office:value-type="string">
            <text:p text:style-name="P37"><text:span text:style-name="T18">□未接受療育 <text:s/></text:span><text:span text:style-name="T17">□</text:span><text:span text:style-name="T18">療育排定中 <text:s/>□已接受療育</text:span>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39"><text:span text:style-name="T18">1.療育單位：</text:span><text:span text:style-name="T24"> <text:s text:c="8"/></text:span><text:span text:style-name="T18">；療育項目：</text:span><text:span text:style-name="T24"> <text:s text:c="7"/></text:span><text:span text:style-name="T18">；療育頻率：</text:span><text:span text:style-name="T24"> <text:s text:c="3"/></text:span><text:span text:style-name="T18">週</text:span><text:span text:style-name="T24"> <text:s/>　</text:span><text:span text:style-name="T18">次；</text:span></text:p>
            <text:p text:style-name="P66"><text:span text:style-name="T18">療育方式：□醫院時制 □日間留院 □機構時制 □到宅療育 □社區定點療育</text:span></text:p>
            <text:p text:style-name="P39"><text:span text:style-name="T18">2.療育單位：</text:span><text:span text:style-name="T24"> <text:s text:c="8"/></text:span><text:span text:style-name="T18">；療育項目：</text:span><text:span text:style-name="T24"> <text:s text:c="7"/></text:span><text:span text:style-name="T18">；療育頻率：</text:span><text:span text:style-name="T24"> <text:s text:c="3"/></text:span><text:span text:style-name="T18">週</text:span><text:span text:style-name="T24"> <text:s/>　</text:span><text:span text:style-name="T18">次；</text:span></text:p>
            <text:p text:style-name="P66"><text:span text:style-name="T18">療育方式：□醫院時制 □日間留院 □機構時制 □到宅療育 □社區定點療育</text:span></text:p>
            <text:p text:style-name="P39"><text:span text:style-name="T18">3.療育單位：</text:span><text:span text:style-name="T24"> <text:s text:c="8"/></text:span><text:span text:style-name="T18">；療育項目：</text:span><text:span text:style-name="T24"> <text:s text:c="7"/></text:span><text:span text:style-name="T18">；療育頻率：</text:span><text:span text:style-name="T24"> <text:s text:c="3"/></text:span><text:span text:style-name="T18">週</text:span><text:span text:style-name="T24"> <text:s/>　</text:span><text:span text:style-name="T18">次；</text:span></text:p>
            <text:p text:style-name="P66"><text:span text:style-name="T18">療育方式：□醫院時制 □日間留院 □機構時制 □到宅療育 □社區定點療育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68"><text:span text:style-name="T18">7.就(托)學狀況 <text:s text:c="9"/></text:span></text:p>
          </table:table-cell>
          <table:table-cell table:style-name="表格2.C2" office:value-type="string">
            <text:p text:style-name="P36"><text:span text:style-name="T18">□未就(托)學 <text:s/>□即將就(托)學，預計</text:span><text:span text:style-name="T24"> <text:s text:c="2"/></text:span><text:span text:style-name="T18">年</text:span><text:span text:style-name="T24"> <text:s text:c="2"/></text:span><text:span text:style-name="T18">月就(托)學 <text:s text:c="2"/></text:span><text:span text:style-name="T17">□</text:span><text:span text:style-name="T18">已就(托)學</text:span></text:p>
            <text:p text:style-name="P35"><text:span text:style-name="T18">【□居家托育(保母) <text:s/>□托嬰中心 <text:s/>□公共托育中心 <text:s/></text:span><text:span text:style-name="T17">□</text:span><text:span text:style-name="T18">公立幼兒園</text:span></text:p>
            <text:p text:style-name="P67"><text:span text:style-name="T18">□私立幼兒園 <text:s text:c="5"/>□機構日托 <text:s/>□其他：</text:span></text:p>
            <text:p text:style-name="P35"><text:span text:style-name="T18">學校或安置機構名稱：</text:span><text:span text:style-name="T24"> <text:s text:c="33"/>　 <text:s/></text:span><text:span text:style-name="T18">】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60"><text:span text:style-name="T18">8.</text:span><text:span text:style-name="T17">已接受單位服務</text:span></text:p>
          </table:table-cell>
          <table:table-cell table:style-name="表格2.C9" office:value-type="string">
            <text:p text:style-name="P38"><text:span text:style-name="T18">□沒有 <text:s/>□有，提供單位：</text:span><text:span text:style-name="T24"> <text:s text:c="15"/></text:span><text:span text:style-name="T18">/內容：</text:span><text:span text:style-name="T24"> <text:s text:c="15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60"><text:span text:style-name="T15">※</text:span><text:span text:style-name="T18">9.接受新北市政府</text:span><text:span text:style-name="T17">兒童健康發展中心服務意願</text:span></text:p>
          </table:table-cell>
          <table:table-cell table:style-name="表格2.C10" office:value-type="string">
            <text:p text:style-name="P36"><text:span text:style-name="T18">□</text:span><text:span text:style-name="T17">接受（或未述明） <text:s/>□不接受（拒絕或抗拒）</text:span></text:p>
          </table:table-cell>
        </table:table-row>
        <table:table-row table:style-name="表格2.11">
          <table:table-cell table:style-name="表格2.A11" table:number-rows-spanned="3" office:value-type="string">
            <text:p text:style-name="P57">需求說明</text:p>
          </table:table-cell>
          <table:table-cell table:style-name="表格2.B11" table:number-columns-spanned="2" office:value-type="string">
            <text:p text:style-name="P5"><text:span text:style-name="T18">服務申請：□育兒指導服務 <text:s text:c="3"/></text:span><text:span text:style-name="T17">□</text:span><text:span text:style-name="T18">學前啟蒙服務 <text:s text:c="3"/></text:span><text:span text:style-name="T17">□社區療育服務</text:span></text:p>
            <text:p text:style-name="P69"><text:span text:style-name="T18">□個案管理服務 <text:s/>□巡迴輔導服務(托嬰中心或公共托育中心) <text:s/>□其他</text:span><text:span text:style-name="T24"> <text:s text:c="13"/></text:span></text:p>
            <text:p text:style-name="P2"><text:span text:style-name="T18">資訊提供：</text:span><text:span text:style-name="T17">□</text:span><text:span text:style-name="T18">社會福利 <text:s text:c="2"/></text:span><text:span text:style-name="T17">□</text:span><text:span text:style-name="T18">發展鑑定與療育復健 <text:s text:c="2"/>□教育資訊 <text:s text:c="2"/></text:span><text:span text:style-name="T17">□</text:span><text:span text:style-name="T18">親職活動 <text:s text:c="2"/>□其他</text:span><text:span text:style-name="T24"> <text:s text:c="7"/></text:span></text:p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4"><text:span text:style-name="T15">※</text:span><text:span text:style-name="T18">是否需回覆通報單位：□是 <text:s text:c="6"/>□否</text:span></text:p>
          </table:table-cell>
          <table:covered-table-cell/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35"><text:span text:style-name="T18">備註：</text:span></text:p>
            <text:p text:style-name="P22"/>
            <text:p text:style-name="P22"/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密件</dc:title>
    <meta:initial-creator>胡慧敏</meta:initial-creator>
    <meta:creation-date>2019-01-28T17:26:00</meta:creation-date>
    <dc:date>2019-01-28T17:43:12.371000000</dc:date>
    <meta:print-date>2016-12-20T10:28:00</meta:print-date>
    <meta:editing-cycles>4</meta:editing-cycles>
    <meta:editing-duration>PT13M48S</meta:editing-duration>
    <meta:document-statistic meta:table-count="2" meta:image-count="0" meta:object-count="0" meta:page-count="3" meta:paragraph-count="127" meta:word-count="1800" meta:character-count="2683" meta:non-whitespace-character-count="1931"/>
    <meta:generator>LibreOffice/5.0.5.2$Windows_X86_64 LibreOffice_project/55b006a02d247b5f7215fc6ea0fde844b30035b3</meta:generator>
  </office:meta>
</office:document-meta>
</file>