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5027in"/>
    </style:style>
    <style:style style:name="TableColumn21" style:family="table-column">
      <style:table-column-properties style:column-width="1.5409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3.9562in"/>
    </style:style>
    <style:style style:name="Table19" style:family="table">
      <style:table-properties style:width="7.575in" fo:margin-left="0in" table:align="left"/>
    </style:style>
    <style:style style:name="TableRow24" style:family="table-row">
      <style:table-row-properties style:min-row-height="0.399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56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56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56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56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56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56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56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56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56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562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56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56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56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562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256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56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562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256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2562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562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2562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562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256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2562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562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2562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562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2562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2562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2562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line-height="0.2222in" fo:text-indent="0.333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222in" fo:text-indent="0.3333in"/>
    </style:style>
    <style:style style:name="T371" style:parent-style-name="超連結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北市</text:span><text:span text:style-name="T4">「</text:span><text:span text:style-name="T5">區級</text:span><text:span text:style-name="T6">」</text:span><text:span text:style-name="T7">模範</text:span><text:span text:style-name="T8">○</text:span><text:span text:style-name="T9">親代表</text:span><text:span text:style-name="T10">名</text:span><text:span text:style-name="T11">冊</text:span></text:p>
      <text:p text:style-name="P12"><text:span text:style-name="T13">推薦單位</text:span><text:span text:style-name="T14">：</text:span><text:span text:style-name="T15">新北市</text:span><text:span text:style-name="T16">○○</text:span><text:span text:style-name="T17">區</text:span><text:span text:style-name="T18">公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地址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…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註：</text:span><text:span text:style-name="T350">1.本表請填入</text:span><text:span text:style-name="T351">區級</text:span><text:span text:style-name="T352">模範</text:span><text:span text:style-name="T353">○</text:span><text:span text:style-name="T354">親代表資料</text:span><text:span text:style-name="T355">（「</text:span><text:span text:style-name="T356">市級」不需</text:span><text:span text:style-name="T357">填入</text:span><text:span text:style-name="T358">）</text:span><text:span text:style-name="T359">。</text:span></text:p>
      <text:p text:style-name="P360"><text:span text:style-name="T361">2.</text:span><text:span text:style-name="T362">請</text:span><text:span text:style-name="T363">務必詳實核對「</text:span><text:span text:style-name="T364">區級</text:span><text:span text:style-name="T365">」</text:span><text:span text:style-name="T366">模範</text:span><text:span text:style-name="T367">○</text:span><text:span text:style-name="T368">親代表之正確姓名</text:span><text:span text:style-name="T369">，俾利製作獎牌。</text:span></text:p>
      <text:p text:style-name="P370"><text:a xlink:href="mailto:3.請e-mail至AO3484@ms.ntpc.gov.tw" office:target-frame-name="_top" xlink:show="replace"><text:span text:style-name="T371">3.請e-mail至AO3484@ms.ntpc.gov.tw</text:span></text:a><text:span text:style-name="T3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區級模範父親代表清冊</dc:title>
    <meta:initial-creator>蔡芷茵</meta:initial-creator>
    <dc:creator>葉宇敦</dc:creator>
    <meta:creation-date>2019-01-14T02:09:00Z</meta:creation-date>
    <dc:date>2019-01-14T02:09:00Z</dc:date>
    <meta:print-date>2016-01-13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