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ableColumn10" style:family="table-column">
      <style:table-column-properties style:column-width="1.884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1.2736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527in" style:use-optimal-column-width="false"/>
    </style:style>
    <style:style style:name="TableColumn20" style:family="table-column">
      <style:table-column-properties style:column-width="1.0381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6381in" style:use-optimal-column-width="false"/>
    </style:style>
    <style:style style:name="TableColumn24" style:family="table-column">
      <style:table-column-properties style:column-width="0.051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9" style:family="table">
      <style:table-properties style:width="10.7381in" fo:margin-left="0in" table:align="center"/>
    </style:style>
    <style:style style:name="TableRow27" style:family="table-row">
      <style:table-row-properties style:min-row-height="0.51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118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11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37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18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8" style:family="table-row">
      <style:table-row-properties style:min-row-height="0.511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8" style:family="table-row">
      <style:table-row-properties style:min-row-height="0.511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8" style:family="table-row">
      <style:table-row-properties style:min-row-height="0.5118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11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11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11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11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201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 fo:line-height="0.3333in"/>
    </style:style>
    <style:style style:name="T30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02" style:family="table-row">
      <style:table-row-properties style:min-row-height="0.9034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0756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1.1131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1.0451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2.3638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791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標楷體" style:font-name-asian="標楷體" style:font-name-complex="標楷體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49" style:family="table-row">
      <style:table-row-properties style:min-row-height="9.2173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3333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text:display="none"/>
    </style:style>
    <style:style style:name="TableColumn356" style:family="table-column">
      <style:table-column-properties style:column-width="1.2006in"/>
    </style:style>
    <style:style style:name="Table355" style:family="table">
      <style:table-properties style:width="1.2006in" fo:margin-left="0in" table:align="left"/>
    </style:style>
    <style:style style:name="TableRow357" style:family="table-row">
      <style:table-row-properties style:min-row-height="1.125in"/>
    </style:style>
    <style:style style:name="TableCell358" style:family="table-cell">
      <style:table-cell-properties fo:border="0.0069in dashed #000000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標楷體" style:font-weight-complex="bold"/>
    </style:style>
    <style:style style:name="P360" style:parent-style-name="內文" style:family="paragraph">
      <style:paragraph-properties fo:text-align="start"/>
      <style:text-properties style:font-name-asian="標楷體" style:font-weight-complex="bold"/>
    </style:style>
    <style:style style:name="P361" style:parent-style-name="內文" style:family="paragraph">
      <style:paragraph-properties fo:text-align="start"/>
      <style:text-properties style:font-name-asian="標楷體" style:font-weight-complex="bold"/>
    </style:style>
    <style:style style:name="P362" style:parent-style-name="內文" style:family="paragraph">
      <style:paragraph-properties fo:text-align="start"/>
      <style:text-properties style:font-name-asian="標楷體" style:font-weight-complex="bold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8" style:parent-style-name="預設段落字型" style:family="text">
      <style:text-properties style:font-name-asian="標楷體" style:font-weight-complex="bold" fo:font-size="18pt" style:font-size-asian="18pt"/>
    </style:style>
    <style:style style:name="T369" style:parent-style-name="預設段落字型" style:family="text">
      <style:text-properties style:font-name-asian="標楷體" style:font-weight-complex="bold" fo:font-size="18pt" style:font-size-asian="18pt"/>
    </style:style>
    <style:style style:name="P370" style:parent-style-name="內文" style:family="paragraph">
      <style:text-properties style:font-name-asian="標楷體" fo:font-size="14pt" style:font-size-asian="14pt"/>
    </style:style>
    <style:style style:name="P371" style:parent-style-name="內文" style:family="paragraph">
      <style:text-properties style:font-name-asian="標楷體" fo:font-size="14pt" style:font-size-asian="14pt"/>
    </style:style>
    <style:style style:name="P372" style:parent-style-name="內文" style:family="paragraph">
      <style:text-properties style:font-name-asian="標楷體" fo:font-size="14pt" style:font-size-asian="14pt"/>
    </style:style>
    <style:style style:name="P373" style:parent-style-name="內文" style:family="paragraph"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P375" style:parent-style-name="內文" style:family="paragraph">
      <style:text-properties style:font-name-asian="標楷體" fo:font-size="14pt" style:font-size-asian="14pt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Times New Roman" fo:font-size="18pt" style:font-size-asian="18pt"/>
    </style:style>
    <style:style style:name="T388" style:parent-style-name="預設段落字型" style:family="text">
      <style:text-properties style:font-name="新細明體" fo:font-size="18pt" style:font-size-asian="18pt"/>
    </style:style>
    <style:style style:name="T389" style:parent-style-name="預設段落字型" style:family="text">
      <style:text-properties style:font-name-asian="Times New Roman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fo:font-size="18pt" style:font-size-asian="18pt"/>
    </style:style>
    <style:style style:name="T392" style:parent-style-name="預設段落字型" style:family="text">
      <style:text-properties fo:font-size="18pt" style:font-size-asian="18pt"/>
    </style:style>
    <style:style style:name="T393" style:parent-style-name="預設段落字型" style:family="text">
      <style:text-properties fo:font-size="18pt" style:font-size-asian="18pt"/>
    </style:style>
    <style:style style:name="T394" style:parent-style-name="預設段落字型" style:family="text">
      <style:text-properties style:font-name-asian="Times New Roman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P399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北市</text:span><text:span text:style-name="T4"><text:s text:c="3"/></text:span><text:span text:style-name="T5">年模範</text:span><text:span text:style-name="T6">___</text:span><text:span text:style-name="T7">親</text:span><text:span text:style-name="T8">代表候選人推薦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候選人</text:span><text:span text:style-name="T31">姓名</text:span></text:p>
          </table:table-cell>
          <table:table-cell table:style-name="TableCell32" table:number-rows-spanned="2">
            <text:p text:style-name="P33">出生</text:p>
            <text:p text:style-name="P34"><text:span text:style-name="T35">年月日</text:span></text:p>
          </table:table-cell>
          <table:table-cell table:style-name="TableCell36" table:number-columns-spanned="2" table:number-rows-spanned="2">
            <text:p text:style-name="P37">年　月　日</text:p>
          </table:table-cell>
          <table:covered-table-cell/>
          <table:table-cell table:style-name="TableCell38" table:number-rows-spanned="9">
            <text:p text:style-name="P39"/>
            <text:p text:style-name="P40">家</text:p>
            <text:p text:style-name="P41"/>
            <text:p text:style-name="P42"/>
            <text:p text:style-name="P43">庭</text:p>
            <text:p text:style-name="P44"/>
            <text:p text:style-name="P45"/>
            <text:p text:style-name="P46">狀</text:p>
            <text:p text:style-name="P47"/>
            <text:p text:style-name="P48"/>
            <text:p text:style-name="P49"><text:span text:style-name="T50">況</text:span></text:p>
          </table:table-cell>
          <table:table-cell table:style-name="TableCell51">
            <text:p text:style-name="P52">稱謂</text:p>
          </table:table-cell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>
            <text:p text:style-name="P56">年齡</text:p>
          </table:table-cell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2">
            <text:p text:style-name="P60">學歷</text:p>
          </table:table-cell>
          <table:covered-table-cell/>
          <table:table-cell table:style-name="TableCell61">
            <text:p text:style-name="P62">工作單位</text:p>
          </table:table-cell>
          <table:table-cell table:style-name="TableCell63">
            <text:p text:style-name="P64">職稱</text:p>
          </table:table-cell>
        </table:table-row>
        <table:table-row table:style-name="TableRow65">
          <table:table-cell table:style-name="TableCell66" table:number-rows-spanned="2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出生地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內文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身</text:span><text:span text:style-name="T108"><text:s/></text:span><text:span text:style-name="T109">分</text:span><text:span text:style-name="T110"><text:s/></text:span><text:span text:style-name="T111">證</text:span><text:span text:style-name="T112"><text:s/></text:span><text:span text:style-name="T113">字</text:span><text:span text:style-name="T114"><text:s/></text:span><text:span text:style-name="T115">號</text:span></text:p>
          </table:table-cell>
          <table:table-cell table:style-name="TableCell116">
            <text:p text:style-name="P117"><text:span text:style-name="T118">職業</text:span>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2">
            <text:p text:style-name="P139">經濟</text:p>
            <text:p text:style-name="P140"><text:span text:style-name="T141">狀況</text:span></text:p>
          </table:table-cell>
          <table:table-cell table:style-name="TableCell142" table:number-columns-spanned="2" table:number-rows-spanned="2">
            <text:p text:style-name="P143"><text:span text:style-name="T144">□一般</text:span><text:span text:style-name="T145">戶</text:span></text:p>
            <text:p text:style-name="P146">□中低收入戶</text:p>
            <text:p text:style-name="P147">□低收入戶</text:p>
          </table:table-cell>
          <table:covered-table-cell/>
          <table:covered-table-cell>
            <text:p text:style-name="內文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相</text:span><text:span text:style-name="T166"><text:s text:c="7"/></text:span><text:span text:style-name="T167">片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5">
            <text:p text:style-name="P186"><text:span text:style-name="T187">黏貼處</text:span></text:p>
            <text:p text:style-name="P188">請黏貼個人2吋半身照片，並於照片背面書寫推薦單位及模範○親姓名</text:p>
          </table:table-cell>
          <table:table-cell table:style-name="TableCell189">
            <text:p text:style-name="P190"><text:span text:style-name="T191">電話</text:span></text:p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內文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手機</text:p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學歷</text:span></text:p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內文"/>
          </table:covered-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rows-spanned="2">
            <text:p text:style-name="P250"><text:span text:style-name="T251">經歷</text:span></text:p>
          </table:table-cell>
          <table:table-cell table:style-name="TableCell252" table:number-columns-spanned="2" table:number-row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戶籍地址</text:span></text:p>
          </table:table-cell>
          <table:covered-table-cell/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0" table:number-columns-spanned="2">
            <text:p text:style-name="P261"><text:span text:style-name="T262">居住地址</text:span></text:p>
          </table:table-cell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特殊身分</text:span></text:p>
          </table:table-cell>
          <table:table-cell table:style-name="TableCell269" table:number-columns-spanned="11">
            <text:p text:style-name="P270">□原住民（族別：　　　　　）<text:s/>□新住民（原屬國籍：　　　　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協助或注意事項</text:span></text:p>
          </table:table-cell>
          <table:table-cell table:style-name="TableCell277" table:number-columns-spanned="16">
            <text:p text:style-name="P278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聯絡人資訊</text:p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>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>手機</text:p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評審項目</text:span></text:p>
          </table:table-cell>
          <table:covered-table-cell/>
          <table:covered-table-cell/>
          <table:table-cell table:style-name="TableCell298" table:number-columns-spanned="14">
            <text:p text:style-name="P299">具體優良事蹟簡介</text:p>
            <text:p text:style-name="P300"><text:span text:style-name="T301">（請參考左列評審項目並以第三人稱方式描寫，字數至少6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list text:style-name="LFO2" text:continue-numbering="true">
              <text:list-item>
                <text:p text:style-name="P304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05" table:number-columns-spanned="14" table:number-rows-spanned="5">
            <text:p text:style-name="P306">　　○○○先生，今年○○歲，她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list text:style-name="LFO2" text:continue-numbering="true">
              <text:list-item>
                <text:p text:style-name="P309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list text:style-name="LFO2" text:continue-numbering="true">
              <text:list-item>
                <text:p text:style-name="P31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list text:style-name="LFO2" text:continue-numbering="true">
              <text:list-item>
                <text:p text:style-name="P317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list text:style-name="LFO2" text:continue-numbering="true">
              <text:list-item>
                <text:p text:style-name="P321">其他特殊優良事蹟。</text:p>
              </text:list-item>
            </text:list>
          </table: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17">
            <text:p text:style-name="P325">模 範<text:s/>__<text:s/>親<text:s/>小 傳</text:p>
            <text:p text:style-name="P326"><text:span text:style-name="T327">（請</text:span><text:span text:style-name="T328">以第一人稱</text:span><text:span text:style-name="T329">方式</text:span><text:span text:style-name="T330">自述本人之</text:span><text:span text:style-name="T331">家庭背景、</text:span><text:span text:style-name="T332">成長過程、</text:span><text:span text:style-name="T333">生活狀況、</text:span><text:span text:style-name="T334">家庭關係、</text:span><text:span text:style-name="T335">個人</text:span><text:span text:style-name="T336">事蹟</text:span><text:span text:style-name="T337">以</text:span><text:span text:style-name="T338">及</text:span><text:span text:style-name="T339">記憶</text:span><text:span text:style-name="T340">深刻的親子</text:span><text:span text:style-name="T341">對話、</text:span><text:span text:style-name="T342">故事或</text:span><text:span text:style-name="T343">經歷</text:span><text:span text:style-name="T344">，</text:span><text:span text:style-name="T345">字數至少</text:span><text:span text:style-name="T346">6</text:span><text:span text:style-name="T347">00</text:span><text:span text:style-name="T348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7">
            <text:p text:style-name="P351"><text:span text:style-name="T352">　　我，現年○○歲，出生於</text:span><text:span text:style-name="T35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請蓋</text:p>
            <text:p text:style-name="P360"/>
            <text:p text:style-name="P361"/>
            <text:p text:style-name="P362"/>
            <text:p text:style-name="P363"><text:span text:style-name="T364">印信</text:span></text:p>
          </table:table-cell>
        </table:table-row>
      </table:table>
      <text:p text:style-name="P365"/>
      <text:p text:style-name="P366"><text:span text:style-name="T367">推薦單位：</text:span><text:span text:style-name="T368">新北市</text:span><text:span text:style-name="T369">○○區公所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中</text:span><text:span text:style-name="T378">　</text:span><text:span text:style-name="T379">華</text:span><text:span text:style-name="T380">　</text:span><text:span text:style-name="T381">民</text:span><text:span text:style-name="T382">　</text:span><text:span text:style-name="T383">國</text:span><text:span text:style-name="T384"><text:s text:c="4"/></text:span><text:span text:style-name="T385">　</text:span><text:span text:style-name="T386">年</text:span><text:span text:style-name="T387"><text:s text:c="3"/></text:span><text:span text:style-name="T388">　</text:span><text:span text:style-name="T389"><text:s/></text:span><text:span text:style-name="T390">月</text:span><text:span text:style-name="T391"><text:s/></text:span><text:span text:style-name="T392">　</text:span><text:span text:style-name="T393"><text:s/></text:span><text:span text:style-name="T394"><text:s text:c="2"/></text:span><text:span text:style-name="T395">日</text:span></text:p>
      <text:p text:style-name="P396"/>
      <text:p text:style-name="P397"/>
      <text:p text:style-name="P398"/>
      <text:p text:style-name="P399">附註：</text:p>
      <text:list text:style-name="LFO4" text:continue-numbering="true">
        <text:list-item>
          <text:p text:style-name="P400"><text:span text:style-name="T401">區公所應檢附</text:span><text:span text:style-name="T402">市級</text:span><text:span text:style-name="T403">模範</text:span><text:span text:style-name="T404">○</text:span><text:span text:style-name="T405">親代表之候選人推薦書</text:span><text:span text:style-name="T406">（含</text:span><text:span text:style-name="T407">小傳</text:span><text:span text:style-name="T408">）、</text:span><text:span text:style-name="T409">個人資料利用暨素行調查同意書</text:span><text:span text:style-name="T410">及二吋半身照片</text:span><text:span text:style-name="T411">1</text:span><text:span text:style-name="T412">張、家庭生活</text:span><text:span text:style-name="T413">照</text:span><text:span text:style-name="T414">3</text:span><text:span text:style-name="T415">張等資料</text:span><text:span text:style-name="T416">送市政</text:span><text:span text:style-name="T417">府評選。</text:span></text:p>
        </text:list-item>
        <text:list-item>
          <text:p text:style-name="P418"><text:span text:style-name="T419">具體優良事蹟簡介請以推薦人之</text:span><text:span text:style-name="T420">「</text:span><text:span text:style-name="T421">第</text:span><text:span text:style-name="T422">3</text:span><text:span text:style-name="T423">人稱</text:span><text:span text:style-name="T424">」</text:span><text:span text:style-name="T425">方式撰寫，且</text:span><text:span text:style-name="T426">請勿</text:span><text:span text:style-name="T427">與候選人</text:span><text:span text:style-name="T428">「第</text:span><text:span text:style-name="T429">1</text:span><text:span text:style-name="T430">人稱」自述</text:span><text:span text:style-name="T431">小傳</text:span><text:span text:style-name="T432">之</text:span><text:span text:style-name="T433">內容相同</text:span><text:span text:style-name="T434">。</text:span></text:p>
        </text:list-item>
        <text:list-item>
          <text:p text:style-name="P435"><text:span text:style-name="T436">推薦表請務必</text:span><text:span text:style-name="T437">「</text:span><text:span text:style-name="T438">加蓋印信</text:span><text:span text:style-name="T439">」</text:span><text:span text:style-name="T440">。</text:span></text:p>
        </text:list-item>
        <text:list-item>
          <text:p text:style-name="P441"><text:span text:style-name="T442">住址欄請詳細填寫地址及</text:span><text:span text:style-name="T443">完整「</text:span><text:span text:style-name="T444">五碼</text:span><text:span text:style-name="T445">」</text:span><text:span text:style-name="T446">郵遞區號。</text:span></text:p>
        </text:list-item>
        <text:list-item>
          <text:p text:style-name="P447"><text:span text:style-name="T448">請確認所推薦之模範</text:span><text:span text:style-name="T449">父</text:span><text:span text:style-name="T450">親符合評審作業要點之評審項目</text:span><text:span text:style-name="T4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16.5354in" style:print-orientation="portrait" fo:margin-top="0.2958in" fo:margin-left="0.5909in" fo:margin-bottom="0.5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 蘭 縣 模 範 母 親 代 表 候 選 人 推 薦 書</dc:title>
    <meta:initial-creator>Tony</meta:initial-creator>
    <dc:creator>葉宇敦</dc:creator>
    <meta:creation-date>2019-01-14T02:08:00Z</meta:creation-date>
    <dc:date>2019-01-14T02:08:00Z</dc:date>
    <meta:print-date>2016-03-10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