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0.197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margin-left="0.6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3944in" fo:text-indent="-0.3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93in" fo:text-indent="-0.3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佈老時間銀行-高齡照顧存本專案—打造共助平台Q&amp;A</text:p>
      <text:p text:style-name="內文"><text:span text:style-name="T2">Q1：</text:span><text:span text:style-name="T3">佈老時間銀行-</text:span><text:span text:style-name="T4">高齡照顧存本專案的緣由和目的為何？<text:s/></text:span></text:p>
      <text:p text:style-name="P5">A1：<text:s/></text:p>
      <text:p text:style-name="P6"><text:s text:c="4"/>進入高齡化社會後，我國人口老化速度愈趨快速，少子化情形也愈趨明顯。依照經建會推估105年後扶老比將超越扶幼比；另外，扶老比也急速下降，在2010年平均每6.6位工作人口照顧1位老人，推估至2060年降為每1.2位工作人口照顧1位老人。<text:s/></text:p>
      <text:p text:style-name="內文"><text:span text:style-name="T7"><text:s text:c="4"/></text:span><text:span text:style-name="T8">新北市為協助家庭應對高齡化社會人口快速老化的大海嘯，並協助減輕龐大照顧壓力，特別規劃「</text:span><text:span text:style-name="T9">佈老時間銀行-</text:span><text:span text:style-name="T10">高齡照顧存本專案」，將借助佈老志</text:span><text:span text:style-name="T11">工</text:span><text:span text:style-name="T12">的力量幫助需要的老人，並營造出一個友善互助的社會氛圍。</text:span></text:p>
      <text:p text:style-name="P13"><text:s text:c="4"/>本專案的核心目的有以下三項：<text:s/></text:p>
      <text:p text:style-name="P14">1.減輕家庭照顧壓力。</text:p>
      <text:p text:style-name="P15">2.鼓勵擔任佈老志工，建立共助互助的平台。</text:p>
      <text:p text:style-name="P16">3.擔任佈老志工的服務時數可永續存取，為自己或親友儲存未來的照顧資源。</text:p>
      <text:p text:style-name="P17"/>
      <text:p text:style-name="P18">Q2：什麼是佈老志工？<text:s/></text:p>
      <text:p text:style-name="P19">A2：</text:p>
      <text:p text:style-name="P20"><text:s text:c="2"/>(1) 佈老志工指的是需接受新北市政府勞工局規劃辦理之18小時專業訓<text:soft-page-break/>練及8小時實習服務，願意散佈愛心、關心照顧長輩，且能夠到長輩家中提供5項服務：陪伴散步、陪伴運動、陪伴購物、送餐服務及文書服務的志願服務人員。</text:p>
      <text:p text:style-name="P21">(2) 佈老志工服務對象為65歲以上日間獨居、輕度失能及經評估有陪伴需求者。</text:p>
      <text:p text:style-name="P22">(3) 經通報後由社工員評估有陪伴散步、陪伴運動、陪伴購物、送餐服務及文書服務等5 項服務需求的長輩將可獲得上述服務。</text:p>
      <text:p text:style-name="P23">Q3：如何申請擔任佈老志工？<text:s/></text:p>
      <text:p text:style-name="P24">A3：</text:p>
      <text:p text:style-name="P25"><text:s text:c="7"/>有意願擔任佈老志工之熱心民眾，請逕洽本府社會局佈老管理中心</text:p>
      <text:p text:style-name="P26"><text:s text:c="4"/>服務專線：(02)2965-8423；傳真電話(02)2965-8425，即可以電話或傳</text:p>
      <text:p text:style-name="P27"><text:s text:c="4"/>真報名。</text:p>
      <text:p text:style-name="P28"/>
      <text:p text:style-name="P29">Q4：若已受過其它類志工的相關訓練，欲擔任佈老志工前還須受18小時的專業訓練嗎？<text:s/></text:p>
      <text:p text:style-name="P30">A4：</text:p>
      <text:p text:style-name="P31"><text:span text:style-name="T32"><text:s text:c="8"/></text:span><text:span text:style-name="T33">是的，因佈老志工主要是提供陪伴散步、陪伴運動、陪伴購物、送餐服務及文書服務，因此需要學員先受</text:span><text:span text:style-name="T34">18</text:span><text:span text:style-name="T35">小時的專業訓練課程及</text:span><text:span text:style-name="T36">8</text:span><text:span text:style-name="T37">小時實習服務，課程內容包括</text:span><text:span text:style-name="T38">佈老時間銀行-</text:span><text:span text:style-name="T39">高齡照顧存本專案介紹、與</text:span><text:soft-page-break/><text:span text:style-name="T40">長輩相處的溝通技巧、老人常見疾病的了解及緊急狀況時的處理方法，也有關懷訪視的演練課程等，為確保日後服務的品質，擔任佈老志工前均須接受</text:span><text:span text:style-name="T41">18</text:span><text:span text:style-name="T42">小時的訓練及</text:span><text:span text:style-name="T43">8</text:span><text:span text:style-name="T44">小時實習。</text:span></text:p>
      <text:p text:style-name="P45"/>
      <text:p text:style-name="P46">Q5.市民如何申請佈老陪伴的服務？<text:s/></text:p>
      <text:p text:style-name="P47">A5：</text:p>
      <text:p text:style-name="P48"><text:span text:style-name="T49"><text:s text:c="8"/></text:span><text:span text:style-name="T50">若已年滿</text:span><text:span text:style-name="T51">65</text:span><text:span text:style-name="T52">歲市民，認為需要有陪伴散步、陪伴運動、陪伴購物、送餐服務及文書服務，上班時間請撥打</text:span><text:span text:style-name="T53">(02)2965-8423</text:span><text:span text:style-name="T54">專線或傳真(02)2965-</text:span><text:span text:style-name="T55">8425</text:span><text:span text:style-name="T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郭林瑋</meta:initial-creator>
    <dc:creator>葉宇敦</dc:creator>
    <meta:creation-date>2019-01-08T09:59:00Z</meta:creation-date>
    <dc:date>2019-01-08T09:59:00Z</dc:date>
    <meta:print-date>2017-11-14T03:4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6" meta:character-count="1049" meta:row-count="7" meta:non-whitespace-character-count="895"/>
  </office:meta>
</office:document-meta>
</file>