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0611in" fo:margin-right="-0.068in" fo:text-indent="-0.13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社會局身心障礙者監護/輔助宣告補助切結書</text:p>
      <text:p text:style-name="內文"><text:span text:style-name="T4"><text:s text:c="8"/></text:span><text:span text:style-name="T5"><text:s text:c="10"/></text:span><text:span text:style-name="T6"><text:s text:c="2"/>(機構名稱)</text:span><text:span text:style-name="T7">協助身心障礙者</text:span><text:span text:style-name="T8"><text:s text:c="16"/></text:span><text:span text:style-name="T9">聲請監護/</text:span><text:span text:style-name="T10">輔助宣告，聲請費</text:span><text:span text:style-name="T11">(規費)</text:span><text:span text:style-name="T12">及</text:span><text:span text:style-name="T13">法院指定醫院</text:span><text:span text:style-name="T14">鑑定費皆由</text:span><text:span text:style-name="T15">機構代為支付，若有不實或糾紛，機構</text:span><text:span text:style-name="T16">願意負一切法律責任。</text:span></text:p>
      <text:p text:style-name="P17">此　　致</text:p>
      <text:p text:style-name="P18">新北市政府社會局</text:p>
      <text:p text:style-name="內文"><text:span text:style-name="T19"><draw:frame draw:z-index="251660288" draw:id="id0" draw:style-name="a0" draw:name="文字方塊 2" text:anchor-type="paragraph" svg:x="4.98889in" svg:y="0.47917in" svg:width="1.03125in" svg:height="0.375in" style:rel-width="scale" style:rel-height="scale"><draw:text-box><text:p text:style-name="內文">(機構圖記)</text:p></draw:text-box><svg:title/><svg:desc/></draw:frame></text:span><text:span text:style-name="T20"><draw:custom-shape svg:x="4.42708in" svg:y="0.46875in" svg:width="2.0625in" svg:height="3.14583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1">立切結書機構：<text:s text:c="24"/></text:p>
      <text:p text:style-name="P22">機構地址:</text:p>
      <text:p text:style-name="P23">機構電話：</text:p>
      <text:p text:style-name="P24">機構負責人: <text:s text:c="21"/>(簽章)</text:p>
      <text:p text:style-name="內文"><text:span text:style-name="T25">統一編號：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中 <text:s text:c="3"/>華 <text:s text:c="3"/>民 <text:s text:c="3"/>國 <text:s text:c="10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75in"/>
          <style:tab-stop style:type="right" style:position="5.768in"/>
          <style:tab-stop style:type="right" style:position="5.9361in"/>
        </style:tab-stops>
      </style:paragraph-properties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切結人為機構<text:s/>版本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嘉玲</meta:initial-creator>
    <dc:creator>AH4054</dc:creator>
    <meta:creation-date>2018-12-24T10:25:00Z</meta:creation-date>
    <dc:date>2018-12-2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